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8.629cm"/>
    </style:style>
    <style:style style:name="co7" style:family="table-column">
      <style:table-column-properties fo:break-before="auto" style:column-width="11.16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1.08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55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fo:background-color="transparent"/>
    </style:style>
    <style:style style:name="ce9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fo:background-color="transparent" style:vertical-align="middle"/>
      <style:text-properties style:font-name="Ari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50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51" style:family="table-cell" style:parent-style-name="Default" style:data-style-name="N107">
      <style:table-cell-properties fo:background-color="#ffffcc"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 style:data-style-name="N11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3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4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Defaul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6" style:family="table-cell" style:parent-style-name="Defaul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Hyperlink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Hyperlink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Hyperlink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Hyperlink" style:data-style-name="N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9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style:cell-protect="none" style:print-content="true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11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107">
      <style:table-cell-properties fo:background-color="#ffffcc"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ffff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cc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cc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cc" style:font-name="Arial" fo:font-size="12pt" style:font-size-asian="12pt" style:font-size-complex="12pt"/>
    </style:style>
    <style:style style:name="ce102" style:family="table-cell" style:parent-style-name="Default" style:data-style-name="N107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cc"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fo:color="#ffffcc" style:font-name="Arial" fo:font-size="12pt" style:font-size-asian="12pt" style:font-size-complex="12pt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cc" style:font-name="Arial" fo:font-size="12pt" style:font-size-asian="12pt" style:font-size-complex="12pt"/>
    </style:style>
    <style:style style:name="ce105" style:family="table-cell" style:parent-style-name="Default">
      <style:table-cell-properties style:cell-protect="protected" style:print-content="true" fo:background-color="transparent"/>
      <style:text-properties fo:color="#ffffcc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108" style:family="table-cell" style:parent-style-name="Default">
      <style:table-cell-properties style:cell-protect="protected" style:print-content="true" fo:background-color="transparent" style:vertical-align="middle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2pt" style:font-size-asian="12pt" style:font-size-complex="12pt"/>
    </style:style>
    <style:style style:name="ce110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11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12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1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1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7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19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2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21" style:family="table-cell" style:parent-style-name="Default">
      <style:table-cell-properties fo:background-color="#ffffcc" style:cell-protect="none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33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33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2pt" style:font-size-asian="12pt" style:font-size-complex="6.80000019073486pt"/>
    </style:style>
  </office:automatic-styles>
  <office:body>
    <office:spreadsheet table:structure-protected="true">
      <table:content-validations>
        <table:content-validation table:name="val1" table:base-cell-address="'Bon de commande'.B12">
          <table:help-message table:title="Coordonnée de l'école" table:display="true">
            <text:p><text:s/></text:p>
          </table:help-message>
        </table:content-validation>
        <table:content-validation table:name="val2" table:condition="of:cell-content-is-in-list([Fournisseurs.A1:.P1])" table:allow-empty-cell="true" table:display-list="sorted-ascending" table:base-cell-address="'Bon de commande'.C1"/>
        <table:content-validation table:name="val3" table:condition="of:cell-content-is-in-list([Fournisseurs.A1:.P1])" table:allow-empty-cell="true" table:display-list="sorted-ascending" table:base-cell-address="'Bon de commande'.C2">
          <table:help-message table:title="Selectionnez votre fournisseur" table:display="true">
            <text:p>S'il n'est pas dans la liste vous pouvez ajouter un fournisseur dans la feuille Fournisseurs.</text:p>
          </table:help-message>
        </table:content-validation>
        <table:content-validation table:name="val4" table:base-cell-address="'Bon de commande'.C3">
          <table:help-message table:title="Sélectionnez votre fournisseur" table:display="true">
            <text:p>dans la liste déroulante case C2</text:p>
          </table:help-message>
        </table:content-validation>
        <table:content-validation table:name="val5" table:base-cell-address="'Bon de commande'.D19">
          <table:help-message table:title="Coordonnée de la mairie" table:display="true">
            <text:p><text:s/></text:p>
          </table:help-message>
        </table:content-validation>
        <table:content-validation table:name="val6" table:condition="of:cell-content-is-in-list([.I1:.Y1])" table:allow-empty-cell="true" table:display-list="sorted-ascending" table:base-cell-address="'Bon de commande'.E1">
          <table:help-message table:title="Sélectionner le nom d'un fournisseur" table:display="true">
            <text:p><text:s/></text:p>
          </table:help-message>
        </table:content-validation>
      </table:content-validations>
      <table:table table:name="Bon de commande" table:style-name="ta1" table:protected="true" table:print-ranges="'Bon de commande'.B2:'Bon de commande'.G16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1" table:default-cell-style-name="ce105"/>
        <table:table-column table:style-name="co6" table:number-columns-repeated="1016" table:default-cell-style-name="ce8"/>
        <table:table-row table:style-name="ro1">
          <table:table-cell table:style-name="ce1" table:number-columns-spanned="8" table:number-rows-spanned="1"/>
          <table:covered-table-cell table:style-name="ce9"/>
          <table:covered-table-cell table:style-name="ce30" table:content-validation-name="val2"/>
          <table:covered-table-cell table:style-name="ce30"/>
          <table:covered-table-cell table:style-name="ce52" table:content-validation-name="val6"/>
          <table:covered-table-cell table:style-name="ce62"/>
          <table:covered-table-cell table:style-name="ce9"/>
          <table:covered-table-cell table:style-name="ce96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2">
          <table:table-cell table:style-name="ce2"/>
          <table:table-cell table:style-name="ce10" office:value-type="string" table:number-columns-spanned="1" table:number-rows-spanned="6">
            <text:p>Fournisseur :</text:p>
          </table:table-cell>
          <table:table-cell table:style-name="ce31" table:content-validation-name="val3" office:value-type="string" table:number-columns-spanned="5" table:number-rows-spanned="1">
            <text:p>NLU</text:p>
          </table:table-cell>
          <table:covered-table-cell table:style-name="ce42"/>
          <table:covered-table-cell table:style-name="ce53" table:content-validation-name="val6"/>
          <table:covered-table-cell table:style-name="ce63"/>
          <table:covered-table-cell table:style-name="ce82"/>
          <table:table-cell table:style-name="ce97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2">
          <table:table-cell table:style-name="ce2"/>
          <table:covered-table-cell table:style-name="ce11"/>
          <table:table-cell table:style-name="ce32" table:content-validation-name="val4" table:formula="of:=HLOOKUP([.$C$2];[Fournisseurs.$A$1:Fournisseurs.$P$7];2;0)" office:value-type="string" office:string-value="ZA des Macherins" table:number-columns-spanned="5" table:number-rows-spanned="1">
            <text:p>ZA des Macherins</text:p>
          </table:table-cell>
          <table:covered-table-cell table:style-name="ce32" table:content-validation-name="val4"/>
          <table:covered-table-cell table:style-name="ce54" table:content-validation-name="val4"/>
          <table:covered-table-cell table:style-name="ce64" table:content-validation-name="val4"/>
          <table:covered-table-cell table:style-name="ce11" table:content-validation-name="val4"/>
          <table:table-cell table:style-name="ce97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2">
          <table:table-cell table:style-name="ce2"/>
          <table:covered-table-cell table:style-name="ce11"/>
          <table:table-cell table:style-name="ce32" table:content-validation-name="val4" table:formula="of:=HLOOKUP([.$C$2];[Fournisseurs.$A$1:Fournisseurs.$P$7];3;0)" office:value-type="string" office:string-value="rue de Rome" table:number-columns-spanned="5" table:number-rows-spanned="1">
            <text:p>rue de Rome</text:p>
          </table:table-cell>
          <table:covered-table-cell table:style-name="ce32" table:content-validation-name="val4"/>
          <table:covered-table-cell table:style-name="ce54" table:content-validation-name="val4"/>
          <table:covered-table-cell table:style-name="ce64" table:content-validation-name="val4"/>
          <table:covered-table-cell table:style-name="ce11" table:content-validation-name="val4"/>
          <table:table-cell table:style-name="ce97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2">
          <table:table-cell table:style-name="ce2"/>
          <table:covered-table-cell table:style-name="ce11"/>
          <table:table-cell table:style-name="ce32" table:content-validation-name="val4" table:formula="of:=HLOOKUP([.$C$2];[Fournisseurs.$A$1:Fournisseurs.$P$7];4;0)" office:value-type="string" office:string-value="89470 Moneteau" table:number-columns-spanned="5" table:number-rows-spanned="1">
            <text:p>89470 Moneteau</text:p>
          </table:table-cell>
          <table:covered-table-cell table:style-name="ce32" table:content-validation-name="val4"/>
          <table:covered-table-cell table:style-name="ce54" table:content-validation-name="val4" table:formula="of:=c2recherche([.$E$2];[Fournisseurs.$A$2:Fournisseurs.$P$2];[Fournisseurs.A5:Fournisseurs.P5])" office:value-type="float" office:value="0">
            <text:p>#NOM ?</text:p>
          </table:covered-table-cell>
          <table:covered-table-cell table:style-name="ce64" table:content-validation-name="val4"/>
          <table:covered-table-cell table:style-name="ce11" table:content-validation-name="val4"/>
          <table:table-cell table:style-name="ce97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2">
          <table:table-cell table:style-name="ce2"/>
          <table:covered-table-cell table:style-name="ce11"/>
          <table:table-cell table:style-name="ce32" table:content-validation-name="val4" table:formula="of:=HLOOKUP([.$C$2];[Fournisseurs.$A$1:Fournisseurs.$P$7];5;0)" office:value-type="float" office:value="0" table:number-columns-spanned="5" table:number-rows-spanned="1">
            <text:p/>
          </table:table-cell>
          <table:covered-table-cell table:style-name="ce32" table:content-validation-name="val4"/>
          <table:covered-table-cell table:style-name="ce54" table:content-validation-name="val4" table:formula="of:=LOOKUP([.$E$2];[Fournisseurs.$A$2:Fournisseurs.$P$2];[Fournisseurs.A6:Fournisseurs.P6])" office:value-type="float" office:value="0">
            <text:p>#N/D</text:p>
          </table:covered-table-cell>
          <table:covered-table-cell table:style-name="ce64" table:content-validation-name="val4"/>
          <table:covered-table-cell table:style-name="ce11" table:content-validation-name="val4"/>
          <table:table-cell table:style-name="ce97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2">
          <table:table-cell table:style-name="ce2"/>
          <table:covered-table-cell table:style-name="ce12"/>
          <table:table-cell table:style-name="ce33" table:content-validation-name="val4" table:formula="of:=HLOOKUP([.$C$2];[Fournisseurs.$A$1:Fournisseurs.$P$7];6;0)" office:value-type="string" office:string-value="commandes@savoirsplus.fr" table:number-columns-spanned="5" table:number-rows-spanned="1">
            <text:p>commandes@savoirsplus.fr</text:p>
          </table:table-cell>
          <table:covered-table-cell table:style-name="ce33" table:content-validation-name="val4"/>
          <table:covered-table-cell table:style-name="ce55" table:content-validation-name="val4" table:formula="of:=LOOKUP([.$E$2];[Fournisseurs.$A$2:Fournisseurs.$P$2];[Fournisseurs.A7:Fournisseurs.P7])" office:value-type="float" office:value="0">
            <text:p>#N/D</text:p>
          </table:covered-table-cell>
          <table:covered-table-cell table:style-name="ce65" table:content-validation-name="val4"/>
          <table:covered-table-cell table:style-name="ce12" table:content-validation-name="val4"/>
          <table:table-cell table:style-name="ce97"/>
          <table:table-cell table:number-columns-repeated="17"/>
          <table:table-cell table:style-name="ce106" table:number-columns-repeated="989"/>
          <table:table-cell table:style-name="ce35" table:number-columns-repeated="10"/>
        </table:table-row>
        <table:table-row table:style-name="ro3">
          <table:table-cell table:style-name="ce2"/>
          <table:table-cell table:style-name="ce13" table:number-columns-spanned="6" table:number-rows-spanned="1"/>
          <table:covered-table-cell table:number-columns-repeated="3" table:style-name="ce13"/>
          <table:covered-table-cell table:style-name="ce66"/>
          <table:covered-table-cell table:style-name="ce13"/>
          <table:table-cell table:style-name="ce98"/>
          <table:table-cell table:number-columns-repeated="17"/>
          <table:table-cell table:style-name="ce106" table:number-columns-repeated="989"/>
          <table:table-cell table:style-name="ce108" table:number-columns-repeated="10"/>
        </table:table-row>
        <table:table-row table:style-name="ro4">
          <table:table-cell table:style-name="ce2"/>
          <table:table-cell table:style-name="ce14" office:value-type="string" table:number-columns-spanned="6" table:number-rows-spanned="1">
            <text:p>BON DE COMMANDE</text:p>
          </table:table-cell>
          <table:covered-table-cell table:number-columns-repeated="3" table:style-name="ce34"/>
          <table:covered-table-cell table:style-name="ce67"/>
          <table:covered-table-cell table:style-name="ce83"/>
          <table:table-cell table:style-name="ce97"/>
          <table:table-cell table:style-name="ce106" table:number-columns-repeated="1006"/>
          <table:table-cell table:style-name="ce35" table:number-columns-repeated="10"/>
        </table:table-row>
        <table:table-row table:style-name="ro3">
          <table:table-cell table:style-name="ce2"/>
          <table:table-cell table:style-name="ce15" table:number-columns-repeated="4"/>
          <table:table-cell table:style-name="ce68"/>
          <table:table-cell table:style-name="ce84"/>
          <table:table-cell table:style-name="ce98"/>
          <table:table-cell table:style-name="ce106" table:number-columns-repeated="1006"/>
          <table:table-cell table:style-name="ce108" table:number-columns-repeated="10"/>
        </table:table-row>
        <table:table-row table:style-name="ro5">
          <table:table-cell table:style-name="ce2"/>
          <table:table-cell table:style-name="ce16" table:formula="of:=&quot;A livrer à**   (code client) : &quot;&amp;HLOOKUP([.$C$2];[Fournisseurs.$A$1:Fournisseurs.$P$7];7;0)" office:value-type="string" office:string-value="A livrer à**   (code client) : ">
            <text:p>A livrer à** <text:s text:c="2"/>(code client) : </text:p>
          </table:table-cell>
          <table:table-cell table:style-name="ce35"/>
          <table:table-cell table:style-name="ce16" office:value-type="string" table:number-columns-spanned="4" table:number-rows-spanned="1">
            <text:p>A facturer à** <text:s text:c="2"/><text:span text:style-name="T1">(code client)</text:span><text:span text:style-name="T2"> :</text:span></text:p>
          </table:table-cell>
          <table:covered-table-cell table:style-name="ce56"/>
          <table:covered-table-cell table:style-name="ce69"/>
          <table:covered-table-cell table:style-name="ce85"/>
          <table:table-cell table:style-name="ce99"/>
          <table:table-cell table:style-name="ce106" table:number-columns-repeated="1006"/>
          <table:table-cell table:style-name="ce35" table:number-columns-repeated="10"/>
        </table:table-row>
        <table:table-row table:style-name="ro5">
          <table:table-cell table:style-name="ce2"/>
          <table:table-cell table:style-name="ce17" table:content-validation-name="val1"/>
          <table:table-cell table:style-name="ce36"/>
          <table:table-cell table:style-name="ce17" table:content-validation-name="val5" table:number-columns-spanned="4" table:number-rows-spanned="1"/>
          <table:covered-table-cell table:style-name="ce57" table:content-validation-name="val5"/>
          <table:covered-table-cell table:style-name="ce70" table:content-validation-name="val5"/>
          <table:covered-table-cell table:style-name="ce86" table:content-validation-name="val5"/>
          <table:table-cell table:style-name="ce99"/>
          <table:table-cell table:style-name="ce106" table:number-columns-repeated="1006"/>
          <table:table-cell table:style-name="ce35" table:number-columns-repeated="10"/>
        </table:table-row>
        <table:table-row table:style-name="ro5">
          <table:table-cell table:style-name="ce3"/>
          <table:table-cell table:style-name="ce17" table:content-validation-name="val1"/>
          <table:table-cell table:style-name="ce20"/>
          <table:table-cell table:style-name="ce17" table:content-validation-name="val5" table:number-columns-spanned="4" table:number-rows-spanned="1"/>
          <table:covered-table-cell table:style-name="ce58" table:content-validation-name="val5"/>
          <table:covered-table-cell table:style-name="ce71" table:content-validation-name="val5"/>
          <table:covered-table-cell table:style-name="ce87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3"/>
          <table:table-cell table:style-name="ce17" table:content-validation-name="val1"/>
          <table:table-cell table:style-name="ce20"/>
          <table:table-cell table:style-name="ce17" table:content-validation-name="val5" table:number-columns-spanned="4" table:number-rows-spanned="1"/>
          <table:covered-table-cell table:style-name="ce58" table:content-validation-name="val5"/>
          <table:covered-table-cell table:style-name="ce71" table:content-validation-name="val5"/>
          <table:covered-table-cell table:style-name="ce87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3"/>
          <table:table-cell table:style-name="ce17" table:content-validation-name="val1"/>
          <table:table-cell table:style-name="ce20"/>
          <table:table-cell table:style-name="ce17" table:content-validation-name="val5" table:number-columns-spanned="4" table:number-rows-spanned="1"/>
          <table:covered-table-cell table:style-name="ce58" table:content-validation-name="val5"/>
          <table:covered-table-cell table:style-name="ce71" table:content-validation-name="val5"/>
          <table:covered-table-cell table:style-name="ce87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3"/>
          <table:table-cell table:style-name="ce18" table:content-validation-name="val1"/>
          <table:table-cell table:style-name="ce20"/>
          <table:table-cell table:style-name="ce17" table:content-validation-name="val5" table:number-columns-spanned="4" table:number-rows-spanned="1"/>
          <table:covered-table-cell table:style-name="ce58" table:content-validation-name="val5"/>
          <table:covered-table-cell table:style-name="ce71" table:content-validation-name="val5"/>
          <table:covered-table-cell table:style-name="ce87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3"/>
          <table:table-cell table:style-name="ce17" table:content-validation-name="val1"/>
          <table:table-cell table:style-name="ce20"/>
          <table:table-cell table:style-name="ce17" table:content-validation-name="val5" table:number-columns-spanned="4" table:number-rows-spanned="1"/>
          <table:covered-table-cell table:style-name="ce58" table:content-validation-name="val5"/>
          <table:covered-table-cell table:style-name="ce71" table:content-validation-name="val5"/>
          <table:covered-table-cell table:style-name="ce87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3"/>
          <table:table-cell table:style-name="ce17" table:content-validation-name="val1"/>
          <table:table-cell table:style-name="ce20"/>
          <table:table-cell table:style-name="ce17" table:content-validation-name="val5" table:number-columns-spanned="4" table:number-rows-spanned="1"/>
          <table:covered-table-cell table:style-name="ce58" table:content-validation-name="val5"/>
          <table:covered-table-cell table:style-name="ce71" table:content-validation-name="val5"/>
          <table:covered-table-cell table:style-name="ce87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3"/>
          <table:table-cell table:style-name="ce19" table:content-validation-name="val1"/>
          <table:table-cell table:style-name="ce20"/>
          <table:table-cell table:style-name="ce43" table:content-validation-name="val5" table:number-columns-spanned="4" table:number-rows-spanned="1"/>
          <table:covered-table-cell table:style-name="ce59" table:content-validation-name="val5"/>
          <table:covered-table-cell table:style-name="ce72" table:content-validation-name="val5"/>
          <table:covered-table-cell table:style-name="ce88" table:content-validation-name="val5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3">
          <table:table-cell table:style-name="ce3"/>
          <table:table-cell table:style-name="ce20" table:number-columns-repeated="2"/>
          <table:table-cell table:style-name="ce20" table:number-columns-spanned="4" table:number-rows-spanned="1"/>
          <table:covered-table-cell table:style-name="ce20"/>
          <table:covered-table-cell table:style-name="ce73"/>
          <table:covered-table-cell table:style-name="ce89"/>
          <table:table-cell table:style-name="ce100"/>
          <table:table-cell table:style-name="ce107" table:number-columns-repeated="1006"/>
          <table:table-cell table:style-name="ce109" table:number-columns-repeated="10"/>
        </table:table-row>
        <table:table-row table:style-name="ro5">
          <table:table-cell table:style-name="ce2"/>
          <table:table-cell table:style-name="ce21" office:value-type="string" table:number-columns-spanned="2" table:number-rows-spanned="1">
            <text:p>Commande réalisée par :</text:p>
          </table:table-cell>
          <table:covered-table-cell table:style-name="ce21"/>
          <table:table-cell table:style-name="ce44" table:number-columns-spanned="4" table:number-rows-spanned="1"/>
          <table:covered-table-cell table:style-name="ce44"/>
          <table:covered-table-cell table:style-name="ce74"/>
          <table:covered-table-cell table:style-name="ce90"/>
          <table:table-cell table:style-name="ce101"/>
          <table:table-cell table:style-name="ce106" table:number-columns-repeated="1005"/>
          <table:table-cell table:style-name="ce35" table:number-columns-repeated="11"/>
        </table:table-row>
        <table:table-row table:style-name="ro6">
          <table:table-cell table:style-name="ce2"/>
          <table:table-cell table:style-name="ce22" office:value-type="string" table:number-columns-spanned="2" table:number-rows-spanned="1">
            <text:p>Libellé commande </text:p>
            <text:p>(nom , classe, etc…)** :</text:p>
          </table:table-cell>
          <table:covered-table-cell table:style-name="ce22"/>
          <table:table-cell table:style-name="ce45" table:number-columns-spanned="4" table:number-rows-spanned="1"/>
          <table:covered-table-cell table:style-name="ce45"/>
          <table:covered-table-cell table:style-name="ce75"/>
          <table:covered-table-cell table:style-name="ce91"/>
          <table:table-cell table:style-name="ce101"/>
          <table:table-cell table:style-name="ce106" table:number-columns-repeated="1005"/>
          <table:table-cell table:style-name="ce35" table:number-columns-repeated="11"/>
        </table:table-row>
        <table:table-row table:style-name="ro5">
          <table:table-cell table:style-name="ce2"/>
          <table:table-cell table:style-name="ce21" office:value-type="string" table:number-columns-spanned="2" table:number-rows-spanned="1">
            <text:p>Commentaires <text:s/>:</text:p>
          </table:table-cell>
          <table:covered-table-cell table:style-name="ce21"/>
          <table:table-cell table:style-name="ce46" table:number-columns-spanned="4" table:number-rows-spanned="1"/>
          <table:covered-table-cell table:style-name="ce46"/>
          <table:covered-table-cell table:style-name="ce76"/>
          <table:covered-table-cell table:style-name="ce46"/>
          <table:table-cell table:style-name="ce101"/>
          <table:table-cell table:style-name="ce106" table:number-columns-repeated="1005"/>
          <table:table-cell table:style-name="ce35" table:number-columns-repeated="11"/>
        </table:table-row>
        <table:table-row table:style-name="ro3">
          <table:table-cell table:style-name="ce2"/>
          <table:table-cell table:style-name="ce23"/>
          <table:table-cell table:style-name="ce37"/>
          <table:table-cell table:style-name="ce47"/>
          <table:table-cell table:style-name="ce7"/>
          <table:table-cell table:style-name="ce77"/>
          <table:table-cell table:style-name="ce92"/>
          <table:table-cell table:style-name="ce101"/>
          <table:table-cell table:style-name="ce106" table:number-columns-repeated="1016"/>
        </table:table-row>
        <table:table-row table:style-name="ro5">
          <table:table-cell table:style-name="ce4" office:value-type="string" table:number-columns-spanned="1" table:number-rows-spanned="2">
            <text:p>Page</text:p>
          </table:table-cell>
          <table:table-cell table:style-name="ce24" office:value-type="string" table:number-columns-spanned="1" table:number-rows-spanned="2">
            <text:p>Nom</text:p>
          </table:table-cell>
          <table:table-cell table:style-name="ce24" office:value-type="string" table:number-columns-spanned="1" table:number-rows-spanned="2">
            <text:p>Référence</text:p>
          </table:table-cell>
          <table:table-cell table:style-name="ce48" office:value-type="string" table:number-columns-spanned="1" table:number-rows-spanned="2">
            <text:p>Prix unitaire</text:p>
          </table:table-cell>
          <table:table-cell table:style-name="ce38" office:value-type="string" table:number-columns-spanned="1" table:number-rows-spanned="2">
            <text:p>Quantité</text:p>
          </table:table-cell>
          <table:table-cell table:style-name="ce78" office:value-type="string" table:number-columns-spanned="1" table:number-rows-spanned="2">
            <text:p>Réduction</text:p>
          </table:table-cell>
          <table:table-cell table:style-name="ce93" office:value-type="string" table:number-columns-spanned="1" table:number-rows-spanned="2">
            <text:p>Prix</text:p>
          </table:table-cell>
          <table:table-cell table:style-name="ce102"/>
          <table:table-cell table:style-name="ce106" table:number-columns-repeated="1016"/>
        </table:table-row>
        <table:table-row table:style-name="ro5">
          <table:covered-table-cell table:style-name="ce2"/>
          <table:covered-table-cell table:style-name="ce25"/>
          <table:covered-table-cell table:style-name="ce38"/>
          <table:covered-table-cell table:style-name="ce49"/>
          <table:covered-table-cell table:style-name="ce60"/>
          <table:covered-table-cell table:style-name="ce78"/>
          <table:covered-table-cell table:style-name="ce94"/>
          <table:table-cell table:style-name="ce101"/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27]=&quot;stop&quot;;&quot;&quot;;IF([.D27]&lt;&gt;&quot;&quot;;([.D27]*[.E27])*(1-[.F27]);SUM([.G$26:.G26])))" office:value-type="currency" office:currency="EUR" office:value="0">
            <text:p>0,00 €</text:p>
          </table:table-cell>
          <table:table-cell table:style-name="ce101"/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28]=&quot;stop&quot;;&quot;&quot;;IF([.D28]&lt;&gt;&quot;&quot;;([.D28]*[.E28])*(1-[.F28]);SUM([.G$26:.G27])))">
            <text:p/>
          </table:table-cell>
          <table:table-cell table:style-name="ce101" table:formula="of:=IF(SUM([.E28];[.E2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29]=&quot;stop&quot;;&quot;&quot;;IF([.D29]&lt;&gt;&quot;&quot;;([.D29]*[.E29])*(1-[.F29]);SUM([.G$26:.G28])))">
            <text:p/>
          </table:table-cell>
          <table:table-cell table:style-name="ce101" table:formula="of:=IF(SUM([.E29];[.E2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0]=&quot;stop&quot;;&quot;&quot;;IF([.D30]&lt;&gt;&quot;&quot;;([.D30]*[.E30])*(1-[.F30]);SUM([.G$26:.G29])))">
            <text:p/>
          </table:table-cell>
          <table:table-cell table:style-name="ce101" table:formula="of:=IF(SUM([.E30];[.E2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1]=&quot;stop&quot;;&quot;&quot;;IF([.D31]&lt;&gt;&quot;&quot;;([.D31]*[.E31])*(1-[.F31]);SUM([.G$26:.G30])))">
            <text:p/>
          </table:table-cell>
          <table:table-cell table:style-name="ce101" table:formula="of:=IF(SUM([.E31];[.E3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2]=&quot;stop&quot;;&quot;&quot;;IF([.D32]&lt;&gt;&quot;&quot;;([.D32]*[.E32])*(1-[.F32]);SUM([.G$26:.G31])))">
            <text:p/>
          </table:table-cell>
          <table:table-cell table:style-name="ce101" table:formula="of:=IF(SUM([.E32];[.E3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3]=&quot;stop&quot;;&quot;&quot;;IF([.D33]&lt;&gt;&quot;&quot;;([.D33]*[.E33])*(1-[.F33]);SUM([.G$26:.G32])))">
            <text:p/>
          </table:table-cell>
          <table:table-cell table:style-name="ce101" table:formula="of:=IF(SUM([.E33];[.E3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4]=&quot;stop&quot;;&quot;&quot;;IF([.D34]&lt;&gt;&quot;&quot;;([.D34]*[.E34])*(1-[.F34]);SUM([.G$26:.G33])))">
            <text:p/>
          </table:table-cell>
          <table:table-cell table:style-name="ce101" table:formula="of:=IF(SUM([.E34];[.E3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5]=&quot;stop&quot;;&quot;&quot;;IF([.D35]&lt;&gt;&quot;&quot;;([.D35]*[.E35])*(1-[.F35]);SUM([.G$26:.G34])))">
            <text:p/>
          </table:table-cell>
          <table:table-cell table:style-name="ce101" table:formula="of:=IF(SUM([.E35];[.E3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6]=&quot;stop&quot;;&quot;&quot;;IF([.D36]&lt;&gt;&quot;&quot;;([.D36]*[.E36])*(1-[.F36]);SUM([.G$26:.G35])))">
            <text:p/>
          </table:table-cell>
          <table:table-cell table:style-name="ce101" table:formula="of:=IF(SUM([.E36];[.E3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7]=&quot;stop&quot;;&quot;&quot;;IF([.D37]&lt;&gt;&quot;&quot;;([.D37]*[.E37])*(1-[.F37]);SUM([.G$26:.G36])))">
            <text:p/>
          </table:table-cell>
          <table:table-cell table:style-name="ce101" table:formula="of:=IF(SUM([.E37];[.E3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8]=&quot;stop&quot;;&quot;&quot;;IF([.D38]&lt;&gt;&quot;&quot;;([.D38]*[.E38])*(1-[.F38]);SUM([.G$26:.G37])))">
            <text:p/>
          </table:table-cell>
          <table:table-cell table:style-name="ce101" table:formula="of:=IF(SUM([.E38];[.E37])=0;&quot;stop&quot;;&quot;&quot;)" office:value-type="string" office:string-value="stop">
            <text:p>stop</text:p>
          </table:table-cell>
          <table:table-cell/>
          <table:table-cell table:style-name="ce106" table:number-columns-repeated="1015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39]=&quot;stop&quot;;&quot;&quot;;IF([.D39]&lt;&gt;&quot;&quot;;([.D39]*[.E39])*(1-[.F39]);SUM([.G$26:.G38])))">
            <text:p/>
          </table:table-cell>
          <table:table-cell table:style-name="ce101" table:formula="of:=IF(SUM([.E39];[.E3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0]=&quot;stop&quot;;&quot;&quot;;IF([.D40]&lt;&gt;&quot;&quot;;([.D40]*[.E40])*(1-[.F40]);SUM([.G$26:.G39])))">
            <text:p/>
          </table:table-cell>
          <table:table-cell table:style-name="ce101" table:formula="of:=IF(SUM([.E40];[.E3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1]=&quot;stop&quot;;&quot;&quot;;IF([.D41]&lt;&gt;&quot;&quot;;([.D41]*[.E41])*(1-[.F41]);SUM([.G$26:.G40])))">
            <text:p/>
          </table:table-cell>
          <table:table-cell table:style-name="ce101" table:formula="of:=IF(SUM([.E41];[.E4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2]=&quot;stop&quot;;&quot;&quot;;IF([.D42]&lt;&gt;&quot;&quot;;([.D42]*[.E42])*(1-[.F42]);SUM([.G$26:.G41])))">
            <text:p/>
          </table:table-cell>
          <table:table-cell table:style-name="ce101" table:formula="of:=IF(SUM([.E42];[.E4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3]=&quot;stop&quot;;&quot;&quot;;IF([.D43]&lt;&gt;&quot;&quot;;([.D43]*[.E43])*(1-[.F43]);SUM([.G$26:.G42])))">
            <text:p/>
          </table:table-cell>
          <table:table-cell table:style-name="ce101" table:formula="of:=IF(SUM([.E43];[.E4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4]=&quot;stop&quot;;&quot;&quot;;IF([.D44]&lt;&gt;&quot;&quot;;([.D44]*[.E44])*(1-[.F44]);SUM([.G$26:.G43])))">
            <text:p/>
          </table:table-cell>
          <table:table-cell table:style-name="ce101" table:formula="of:=IF(SUM([.E44];[.E4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5]=&quot;stop&quot;;&quot;&quot;;IF([.D45]&lt;&gt;&quot;&quot;;([.D45]*[.E45])*(1-[.F45]);SUM([.G$26:.G44])))">
            <text:p/>
          </table:table-cell>
          <table:table-cell table:style-name="ce101" table:formula="of:=IF(SUM([.E45];[.E4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6]=&quot;stop&quot;;&quot;&quot;;IF([.D46]&lt;&gt;&quot;&quot;;([.D46]*[.E46])*(1-[.F46]);SUM([.G$26:.G45])))">
            <text:p/>
          </table:table-cell>
          <table:table-cell table:style-name="ce101" table:formula="of:=IF(SUM([.E46];[.E4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7]=&quot;stop&quot;;&quot;&quot;;IF([.D47]&lt;&gt;&quot;&quot;;([.D47]*[.E47])*(1-[.F47]);SUM([.G$26:.G46])))">
            <text:p/>
          </table:table-cell>
          <table:table-cell table:style-name="ce101" table:formula="of:=IF(SUM([.E47];[.E4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8]=&quot;stop&quot;;&quot;&quot;;IF([.D48]&lt;&gt;&quot;&quot;;([.D48]*[.E48])*(1-[.F48]);SUM([.G$26:.G47])))">
            <text:p/>
          </table:table-cell>
          <table:table-cell table:style-name="ce101" table:formula="of:=IF(SUM([.E48];[.E4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49]=&quot;stop&quot;;&quot;&quot;;IF([.D49]&lt;&gt;&quot;&quot;;([.D49]*[.E49])*(1-[.F49]);SUM([.G$26:.G48])))">
            <text:p/>
          </table:table-cell>
          <table:table-cell table:style-name="ce101" table:formula="of:=IF(SUM([.E49];[.E4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0]=&quot;stop&quot;;&quot;&quot;;IF([.D50]&lt;&gt;&quot;&quot;;([.D50]*[.E50])*(1-[.F50]);SUM([.G$26:.G49])))">
            <text:p/>
          </table:table-cell>
          <table:table-cell table:style-name="ce101" table:formula="of:=IF(SUM([.E50];[.E4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1]=&quot;stop&quot;;&quot;&quot;;IF([.D51]&lt;&gt;&quot;&quot;;([.D51]*[.E51])*(1-[.F51]);SUM([.G$26:.G50])))">
            <text:p/>
          </table:table-cell>
          <table:table-cell table:style-name="ce101" table:formula="of:=IF(SUM([.E51];[.E5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2]=&quot;stop&quot;;&quot;&quot;;IF([.D52]&lt;&gt;&quot;&quot;;([.D52]*[.E52])*(1-[.F52]);SUM([.G$26:.G51])))">
            <text:p/>
          </table:table-cell>
          <table:table-cell table:style-name="ce101" table:formula="of:=IF(SUM([.E52];[.E5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3]=&quot;stop&quot;;&quot;&quot;;IF([.D53]&lt;&gt;&quot;&quot;;([.D53]*[.E53])*(1-[.F53]);SUM([.G$26:.G52])))">
            <text:p/>
          </table:table-cell>
          <table:table-cell table:style-name="ce101" table:formula="of:=IF(SUM([.E53];[.E5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4]=&quot;stop&quot;;&quot;&quot;;IF([.D54]&lt;&gt;&quot;&quot;;([.D54]*[.E54])*(1-[.F54]);SUM([.G$26:.G53])))">
            <text:p/>
          </table:table-cell>
          <table:table-cell table:style-name="ce101" table:formula="of:=IF(SUM([.E54];[.E5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5]=&quot;stop&quot;;&quot;&quot;;IF([.D55]&lt;&gt;&quot;&quot;;([.D55]*[.E55])*(1-[.F55]);SUM([.G$26:.G54])))">
            <text:p/>
          </table:table-cell>
          <table:table-cell table:style-name="ce101" table:formula="of:=IF(SUM([.E55];[.E5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6]=&quot;stop&quot;;&quot;&quot;;IF([.D56]&lt;&gt;&quot;&quot;;([.D56]*[.E56])*(1-[.F56]);SUM([.G$26:.G55])))">
            <text:p/>
          </table:table-cell>
          <table:table-cell table:style-name="ce101" table:formula="of:=IF(SUM([.E56];[.E5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7]=&quot;stop&quot;;&quot;&quot;;IF([.D57]&lt;&gt;&quot;&quot;;([.D57]*[.E57])*(1-[.F57]);SUM([.G$26:.G56])))">
            <text:p/>
          </table:table-cell>
          <table:table-cell table:style-name="ce101" table:formula="of:=IF(SUM([.E57];[.E5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8]=&quot;stop&quot;;&quot;&quot;;IF([.D58]&lt;&gt;&quot;&quot;;([.D58]*[.E58])*(1-[.F58]);SUM([.G$26:.G57])))">
            <text:p/>
          </table:table-cell>
          <table:table-cell table:style-name="ce101" table:formula="of:=IF(SUM([.E58];[.E5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59]=&quot;stop&quot;;&quot;&quot;;IF([.D59]&lt;&gt;&quot;&quot;;([.D59]*[.E59])*(1-[.F59]);SUM([.G$26:.G58])))">
            <text:p/>
          </table:table-cell>
          <table:table-cell table:style-name="ce101" table:formula="of:=IF(SUM([.E59];[.E5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0]=&quot;stop&quot;;&quot;&quot;;IF([.D60]&lt;&gt;&quot;&quot;;([.D60]*[.E60])*(1-[.F60]);SUM([.G$26:.G59])))">
            <text:p/>
          </table:table-cell>
          <table:table-cell table:style-name="ce101" table:formula="of:=IF(SUM([.E60];[.E5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1]=&quot;stop&quot;;&quot;&quot;;IF([.D61]&lt;&gt;&quot;&quot;;([.D61]*[.E61])*(1-[.F61]);SUM([.G$26:.G60])))">
            <text:p/>
          </table:table-cell>
          <table:table-cell table:style-name="ce101" table:formula="of:=IF(SUM([.E61];[.E6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7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2]=&quot;stop&quot;;&quot;&quot;;IF([.D62]&lt;&gt;&quot;&quot;;([.D62]*[.E62])*(1-[.F62]);SUM([.G$26:.G61])))">
            <text:p/>
          </table:table-cell>
          <table:table-cell table:style-name="ce101" table:formula="of:=IF(SUM([.E62];[.E6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3]=&quot;stop&quot;;&quot;&quot;;IF([.D63]&lt;&gt;&quot;&quot;;([.D63]*[.E63])*(1-[.F63]);SUM([.G$26:.G62])))">
            <text:p/>
          </table:table-cell>
          <table:table-cell table:style-name="ce101" table:formula="of:=IF(SUM([.E63];[.E6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4]=&quot;stop&quot;;&quot;&quot;;IF([.D64]&lt;&gt;&quot;&quot;;([.D64]*[.E64])*(1-[.F64]);SUM([.G$26:.G63])))">
            <text:p/>
          </table:table-cell>
          <table:table-cell table:style-name="ce101" table:formula="of:=IF(SUM([.E64];[.E6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80"/>
          <table:table-cell table:style-name="ce94" table:formula="of:=IF([.H65]=&quot;stop&quot;;&quot;&quot;;IF([.D65]&lt;&gt;&quot;&quot;;([.D65]*[.E65])*(1-[.F65]);SUM([.G$26:.G64])))">
            <text:p/>
          </table:table-cell>
          <table:table-cell table:style-name="ce101" table:formula="of:=IF(SUM([.E65];[.E6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6]=&quot;stop&quot;;&quot;&quot;;IF([.D66]&lt;&gt;&quot;&quot;;([.D66]*[.E66])*(1-[.F66]);SUM([.G$26:.G65])))">
            <text:p/>
          </table:table-cell>
          <table:table-cell table:style-name="ce101" table:formula="of:=IF(SUM([.E66];[.E6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7]=&quot;stop&quot;;&quot;&quot;;IF([.D67]&lt;&gt;&quot;&quot;;([.D67]*[.E67])*(1-[.F67]);SUM([.G$26:.G66])))">
            <text:p/>
          </table:table-cell>
          <table:table-cell table:style-name="ce101" table:formula="of:=IF(SUM([.E67];[.E6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8]=&quot;stop&quot;;&quot;&quot;;IF([.D68]&lt;&gt;&quot;&quot;;([.D68]*[.E68])*(1-[.F68]);SUM([.G$26:.G67])))">
            <text:p/>
          </table:table-cell>
          <table:table-cell table:style-name="ce101" table:formula="of:=IF(SUM([.E68];[.E6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69]=&quot;stop&quot;;&quot;&quot;;IF([.D69]&lt;&gt;&quot;&quot;;([.D69]*[.E69])*(1-[.F69]);SUM([.G$26:.G68])))">
            <text:p/>
          </table:table-cell>
          <table:table-cell table:style-name="ce101" table:formula="of:=IF(SUM([.E69];[.E6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0]=&quot;stop&quot;;&quot;&quot;;IF([.D70]&lt;&gt;&quot;&quot;;([.D70]*[.E70])*(1-[.F70]);SUM([.G$26:.G69])))">
            <text:p/>
          </table:table-cell>
          <table:table-cell table:style-name="ce101" table:formula="of:=IF(SUM([.E70];[.E6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1]=&quot;stop&quot;;&quot;&quot;;IF([.D71]&lt;&gt;&quot;&quot;;([.D71]*[.E71])*(1-[.F71]);SUM([.G$26:.G70])))">
            <text:p/>
          </table:table-cell>
          <table:table-cell table:style-name="ce101" table:formula="of:=IF(SUM([.E71];[.E7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2]=&quot;stop&quot;;&quot;&quot;;IF([.D72]&lt;&gt;&quot;&quot;;([.D72]*[.E72])*(1-[.F72]);SUM([.G$26:.G71])))">
            <text:p/>
          </table:table-cell>
          <table:table-cell table:style-name="ce101" table:formula="of:=IF(SUM([.E72];[.E7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3]=&quot;stop&quot;;&quot;&quot;;IF([.D73]&lt;&gt;&quot;&quot;;([.D73]*[.E73])*(1-[.F73]);SUM([.G$26:.G72])))">
            <text:p/>
          </table:table-cell>
          <table:table-cell table:style-name="ce101" table:formula="of:=IF(SUM([.E73];[.E7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40"/>
          <table:table-cell table:style-name="ce50"/>
          <table:table-cell table:style-name="ce61"/>
          <table:table-cell table:style-name="ce79"/>
          <table:table-cell table:style-name="ce94" table:formula="of:=IF([.H74]=&quot;stop&quot;;&quot;&quot;;IF([.D74]&lt;&gt;&quot;&quot;;([.D74]*[.E74])*(1-[.F74]);SUM([.G$26:.G73])))">
            <text:p/>
          </table:table-cell>
          <table:table-cell table:style-name="ce101" table:formula="of:=IF(SUM([.E74];[.E7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5]=&quot;stop&quot;;&quot;&quot;;IF([.D75]&lt;&gt;&quot;&quot;;([.D75]*[.E75])*(1-[.F75]);SUM([.G$26:.G74])))">
            <text:p/>
          </table:table-cell>
          <table:table-cell table:style-name="ce101" table:formula="of:=IF(SUM([.E75];[.E7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6]=&quot;stop&quot;;&quot;&quot;;IF([.D76]&lt;&gt;&quot;&quot;;([.D76]*[.E76])*(1-[.F76]);SUM([.G$26:.G75])))">
            <text:p/>
          </table:table-cell>
          <table:table-cell table:style-name="ce101" table:formula="of:=IF(SUM([.E76];[.E7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7]=&quot;stop&quot;;&quot;&quot;;IF([.D77]&lt;&gt;&quot;&quot;;([.D77]*[.E77])*(1-[.F77]);SUM([.G$26:.G76])))">
            <text:p/>
          </table:table-cell>
          <table:table-cell table:style-name="ce101" table:formula="of:=IF(SUM([.E77];[.E7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8]=&quot;stop&quot;;&quot;&quot;;IF([.D78]&lt;&gt;&quot;&quot;;([.D78]*[.E78])*(1-[.F78]);SUM([.G$26:.G77])))">
            <text:p/>
          </table:table-cell>
          <table:table-cell table:style-name="ce101" table:formula="of:=IF(SUM([.E78];[.E7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79]=&quot;stop&quot;;&quot;&quot;;IF([.D79]&lt;&gt;&quot;&quot;;([.D79]*[.E79])*(1-[.F79]);SUM([.G$26:.G78])))">
            <text:p/>
          </table:table-cell>
          <table:table-cell table:style-name="ce101" table:formula="of:=IF(SUM([.E79];[.E7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0]=&quot;stop&quot;;&quot;&quot;;IF([.D80]&lt;&gt;&quot;&quot;;([.D80]*[.E80])*(1-[.F80]);SUM([.G$26:.G79])))">
            <text:p/>
          </table:table-cell>
          <table:table-cell table:style-name="ce101" table:formula="of:=IF(SUM([.E80];[.E7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1]=&quot;stop&quot;;&quot;&quot;;IF([.D81]&lt;&gt;&quot;&quot;;([.D81]*[.E81])*(1-[.F81]);SUM([.G$26:.G80])))">
            <text:p/>
          </table:table-cell>
          <table:table-cell table:style-name="ce101" table:formula="of:=IF(SUM([.E81];[.E8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2]=&quot;stop&quot;;&quot;&quot;;IF([.D82]&lt;&gt;&quot;&quot;;([.D82]*[.E82])*(1-[.F82]);SUM([.G$26:.G81])))">
            <text:p/>
          </table:table-cell>
          <table:table-cell table:style-name="ce101" table:formula="of:=IF(SUM([.E82];[.E8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3]=&quot;stop&quot;;&quot;&quot;;IF([.D83]&lt;&gt;&quot;&quot;;([.D83]*[.E83])*(1-[.F83]);SUM([.G$26:.G82])))">
            <text:p/>
          </table:table-cell>
          <table:table-cell table:style-name="ce101" table:formula="of:=IF(SUM([.E83];[.E8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4]=&quot;stop&quot;;&quot;&quot;;IF([.D84]&lt;&gt;&quot;&quot;;([.D84]*[.E84])*(1-[.F84]);SUM([.G$26:.G83])))">
            <text:p/>
          </table:table-cell>
          <table:table-cell table:style-name="ce101" table:formula="of:=IF(SUM([.E84];[.E8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5]=&quot;stop&quot;;&quot;&quot;;IF([.D85]&lt;&gt;&quot;&quot;;([.D85]*[.E85])*(1-[.F85]);SUM([.G$26:.G84])))">
            <text:p/>
          </table:table-cell>
          <table:table-cell table:style-name="ce101" table:formula="of:=IF(SUM([.E85];[.E8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6]=&quot;stop&quot;;&quot;&quot;;IF([.D86]&lt;&gt;&quot;&quot;;([.D86]*[.E86])*(1-[.F86]);SUM([.G$26:.G85])))">
            <text:p/>
          </table:table-cell>
          <table:table-cell table:style-name="ce101" table:formula="of:=IF(SUM([.E86];[.E8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7]=&quot;stop&quot;;&quot;&quot;;IF([.D87]&lt;&gt;&quot;&quot;;([.D87]*[.E87])*(1-[.F87]);SUM([.G$26:.G86])))">
            <text:p/>
          </table:table-cell>
          <table:table-cell table:style-name="ce101" table:formula="of:=IF(SUM([.E87];[.E8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41"/>
          <table:table-cell table:style-name="ce50"/>
          <table:table-cell table:style-name="ce61"/>
          <table:table-cell table:style-name="ce79"/>
          <table:table-cell table:style-name="ce94" table:formula="of:=IF([.H88]=&quot;stop&quot;;&quot;&quot;;IF([.D88]&lt;&gt;&quot;&quot;;([.D88]*[.E88])*(1-[.F88]);SUM([.G$26:.G87])))">
            <text:p/>
          </table:table-cell>
          <table:table-cell table:style-name="ce101" table:formula="of:=IF(SUM([.E88];[.E8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89]=&quot;stop&quot;;&quot;&quot;;IF([.D89]&lt;&gt;&quot;&quot;;([.D89]*[.E89])*(1-[.F89]);SUM([.G$26:.G88])))">
            <text:p/>
          </table:table-cell>
          <table:table-cell table:style-name="ce101" table:formula="of:=IF(SUM([.E89];[.E8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0]=&quot;stop&quot;;&quot;&quot;;IF([.D90]&lt;&gt;&quot;&quot;;([.D90]*[.E90])*(1-[.F90]);SUM([.G$26:.G89])))">
            <text:p/>
          </table:table-cell>
          <table:table-cell table:style-name="ce101" table:formula="of:=IF(SUM([.E90];[.E8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1]=&quot;stop&quot;;&quot;&quot;;IF([.D91]&lt;&gt;&quot;&quot;;([.D91]*[.E91])*(1-[.F91]);SUM([.G$26:.G90])))">
            <text:p/>
          </table:table-cell>
          <table:table-cell table:style-name="ce101" table:formula="of:=IF(SUM([.E91];[.E9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2]=&quot;stop&quot;;&quot;&quot;;IF([.D92]&lt;&gt;&quot;&quot;;([.D92]*[.E92])*(1-[.F92]);SUM([.G$26:.G91])))">
            <text:p/>
          </table:table-cell>
          <table:table-cell table:style-name="ce101" table:formula="of:=IF(SUM([.E92];[.E9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3]=&quot;stop&quot;;&quot;&quot;;IF([.D93]&lt;&gt;&quot;&quot;;([.D93]*[.E93])*(1-[.F93]);SUM([.G$26:.G92])))">
            <text:p/>
          </table:table-cell>
          <table:table-cell table:style-name="ce101" table:formula="of:=IF(SUM([.E93];[.E9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4]=&quot;stop&quot;;&quot;&quot;;IF([.D94]&lt;&gt;&quot;&quot;;([.D94]*[.E94])*(1-[.F94]);SUM([.G$26:.G93])))">
            <text:p/>
          </table:table-cell>
          <table:table-cell table:style-name="ce101" table:formula="of:=IF(SUM([.E94];[.E9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5]=&quot;stop&quot;;&quot;&quot;;IF([.D95]&lt;&gt;&quot;&quot;;([.D95]*[.E95])*(1-[.F95]);SUM([.G$26:.G94])))">
            <text:p/>
          </table:table-cell>
          <table:table-cell table:style-name="ce101" table:formula="of:=IF(SUM([.E95];[.E9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6]=&quot;stop&quot;;&quot;&quot;;IF([.D96]&lt;&gt;&quot;&quot;;([.D96]*[.E96])*(1-[.F96]);SUM([.G$26:.G95])))">
            <text:p/>
          </table:table-cell>
          <table:table-cell table:style-name="ce101" table:formula="of:=IF(SUM([.E96];[.E9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7]=&quot;stop&quot;;&quot;&quot;;IF([.D97]&lt;&gt;&quot;&quot;;([.D97]*[.E97])*(1-[.F97]);SUM([.G$26:.G96])))">
            <text:p/>
          </table:table-cell>
          <table:table-cell table:style-name="ce101" table:formula="of:=IF(SUM([.E97];[.E9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8]=&quot;stop&quot;;&quot;&quot;;IF([.D98]&lt;&gt;&quot;&quot;;([.D98]*[.E98])*(1-[.F98]);SUM([.G$26:.G97])))">
            <text:p/>
          </table:table-cell>
          <table:table-cell table:style-name="ce101" table:formula="of:=IF(SUM([.E98];[.E9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99]=&quot;stop&quot;;&quot;&quot;;IF([.D99]&lt;&gt;&quot;&quot;;([.D99]*[.E99])*(1-[.F99]);SUM([.G$26:.G98])))">
            <text:p/>
          </table:table-cell>
          <table:table-cell table:style-name="ce101" table:formula="of:=IF(SUM([.E99];[.E9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0]=&quot;stop&quot;;&quot;&quot;;IF([.D100]&lt;&gt;&quot;&quot;;([.D100]*[.E100])*(1-[.F100]);SUM([.G$26:.G99])))">
            <text:p/>
          </table:table-cell>
          <table:table-cell table:style-name="ce101" table:formula="of:=IF(SUM([.E100];[.E9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1]=&quot;stop&quot;;&quot;&quot;;IF([.D101]&lt;&gt;&quot;&quot;;([.D101]*[.E101])*(1-[.F101]);SUM([.G$26:.G100])))">
            <text:p/>
          </table:table-cell>
          <table:table-cell table:style-name="ce101" table:formula="of:=IF(SUM([.E101];[.E10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2]=&quot;stop&quot;;&quot;&quot;;IF([.D102]&lt;&gt;&quot;&quot;;([.D102]*[.E102])*(1-[.F102]);SUM([.G$26:.G101])))">
            <text:p/>
          </table:table-cell>
          <table:table-cell table:style-name="ce101" table:formula="of:=IF(SUM([.E102];[.E10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3]=&quot;stop&quot;;&quot;&quot;;IF([.D103]&lt;&gt;&quot;&quot;;([.D103]*[.E103])*(1-[.F103]);SUM([.G$26:.G102])))">
            <text:p/>
          </table:table-cell>
          <table:table-cell table:style-name="ce101" table:formula="of:=IF(SUM([.E103];[.E10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4]=&quot;stop&quot;;&quot;&quot;;IF([.D104]&lt;&gt;&quot;&quot;;([.D104]*[.E104])*(1-[.F104]);SUM([.G$26:.G103])))">
            <text:p/>
          </table:table-cell>
          <table:table-cell table:style-name="ce101" table:formula="of:=IF(SUM([.E104];[.E10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5]=&quot;stop&quot;;&quot;&quot;;IF([.D105]&lt;&gt;&quot;&quot;;([.D105]*[.E105])*(1-[.F105]);SUM([.G$26:.G104])))">
            <text:p/>
          </table:table-cell>
          <table:table-cell table:style-name="ce101" table:formula="of:=IF(SUM([.E105];[.E10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6]=&quot;stop&quot;;&quot;&quot;;IF([.D106]&lt;&gt;&quot;&quot;;([.D106]*[.E106])*(1-[.F106]);SUM([.G$26:.G105])))">
            <text:p/>
          </table:table-cell>
          <table:table-cell table:style-name="ce101" table:formula="of:=IF(SUM([.E106];[.E10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7]=&quot;stop&quot;;&quot;&quot;;IF([.D107]&lt;&gt;&quot;&quot;;([.D107]*[.E107])*(1-[.F107]);SUM([.G$26:.G106])))">
            <text:p/>
          </table:table-cell>
          <table:table-cell table:style-name="ce101" table:formula="of:=IF(SUM([.E107];[.E10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8]=&quot;stop&quot;;&quot;&quot;;IF([.D108]&lt;&gt;&quot;&quot;;([.D108]*[.E108])*(1-[.F108]);SUM([.G$26:.G107])))">
            <text:p/>
          </table:table-cell>
          <table:table-cell table:style-name="ce101" table:formula="of:=IF(SUM([.E108];[.E10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09]=&quot;stop&quot;;&quot;&quot;;IF([.D109]&lt;&gt;&quot;&quot;;([.D109]*[.E109])*(1-[.F109]);SUM([.G$26:.G108])))">
            <text:p/>
          </table:table-cell>
          <table:table-cell table:style-name="ce101" table:formula="of:=IF(SUM([.E109];[.E10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0]=&quot;stop&quot;;&quot;&quot;;IF([.D110]&lt;&gt;&quot;&quot;;([.D110]*[.E110])*(1-[.F110]);SUM([.G$26:.G109])))">
            <text:p/>
          </table:table-cell>
          <table:table-cell table:style-name="ce101" table:formula="of:=IF(SUM([.E110];[.E10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1]=&quot;stop&quot;;&quot;&quot;;IF([.D111]&lt;&gt;&quot;&quot;;([.D111]*[.E111])*(1-[.F111]);SUM([.G$26:.G110])))">
            <text:p/>
          </table:table-cell>
          <table:table-cell table:style-name="ce101" table:formula="of:=IF(SUM([.E111];[.E11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2]=&quot;stop&quot;;&quot;&quot;;IF([.D112]&lt;&gt;&quot;&quot;;([.D112]*[.E112])*(1-[.F112]);SUM([.G$26:.G111])))">
            <text:p/>
          </table:table-cell>
          <table:table-cell table:style-name="ce101" table:formula="of:=IF(SUM([.E112];[.E11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3]=&quot;stop&quot;;&quot;&quot;;IF([.D113]&lt;&gt;&quot;&quot;;([.D113]*[.E113])*(1-[.F113]);SUM([.G$26:.G112])))">
            <text:p/>
          </table:table-cell>
          <table:table-cell table:style-name="ce101" table:formula="of:=IF(SUM([.E113];[.E11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4]=&quot;stop&quot;;&quot;&quot;;IF([.D114]&lt;&gt;&quot;&quot;;([.D114]*[.E114])*(1-[.F114]);SUM([.G$26:.G113])))">
            <text:p/>
          </table:table-cell>
          <table:table-cell table:style-name="ce101" table:formula="of:=IF(SUM([.E114];[.E11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5]=&quot;stop&quot;;&quot;&quot;;IF([.D115]&lt;&gt;&quot;&quot;;([.D115]*[.E115])*(1-[.F115]);SUM([.G$26:.G114])))">
            <text:p/>
          </table:table-cell>
          <table:table-cell table:style-name="ce101" table:formula="of:=IF(SUM([.E115];[.E11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6]=&quot;stop&quot;;&quot;&quot;;IF([.D116]&lt;&gt;&quot;&quot;;([.D116]*[.E116])*(1-[.F116]);SUM([.G$26:.G115])))">
            <text:p/>
          </table:table-cell>
          <table:table-cell table:style-name="ce101" table:formula="of:=IF(SUM([.E116];[.E11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7]=&quot;stop&quot;;&quot;&quot;;IF([.D117]&lt;&gt;&quot;&quot;;([.D117]*[.E117])*(1-[.F117]);SUM([.G$26:.G116])))">
            <text:p/>
          </table:table-cell>
          <table:table-cell table:style-name="ce101" table:formula="of:=IF(SUM([.E117];[.E11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8]=&quot;stop&quot;;&quot;&quot;;IF([.D118]&lt;&gt;&quot;&quot;;([.D118]*[.E118])*(1-[.F118]);SUM([.G$26:.G117])))">
            <text:p/>
          </table:table-cell>
          <table:table-cell table:style-name="ce101" table:formula="of:=IF(SUM([.E118];[.E11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19]=&quot;stop&quot;;&quot;&quot;;IF([.D119]&lt;&gt;&quot;&quot;;([.D119]*[.E119])*(1-[.F119]);SUM([.G$26:.G118])))">
            <text:p/>
          </table:table-cell>
          <table:table-cell table:style-name="ce101" table:formula="of:=IF(SUM([.E119];[.E11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0]=&quot;stop&quot;;&quot;&quot;;IF([.D120]&lt;&gt;&quot;&quot;;([.D120]*[.E120])*(1-[.F120]);SUM([.G$26:.G119])))">
            <text:p/>
          </table:table-cell>
          <table:table-cell table:style-name="ce101" table:formula="of:=IF(SUM([.E120];[.E11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1]=&quot;stop&quot;;&quot;&quot;;IF([.D121]&lt;&gt;&quot;&quot;;([.D121]*[.E121])*(1-[.F121]);SUM([.G$26:.G120])))">
            <text:p/>
          </table:table-cell>
          <table:table-cell table:style-name="ce101" table:formula="of:=IF(SUM([.E121];[.E12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2]=&quot;stop&quot;;&quot;&quot;;IF([.D122]&lt;&gt;&quot;&quot;;([.D122]*[.E122])*(1-[.F122]);SUM([.G$26:.G121])))">
            <text:p/>
          </table:table-cell>
          <table:table-cell table:style-name="ce101" table:formula="of:=IF(SUM([.E122];[.E12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3]=&quot;stop&quot;;&quot;&quot;;IF([.D123]&lt;&gt;&quot;&quot;;([.D123]*[.E123])*(1-[.F123]);SUM([.G$26:.G122])))">
            <text:p/>
          </table:table-cell>
          <table:table-cell table:style-name="ce101" table:formula="of:=IF(SUM([.E123];[.E12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4]=&quot;stop&quot;;&quot;&quot;;IF([.D124]&lt;&gt;&quot;&quot;;([.D124]*[.E124])*(1-[.F124]);SUM([.G$26:.G123])))">
            <text:p/>
          </table:table-cell>
          <table:table-cell table:style-name="ce101" table:formula="of:=IF(SUM([.E124];[.E12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5]=&quot;stop&quot;;&quot;&quot;;IF([.D125]&lt;&gt;&quot;&quot;;([.D125]*[.E125])*(1-[.F125]);SUM([.G$26:.G124])))">
            <text:p/>
          </table:table-cell>
          <table:table-cell table:style-name="ce101" table:formula="of:=IF(SUM([.E125];[.E12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6]=&quot;stop&quot;;&quot;&quot;;IF([.D126]&lt;&gt;&quot;&quot;;([.D126]*[.E126])*(1-[.F126]);SUM([.G$26:.G125])))">
            <text:p/>
          </table:table-cell>
          <table:table-cell table:style-name="ce101" table:formula="of:=IF(SUM([.E126];[.E12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7]=&quot;stop&quot;;&quot;&quot;;IF([.D127]&lt;&gt;&quot;&quot;;([.D127]*[.E127])*(1-[.F127]);SUM([.G$26:.G126])))">
            <text:p/>
          </table:table-cell>
          <table:table-cell table:style-name="ce101" table:formula="of:=IF(SUM([.E127];[.E12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8]=&quot;stop&quot;;&quot;&quot;;IF([.D128]&lt;&gt;&quot;&quot;;([.D128]*[.E128])*(1-[.F128]);SUM([.G$26:.G127])))">
            <text:p/>
          </table:table-cell>
          <table:table-cell table:style-name="ce101" table:formula="of:=IF(SUM([.E128];[.E12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29]=&quot;stop&quot;;&quot;&quot;;IF([.D129]&lt;&gt;&quot;&quot;;([.D129]*[.E129])*(1-[.F129]);SUM([.G$26:.G128])))">
            <text:p/>
          </table:table-cell>
          <table:table-cell table:style-name="ce101" table:formula="of:=IF(SUM([.E129];[.E12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0]=&quot;stop&quot;;&quot;&quot;;IF([.D130]&lt;&gt;&quot;&quot;;([.D130]*[.E130])*(1-[.F130]);SUM([.G$26:.G129])))">
            <text:p/>
          </table:table-cell>
          <table:table-cell table:style-name="ce101" table:formula="of:=IF(SUM([.E130];[.E12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1]=&quot;stop&quot;;&quot;&quot;;IF([.D131]&lt;&gt;&quot;&quot;;([.D131]*[.E131])*(1-[.F131]);SUM([.G$26:.G130])))">
            <text:p/>
          </table:table-cell>
          <table:table-cell table:style-name="ce101" table:formula="of:=IF(SUM([.E131];[.E13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2]=&quot;stop&quot;;&quot;&quot;;IF([.D132]&lt;&gt;&quot;&quot;;([.D132]*[.E132])*(1-[.F132]);SUM([.G$26:.G131])))">
            <text:p/>
          </table:table-cell>
          <table:table-cell table:style-name="ce101" table:formula="of:=IF(SUM([.E132];[.E13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3]=&quot;stop&quot;;&quot;&quot;;IF([.D133]&lt;&gt;&quot;&quot;;([.D133]*[.E133])*(1-[.F133]);SUM([.G$26:.G132])))">
            <text:p/>
          </table:table-cell>
          <table:table-cell table:style-name="ce101" table:formula="of:=IF(SUM([.E133];[.E13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4]=&quot;stop&quot;;&quot;&quot;;IF([.D134]&lt;&gt;&quot;&quot;;([.D134]*[.E134])*(1-[.F134]);SUM([.G$26:.G133])))">
            <text:p/>
          </table:table-cell>
          <table:table-cell table:style-name="ce101" table:formula="of:=IF(SUM([.E134];[.E13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5]=&quot;stop&quot;;&quot;&quot;;IF([.D135]&lt;&gt;&quot;&quot;;([.D135]*[.E135])*(1-[.F135]);SUM([.G$26:.G134])))">
            <text:p/>
          </table:table-cell>
          <table:table-cell table:style-name="ce101" table:formula="of:=IF(SUM([.E135];[.E13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6]=&quot;stop&quot;;&quot;&quot;;IF([.D136]&lt;&gt;&quot;&quot;;([.D136]*[.E136])*(1-[.F136]);SUM([.G$26:.G135])))">
            <text:p/>
          </table:table-cell>
          <table:table-cell table:style-name="ce101" table:formula="of:=IF(SUM([.E136];[.E13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7]=&quot;stop&quot;;&quot;&quot;;IF([.D137]&lt;&gt;&quot;&quot;;([.D137]*[.E137])*(1-[.F137]);SUM([.G$26:.G136])))">
            <text:p/>
          </table:table-cell>
          <table:table-cell table:style-name="ce101" table:formula="of:=IF(SUM([.E137];[.E13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8]=&quot;stop&quot;;&quot;&quot;;IF([.D138]&lt;&gt;&quot;&quot;;([.D138]*[.E138])*(1-[.F138]);SUM([.G$26:.G137])))">
            <text:p/>
          </table:table-cell>
          <table:table-cell table:style-name="ce101" table:formula="of:=IF(SUM([.E138];[.E13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39]=&quot;stop&quot;;&quot;&quot;;IF([.D139]&lt;&gt;&quot;&quot;;([.D139]*[.E139])*(1-[.F139]);SUM([.G$26:.G138])))">
            <text:p/>
          </table:table-cell>
          <table:table-cell table:style-name="ce101" table:formula="of:=IF(SUM([.E139];[.E13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0]=&quot;stop&quot;;&quot;&quot;;IF([.D140]&lt;&gt;&quot;&quot;;([.D140]*[.E140])*(1-[.F140]);SUM([.G$26:.G139])))">
            <text:p/>
          </table:table-cell>
          <table:table-cell table:style-name="ce101" table:formula="of:=IF(SUM([.E140];[.E13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1]=&quot;stop&quot;;&quot;&quot;;IF([.D141]&lt;&gt;&quot;&quot;;([.D141]*[.E141])*(1-[.F141]);SUM([.G$26:.G140])))">
            <text:p/>
          </table:table-cell>
          <table:table-cell table:style-name="ce101" table:formula="of:=IF(SUM([.E141];[.E14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2]=&quot;stop&quot;;&quot;&quot;;IF([.D142]&lt;&gt;&quot;&quot;;([.D142]*[.E142])*(1-[.F142]);SUM([.G$26:.G141])))">
            <text:p/>
          </table:table-cell>
          <table:table-cell table:style-name="ce101" table:formula="of:=IF(SUM([.E142];[.E14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3]=&quot;stop&quot;;&quot;&quot;;IF([.D143]&lt;&gt;&quot;&quot;;([.D143]*[.E143])*(1-[.F143]);SUM([.G$26:.G142])))">
            <text:p/>
          </table:table-cell>
          <table:table-cell table:style-name="ce101" table:formula="of:=IF(SUM([.E143];[.E14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4]=&quot;stop&quot;;&quot;&quot;;IF([.D144]&lt;&gt;&quot;&quot;;([.D144]*[.E144])*(1-[.F144]);SUM([.G$26:.G143])))">
            <text:p/>
          </table:table-cell>
          <table:table-cell table:style-name="ce101" table:formula="of:=IF(SUM([.E144];[.E14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5]=&quot;stop&quot;;&quot;&quot;;IF([.D145]&lt;&gt;&quot;&quot;;([.D145]*[.E145])*(1-[.F145]);SUM([.G$26:.G144])))">
            <text:p/>
          </table:table-cell>
          <table:table-cell table:style-name="ce101" table:formula="of:=IF(SUM([.E145];[.E14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6]=&quot;stop&quot;;&quot;&quot;;IF([.D146]&lt;&gt;&quot;&quot;;([.D146]*[.E146])*(1-[.F146]);SUM([.G$26:.G145])))">
            <text:p/>
          </table:table-cell>
          <table:table-cell table:style-name="ce101" table:formula="of:=IF(SUM([.E146];[.E14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7]=&quot;stop&quot;;&quot;&quot;;IF([.D147]&lt;&gt;&quot;&quot;;([.D147]*[.E147])*(1-[.F147]);SUM([.G$26:.G146])))">
            <text:p/>
          </table:table-cell>
          <table:table-cell table:style-name="ce101" table:formula="of:=IF(SUM([.E147];[.E14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8]=&quot;stop&quot;;&quot;&quot;;IF([.D148]&lt;&gt;&quot;&quot;;([.D148]*[.E148])*(1-[.F148]);SUM([.G$26:.G147])))">
            <text:p/>
          </table:table-cell>
          <table:table-cell table:style-name="ce101" table:formula="of:=IF(SUM([.E148];[.E14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49]=&quot;stop&quot;;&quot;&quot;;IF([.D149]&lt;&gt;&quot;&quot;;([.D149]*[.E149])*(1-[.F149]);SUM([.G$26:.G148])))">
            <text:p/>
          </table:table-cell>
          <table:table-cell table:style-name="ce101" table:formula="of:=IF(SUM([.E149];[.E14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0]=&quot;stop&quot;;&quot;&quot;;IF([.D150]&lt;&gt;&quot;&quot;;([.D150]*[.E150])*(1-[.F150]);SUM([.G$26:.G149])))">
            <text:p/>
          </table:table-cell>
          <table:table-cell table:style-name="ce101" table:formula="of:=IF(SUM([.E150];[.E14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1]=&quot;stop&quot;;&quot;&quot;;IF([.D151]&lt;&gt;&quot;&quot;;([.D151]*[.E151])*(1-[.F151]);SUM([.G$26:.G150])))">
            <text:p/>
          </table:table-cell>
          <table:table-cell table:style-name="ce101" table:formula="of:=IF(SUM([.E151];[.E15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2]=&quot;stop&quot;;&quot;&quot;;IF([.D152]&lt;&gt;&quot;&quot;;([.D152]*[.E152])*(1-[.F152]);SUM([.G$26:.G151])))">
            <text:p/>
          </table:table-cell>
          <table:table-cell table:style-name="ce101" table:formula="of:=IF(SUM([.E152];[.E15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3]=&quot;stop&quot;;&quot;&quot;;IF([.D153]&lt;&gt;&quot;&quot;;([.D153]*[.E153])*(1-[.F153]);SUM([.G$26:.G152])))">
            <text:p/>
          </table:table-cell>
          <table:table-cell table:style-name="ce101" table:formula="of:=IF(SUM([.E153];[.E15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4]=&quot;stop&quot;;&quot;&quot;;IF([.D154]&lt;&gt;&quot;&quot;;([.D154]*[.E154])*(1-[.F154]);SUM([.G$26:.G153])))">
            <text:p/>
          </table:table-cell>
          <table:table-cell table:style-name="ce101" table:formula="of:=IF(SUM([.E154];[.E15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5]=&quot;stop&quot;;&quot;&quot;;IF([.D155]&lt;&gt;&quot;&quot;;([.D155]*[.E155])*(1-[.F155]);SUM([.G$26:.G154])))">
            <text:p/>
          </table:table-cell>
          <table:table-cell table:style-name="ce101" table:formula="of:=IF(SUM([.E155];[.E15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6]=&quot;stop&quot;;&quot;&quot;;IF([.D156]&lt;&gt;&quot;&quot;;([.D156]*[.E156])*(1-[.F156]);SUM([.G$26:.G155])))">
            <text:p/>
          </table:table-cell>
          <table:table-cell table:style-name="ce101" table:formula="of:=IF(SUM([.E156];[.E15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7]=&quot;stop&quot;;&quot;&quot;;IF([.D157]&lt;&gt;&quot;&quot;;([.D157]*[.E157])*(1-[.F157]);SUM([.G$26:.G156])))">
            <text:p/>
          </table:table-cell>
          <table:table-cell table:style-name="ce101" table:formula="of:=IF(SUM([.E157];[.E15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8]=&quot;stop&quot;;&quot;&quot;;IF([.D158]&lt;&gt;&quot;&quot;;([.D158]*[.E158])*(1-[.F158]);SUM([.G$26:.G157])))">
            <text:p/>
          </table:table-cell>
          <table:table-cell table:style-name="ce101" table:formula="of:=IF(SUM([.E158];[.E15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59]=&quot;stop&quot;;&quot;&quot;;IF([.D159]&lt;&gt;&quot;&quot;;([.D159]*[.E159])*(1-[.F159]);SUM([.G$26:.G158])))">
            <text:p/>
          </table:table-cell>
          <table:table-cell table:style-name="ce101" table:formula="of:=IF(SUM([.E159];[.E158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0]=&quot;stop&quot;;&quot;&quot;;IF([.D160]&lt;&gt;&quot;&quot;;([.D160]*[.E160])*(1-[.F160]);SUM([.G$26:.G159])))">
            <text:p/>
          </table:table-cell>
          <table:table-cell table:style-name="ce101" table:formula="of:=IF(SUM([.E160];[.E159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1]=&quot;stop&quot;;&quot;&quot;;IF([.D161]&lt;&gt;&quot;&quot;;([.D161]*[.E161])*(1-[.F161]);SUM([.G$26:.G160])))">
            <text:p/>
          </table:table-cell>
          <table:table-cell table:style-name="ce101" table:formula="of:=IF(SUM([.E161];[.E160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2]=&quot;stop&quot;;&quot;&quot;;IF([.D162]&lt;&gt;&quot;&quot;;([.D162]*[.E162])*(1-[.F162]);SUM([.G$26:.G161])))">
            <text:p/>
          </table:table-cell>
          <table:table-cell table:style-name="ce101" table:formula="of:=IF(SUM([.E162];[.E161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3]=&quot;stop&quot;;&quot;&quot;;IF([.D163]&lt;&gt;&quot;&quot;;([.D163]*[.E163])*(1-[.F163]);SUM([.G$26:.G162])))">
            <text:p/>
          </table:table-cell>
          <table:table-cell table:style-name="ce101" table:formula="of:=IF(SUM([.E163];[.E162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4]=&quot;stop&quot;;&quot;&quot;;IF([.D164]&lt;&gt;&quot;&quot;;([.D164]*[.E164])*(1-[.F164]);SUM([.G$26:.G163])))">
            <text:p/>
          </table:table-cell>
          <table:table-cell table:style-name="ce101" table:formula="of:=IF(SUM([.E164];[.E163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5]=&quot;stop&quot;;&quot;&quot;;IF([.D165]&lt;&gt;&quot;&quot;;([.D165]*[.E165])*(1-[.F165]);SUM([.G$26:.G164])))">
            <text:p/>
          </table:table-cell>
          <table:table-cell table:style-name="ce101" table:formula="of:=IF(SUM([.E165];[.E164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6]=&quot;stop&quot;;&quot;&quot;;IF([.D166]&lt;&gt;&quot;&quot;;([.D166]*[.E166])*(1-[.F166]);SUM([.G$26:.G165])))">
            <text:p/>
          </table:table-cell>
          <table:table-cell table:style-name="ce101" table:formula="of:=IF(SUM([.E166];[.E165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7]=&quot;stop&quot;;&quot;&quot;;IF([.D167]&lt;&gt;&quot;&quot;;([.D167]*[.E167])*(1-[.F167]);SUM([.G$26:.G166])))">
            <text:p/>
          </table:table-cell>
          <table:table-cell table:style-name="ce101" table:formula="of:=IF(SUM([.E167];[.E166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5">
          <table:table-cell table:style-name="ce5"/>
          <table:table-cell table:style-name="ce26"/>
          <table:table-cell table:style-name="ce39"/>
          <table:table-cell table:style-name="ce50"/>
          <table:table-cell table:style-name="ce61"/>
          <table:table-cell table:style-name="ce79"/>
          <table:table-cell table:style-name="ce94" table:formula="of:=IF([.H168]=&quot;stop&quot;;&quot;&quot;;IF([.D168]&lt;&gt;&quot;&quot;;([.D168]*[.E168])*(1-[.F168]);SUM([.G$26:.G167])))">
            <text:p/>
          </table:table-cell>
          <table:table-cell table:style-name="ce101" table:formula="of:=IF(SUM([.E168];[.E167])=0;&quot;stop&quot;;&quot;&quot;)" office:value-type="string" office:string-value="stop">
            <text:p>stop</text:p>
          </table:table-cell>
          <table:table-cell table:style-name="ce106" table:number-columns-repeated="1016"/>
        </table:table-row>
        <table:table-row table:style-name="ro1">
          <table:table-cell table:style-name="ce6"/>
          <table:table-cell table:style-name="ce28"/>
          <table:table-cell table:style-name="ce6"/>
          <table:table-cell table:style-name="ce51"/>
          <table:table-cell table:style-name="ce6"/>
          <table:table-cell table:style-name="ce81"/>
          <table:table-cell table:style-name="ce95"/>
          <table:table-cell table:style-name="ce103"/>
          <table:table-cell table:style-name="ce106" table:number-columns-repeated="1016"/>
        </table:table-row>
        <table:table-row table:style-name="ro5" table:number-rows-repeated="65267">
          <table:table-cell table:style-name="ce7"/>
          <table:table-cell table:style-name="ce29"/>
          <table:table-cell table:style-name="ce7"/>
          <table:table-cell table:style-name="ce47"/>
          <table:table-cell table:style-name="ce7"/>
          <table:table-cell table:style-name="ce77"/>
          <table:table-cell table:style-name="ce92"/>
          <table:table-cell table:style-name="ce104"/>
          <table:table-cell table:style-name="ce106" table:number-columns-repeated="1016"/>
        </table:table-row>
        <table:table-row table:style-name="ro7" table:number-rows-repeated="9831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urnisseur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7" table:number-columns-repeated="1024" table:default-cell-style-name="ce113"/>
        <table:table-row table:style-name="ro2">
          <table:table-cell table:style-name="ce110" office:value-type="string">
            <text:p>Fournisseurs</text:p>
          </table:table-cell>
          <table:table-cell table:style-name="ce114" office:value-type="string">
            <text:p>NLU</text:p>
          </table:table-cell>
          <table:table-cell table:style-name="ce119" office:value-type="string">
            <text:p>Majuscule <text:s/>PAGE 21</text:p>
          </table:table-cell>
          <table:table-cell table:style-name="ce120" office:value-type="string">
            <text:p>Papeterie Pichon</text:p>
          </table:table-cell>
          <table:table-cell table:style-name="ce119" table:number-columns-repeated="12"/>
          <table:table-cell table:number-columns-repeated="1008"/>
        </table:table-row>
        <table:table-row table:style-name="ro2">
          <table:table-cell table:style-name="ce111" office:value-type="string">
            <text:p>Adresse</text:p>
          </table:table-cell>
          <table:table-cell table:style-name="ce115" office:value-type="string">
            <text:p>ZA des Macherins</text:p>
          </table:table-cell>
          <table:table-cell table:style-name="ce116" office:value-type="string">
            <text:p>3 rue des prés</text:p>
          </table:table-cell>
          <table:table-cell table:style-name="ce121" office:value-type="string">
            <text:p>Z.I. Molina la Chazotte,</text:p>
          </table:table-cell>
          <table:table-cell table:style-name="ce116" table:number-columns-repeated="12"/>
          <table:table-cell table:number-columns-repeated="1008"/>
        </table:table-row>
        <table:table-row table:style-name="ro2">
          <table:table-cell table:style-name="ce111"/>
          <table:table-cell table:style-name="ce115" office:value-type="string">
            <text:p>rue de Rome</text:p>
          </table:table-cell>
          <table:table-cell table:style-name="ce116" office:value-type="string">
            <text:p>21400 Châtillon sur Seine</text:p>
          </table:table-cell>
          <table:table-cell table:style-name="ce121" office:value-type="string">
            <text:p>97 rue Jean Perrin - BP 315</text:p>
          </table:table-cell>
          <table:table-cell table:style-name="ce116" table:number-columns-repeated="12"/>
          <table:table-cell table:number-columns-repeated="1008"/>
        </table:table-row>
        <table:table-row table:style-name="ro2">
          <table:table-cell table:style-name="ce111"/>
          <table:table-cell table:style-name="ce115" office:value-type="string">
            <text:p>89470 Moneteau</text:p>
          </table:table-cell>
          <table:table-cell table:style-name="ce116"/>
          <table:table-cell table:style-name="ce121" office:value-type="string">
            <text:p>42353 LA TALAUDIÈRE cedex </text:p>
          </table:table-cell>
          <table:table-cell table:style-name="ce116" table:number-columns-repeated="12"/>
          <table:table-cell table:number-columns-repeated="1008"/>
        </table:table-row>
        <table:table-row table:style-name="ro2">
          <table:table-cell table:style-name="ce111"/>
          <table:table-cell table:style-name="ce116"/>
          <table:table-cell table:style-name="ce116" office:value-type="string">
            <text:p>03 80 91 03 65</text:p>
          </table:table-cell>
          <table:table-cell table:style-name="ce116" table:number-columns-repeated="13"/>
          <table:table-cell table:number-columns-repeated="1008"/>
        </table:table-row>
        <table:table-row table:style-name="ro2">
          <table:table-cell table:style-name="ce111"/>
          <table:table-cell table:style-name="ce117" office:value-type="string">
            <text:p><text:span text:style-name="T3"><text:a xlink:href="wlmailhtml:%7B9F538493-D045-4ED5-BDC0-5BA2012A9863%7Dmid://00000000/!x-usc:mailto:commandes@savoirsplus.fr" xlink:type="simple">commandes@savoirsplus.fr</text:a></text:span></text:p>
          </table:table-cell>
          <table:table-cell table:style-name="ce116" table:number-columns-repeated="14"/>
          <table:table-cell table:number-columns-repeated="1008"/>
        </table:table-row>
        <table:table-row table:style-name="ro2">
          <table:table-cell table:style-name="ce112" office:value-type="string">
            <text:p>N° Client</text:p>
          </table:table-cell>
          <table:table-cell table:style-name="ce118" table:number-columns-repeated="15"/>
          <table:table-cell table:number-columns-repeated="100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Bon de commande'.A27:'Bon de commande'.E81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  </number:text>
    </number:number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number number:decimal-places="0" number:min-integer-digits="1"/>
      <style:map style:condition="value()&gt;=0" style:apply-style-name="N135P0"/>
    </number:number-style>
    <number:currency-style style:name="N13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ncadré" style:family="table-cell" style:parent-style-name="Default">
      <style:table-cell-properties fo:border="0.06pt solid #000000"/>
    </style:style>
    <style:style style:name="Gras" style:family="table-cell" style:parent-style-name="Default">
      <style:table-cell-properties fo:border="0.06pt solid #000000"/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 style:data-style-name="N2" text:time-value="0000-00-00T21:48:26.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Monnier</meta:initial-creator>
    <meta:creation-date>2012-04-15T09:35:04.50</meta:creation-date>
    <dc:date>2014-05-27T22:26:27.61</dc:date>
    <meta:editing-duration>PT12H32M14S</meta:editing-duration>
    <meta:editing-cycles>51</meta:editing-cycles>
    <meta:generator>LibreOffice/4.0.6.2$Windows_x86 LibreOffice_project/2e2573268451a50806fcd60ae2d9fe01dd0ce24</meta:generator>
    <meta:print-date>2013-05-13T00:52:39.41</meta:print-date>
    <meta:document-statistic meta:table-count="2" meta:cell-count="750" meta:object-count="0"/>
  </office:meta>
</office:document-meta>
</file>