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60781EC6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5.678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3.748cm"/>
    </style:style>
    <style:style style:name="co12" style:family="table-column">
      <style:table-column-properties fo:break-before="auto" style:column-width="1.845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1.09cm"/>
    </style:style>
    <style:style style:name="co16" style:family="table-column">
      <style:table-column-properties fo:break-before="auto" style:column-width="4.195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0.923cm"/>
    </style:style>
    <style:style style:name="ro1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289cm" fo:break-before="auto" style:use-optimal-row-height="false"/>
    </style:style>
    <style:style style:name="ta1" style:family="table" style:master-page-name="PageStyle_5f_Références">
      <style:table-properties table:display="true" style:writing-mode="lr-tb"/>
    </style:style>
    <style:style style:name="ta2" style:family="table" style:master-page-name="PageStyle_5f_Feuille_20_de_20_compte">
      <style:table-properties table:display="true" style:writing-mode="lr-tb"/>
    </style:style>
    <style:style style:name="ta3" style:family="table" style:master-page-name="PageStyle_5f_Bilan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fo:background-color="transparent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Normal_5f_Feuille_20_de_20_compte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0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Feuille_20_de_20_compte" style:data-style-name="N3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Normal_5f_Feuille_20_de_20_compte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Normal_5f_Feuille_20_de_20_compte" style:data-style-name="N112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Normal_5f_Feuille_20_de_20_compte" style:data-style-name="N112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12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12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cc99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12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0">
      <style:table-cell-properties style:glyph-orientation-vertical="0" fo:border-bottom="0.035cm solid #000000" fo:background-color="#ff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cc99" style:text-outline="false" style:text-line-through-styl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  <style:map style:condition="cell-content()=1" style:apply-style-name="Excel_5f_CondFormat_5f_2_5f_1_5f_1" style:base-cell-address="'Feuille de compte'.J6"/>
      <style:map style:condition="cell-content()=[Références.C6]" style:apply-style-name="Excel_5f_CondFormat_5f_2_5f_1_5f_2" style:base-cell-address="Références.J6"/>
    </style:style>
    <style:style style:name="ce5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1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112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Default" style:data-style-name="N106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106">
      <style:table-cell-properties fo:border-bottom="none" style:cell-protect="protected formula-hidden" style:print-content="tru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06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2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7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 style:data-style-name="N106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 style:data-style-name="N106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106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106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Arial1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language-asian="zxx" style:country-asian="none" style:font-style-asian="normal" style:font-weight-asian="normal" style:font-name-complex="Arial1" style:font-size-complex="2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Arial1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Arial1" style:font-size-complex="7pt" style:language-complex="zxx" style:country-complex="none" style:font-style-complex="normal" style:font-weight-complex="normal" style:text-emphasize="none" style:font-relief="none"/>
    </style:style>
  </office:automatic-styles>
  <office:body>
    <office:spreadsheet table:structure-protected="true" table:protection-key="xfPwa7yQwRQGHV1B2nT1vGEJ7qc="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1)" table:allow-empty-cell="true" table:base-cell-address="'Feuille de compte'.J6">
          <table:help-message table:title="Mettre un &quot;1&quot;" table:display="true">
            <text:p>Si cette ligne de compte a été réellement débitée ou créditée, mettre "1".</text:p>
            <text:p>Si c'est une prévision, laisser la case vide.</text:p>
          </table:help-message>
          <table:error-message table:message-type="stop" table:title="Attention" table:display="true">
            <text:p>Il faut mettre 1 ou ne rien mettre !!!</text:p>
          </table:error-message>
        </table:content-validation>
      </table:content-validations>
      <table:table table:name="Références" table:style-name="ta1" table:protected="true" table:protection-key="xfPwa7yQwRQGHV1B2nT1vGEJ7qc=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254" table:default-cell-style-name="ce3"/>
        <table:table-row table:style-name="ro1">
          <table:table-cell table:style-name="ce1" office:value-type="string" table:number-columns-spanned="2" table:number-rows-spanned="1">
            <text:p><text:span text:style-name="T1"><text:a xlink:href="http://zil.de.satillon.free.fr/">Comptabilité scolaire</text:a></text:span></text:p>
            <draw:frame table:end-cell-address="Références.A1" table:end-x="0.98cm" table:end-y="0.84cm" draw:z-index="0" draw:name="Image 1" draw:style-name="gr1" draw:text-style-name="P1" svg:width="0.865cm" svg:height="0.735cm" svg:x="0.115cm" svg:y="0.105cm">
              <draw:image xlink:href="Pictures/100000000000006000000060781EC63B.pn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>
            <text:p>Etablissement</text:p>
          </table:table-cell>
          <table:table-cell table:style-name="ce8"/>
          <table:table-cell table:number-columns-repeated="254"/>
        </table:table-row>
        <table:table-row table:style-name="ro3">
          <table:table-cell table:style-name="ce2" office:value-type="string">
            <text:p>Adresse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2" office:value-type="string">
            <text:p>Adresse</text:p>
          </table:table-cell>
          <table:table-cell table:style-name="ce10"/>
          <table:table-cell table:number-columns-repeated="254"/>
        </table:table-row>
        <table:table-row table:style-name="ro3">
          <table:table-cell table:style-name="ce2" office:value-type="string">
            <text:p>Adresse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2" office:value-type="string">
            <text:p>Numéro de téléphone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2" office:value-type="string">
            <text:p>Numéro de CCP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2" office:value-type="string">
            <text:p>Mandataire du compte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2" office:value-type="string">
            <text:p>Nombre de classes concernées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2" office:value-type="string">
            <text:p>Année de début d'exercice</text:p>
          </table:table-cell>
          <table:table-cell table:style-name="ce9"/>
          <table:table-cell table:number-columns-repeated="254"/>
        </table:table-row>
        <table:table-row table:style-name="ro3">
          <table:table-cell table:style-name="ce2" table:formula="of:=&quot;Situation des chèques postaux au 1er septembre &quot;&amp;[.B10]" office:value-type="string" office:string-value="Situation des chèques postaux au 1er septembre ">
            <text:p>Situation des chèques postaux au 1er septembre </text:p>
          </table:table-cell>
          <table:table-cell table:style-name="ce11"/>
          <table:table-cell table:number-columns-repeated="254"/>
        </table:table-row>
        <table:table-row table:style-name="ro3">
          <table:table-cell table:style-name="ce2" table:formula="of:=&quot;Situation de la caisse liquide au 1er septembre &quot;&amp;[.B10]" office:value-type="string" office:string-value="Situation de la caisse liquide au 1er septembre ">
            <text:p>Situation de la caisse liquide au 1er septembre </text:p>
          </table:table-cell>
          <table:table-cell table:style-name="ce11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4">
          <table:table-cell table:style-name="ce4" office:value-type="string" table:number-columns-spanned="2" table:number-rows-spanned="1">
            <text:p>Une fois vos références entrées, vous n'avez qu'à remplir la feuille de compte.</text:p>
          </table:table-cell>
          <table:covered-table-cell table:style-name="ce4"/>
          <table:table-cell table:style-name="ce13" table:number-columns-repeated="254"/>
        </table:table-row>
        <table:table-row table:style-name="ro5">
          <table:table-cell table:style-name="ce5" office:value-type="string" table:number-columns-spanned="2" table:number-rows-spanned="1">
            <text:p>Pour passer d'une case modifiable à une autre, utilisez la touche tabulation (&lt;Tab&gt; ou &lt;Maj&gt;+&lt;Tab&gt;).</text:p>
          </table:table-cell>
          <table:covered-table-cell table:style-name="ce5"/>
          <table:table-cell table:style-name="ce13" table:number-columns-repeated="254"/>
        </table:table-row>
        <table:table-row table:style-name="ro6">
          <table:table-cell table:style-name="ce6" office:value-type="string" table:number-columns-spanned="2" table:number-rows-spanned="1">
            <text:p>Si une erreur s'est glissé dans votre compte, la colonne "Situation générale" de la feuille de compte affiche le message "Erreur" à partir de la ligne où l'erreur se trouve et ce jusqu'en bas de la feuille de compte.</text:p>
          </table:table-cell>
          <table:covered-table-cell table:style-name="ce6"/>
          <table:table-cell table:style-name="ce13" table:number-columns-repeated="254"/>
        </table:table-row>
        <table:table-row table:style-name="ro7">
          <table:table-cell table:style-name="ce7" office:value-type="string" table:number-columns-spanned="2" table:number-rows-spanned="1">
            <text:p>A la fin de l'année, envoyez le bilan financier à l'OCCE, la feuille d'entête de l'OCCE ainsi que le relevé de compte correspondant, imprimez la feuille de compte et conservez la avec vos justificatifs et vos relevés de compte.</text:p>
          </table:table-cell>
          <table:covered-table-cell table:style-name="ce7"/>
          <table:table-cell table:style-name="ce13" table:number-columns-repeated="254"/>
        </table:table-row>
        <table:table-row table:style-name="ro3">
          <table:table-cell/>
          <table:table-cell table:style-name="ce12" office:value-type="string">
            <text:p><text:span text:style-name="T2"><text:a xlink:href="mailto:zil.de.satillon@free.fr">Zil.de.Sâtillon@free.fr</text:a></text:span></text:p>
          </table:table-cell>
          <table:table-cell table:number-columns-repeated="254"/>
        </table:table-row>
        <table:table-row table:style-name="ro3" table:number-rows-repeated="65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 de compte" table:style-name="ta2" table:protected="true" table:protection-key="xfPwa7yQwRQGHV1B2nT1vGEJ7qc=" table:print="false">
        <office:forms form:automatic-focus="false" form:apply-design-mode="false"/>
        <table:table-column table:style-name="co4" table:default-cell-style-name="ce21"/>
        <table:table-column table:style-name="co5" table:default-cell-style-name="ce28"/>
        <table:table-column table:style-name="co6" table:default-cell-style-name="ce21"/>
        <table:table-column table:style-name="co7" table:default-cell-style-name="ce38"/>
        <table:table-column table:style-name="co7" table:default-cell-style-name="ce44"/>
        <table:table-column table:style-name="co7" table:default-cell-style-name="ce21"/>
        <table:table-column table:style-name="co7" table:default-cell-style-name="ce38"/>
        <table:table-column table:style-name="co7" table:default-cell-style-name="ce44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5" table:number-columns-repeated="8" table:default-cell-style-name="ce38"/>
        <table:table-column table:style-name="co5" table:number-columns-repeated="7" table:default-cell-style-name="ce44"/>
        <table:table-column table:style-name="co9" table:number-columns-repeated="230" table:default-cell-style-name="ce21"/>
        <table:table-row table:style-name="ro8">
          <table:table-cell table:style-name="ce14" table:formula="of:=[$Références.B2]&amp;&quot;              N° de compte : &quot;&amp;[$Références.B7]" office:value-type="string" office:string-value="              N° de compte : ">
            <text:p><text:s text:c="14"/>N° de compte : </text:p>
          </table:table-cell>
          <table:table-cell table:style-name="ce22"/>
          <table:table-cell table:style-name="ce29" table:number-columns-repeated="7"/>
          <table:table-cell table:style-name="ce47"/>
          <table:table-cell table:style-name="ce29"/>
          <table:table-cell table:style-name="ce55" office:value-type="string" table:number-columns-spanned="8" table:number-rows-spanned="1">
            <text:p>Classe 7 : Comptes de produits (entrées)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60" office:value-type="string" table:number-columns-spanned="7" table:number-rows-spanned="1">
            <text:p>Classe 6 : Comptes de charges (Sorties)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4" table:number-columns-repeated="230"/>
        </table:table-row>
        <table:table-row table:style-name="ro9">
          <table:table-cell table:style-name="ce15" office:value-type="string" table:number-columns-spanned="1" table:number-rows-spanned="2">
            <text:p>N° de P.J.</text:p>
          </table:table-cell>
          <table:table-cell table:style-name="ce23" office:value-type="string" table:number-columns-spanned="1" table:number-rows-spanned="2">
            <text:p>Date</text:p>
          </table:table-cell>
          <table:table-cell table:style-name="ce15" office:value-type="string" table:number-columns-spanned="1" table:number-rows-spanned="2">
            <text:p>Nature de l'opération</text:p>
          </table:table-cell>
          <table:table-cell table:style-name="ce31" office:value-type="string" table:number-columns-spanned="3" table:number-rows-spanned="1">
            <text:p>Chèques postaux (514)</text:p>
          </table:table-cell>
          <table:covered-table-cell table:style-name="ce31"/>
          <table:covered-table-cell table:style-name="ce31"/>
          <table:table-cell table:style-name="ce31" office:value-type="string" table:number-columns-spanned="3" table:number-rows-spanned="1">
            <text:p>Caisse (530)</text:p>
          </table:table-cell>
          <table:covered-table-cell table:style-name="ce31"/>
          <table:covered-table-cell table:style-name="ce31"/>
          <table:table-cell table:style-name="ce48"/>
          <table:table-cell table:style-name="ce52" office:value-type="string" table:number-columns-spanned="1" table:number-rows-spanned="2">
            <text:p>Situation Générale</text:p>
          </table:table-cell>
          <table:table-cell table:style-name="ce56" office:value-type="string">
            <text:p>Cotisations perçues</text:p>
          </table:table-cell>
          <table:table-cell table:style-name="ce56" office:value-type="string">
            <text:p>Cessions de produits</text:p>
          </table:table-cell>
          <table:table-cell table:style-name="ce56" office:value-type="string">
            <text:p>Produits des activités éducatives</text:p>
          </table:table-cell>
          <table:table-cell table:style-name="ce56" office:value-type="string">
            <text:p>Subventions collectivités locales</text:p>
          </table:table-cell>
          <table:table-cell table:style-name="ce56" office:value-type="string">
            <text:p>Autres subventions</text:p>
          </table:table-cell>
          <table:table-cell table:style-name="ce56" office:value-type="string">
            <text:p>Autres produits courants</text:p>
          </table:table-cell>
          <table:table-cell table:style-name="ce56" office:value-type="string">
            <text:p>Produits financiers</text:p>
          </table:table-cell>
          <table:table-cell table:style-name="ce56" office:value-type="string">
            <text:p>Produits exceptionnels</text:p>
          </table:table-cell>
          <table:table-cell table:style-name="ce61" office:value-type="string">
            <text:p>Achats de produits pour cessions</text:p>
          </table:table-cell>
          <table:table-cell table:style-name="ce61" office:value-type="string">
            <text:p>Charges des activités éducatives</text:p>
          </table:table-cell>
          <table:table-cell table:style-name="ce61" office:value-type="string">
            <text:p>Cotisations versées à l'OCCE</text:p>
          </table:table-cell>
          <table:table-cell table:style-name="ce61" office:value-type="string">
            <text:p>Assurances versées</text:p>
          </table:table-cell>
          <table:table-cell table:style-name="ce61" office:value-type="string">
            <text:p>Autres charges courantes</text:p>
          </table:table-cell>
          <table:table-cell table:style-name="ce61" office:value-type="string">
            <text:p>Charges exceptionelles</text:p>
          </table:table-cell>
          <table:table-cell table:style-name="ce61" office:value-type="string">
            <text:p>Budget de gros équipement</text:p>
          </table:table-cell>
          <table:table-cell table:style-name="ce64" table:number-columns-repeated="230"/>
        </table:table-row>
        <table:table-row table:style-name="ro10">
          <table:covered-table-cell table:style-name="ce15"/>
          <table:covered-table-cell table:style-name="ce23"/>
          <table:covered-table-cell table:style-name="ce23"/>
          <table:table-cell table:style-name="ce32" office:value-type="string">
            <text:p>Entrées</text:p>
          </table:table-cell>
          <table:table-cell table:style-name="ce39" office:value-type="string">
            <text:p>Sorties</text:p>
          </table:table-cell>
          <table:table-cell table:style-name="ce45" office:value-type="string">
            <text:p>Situation</text:p>
          </table:table-cell>
          <table:table-cell table:style-name="ce32" office:value-type="string">
            <text:p>Entrées</text:p>
          </table:table-cell>
          <table:table-cell table:style-name="ce39" office:value-type="string">
            <text:p>Sorties</text:p>
          </table:table-cell>
          <table:table-cell table:style-name="ce45" office:value-type="string">
            <text:p>Situation</text:p>
          </table:table-cell>
          <table:table-cell table:style-name="ce49"/>
          <table:covered-table-cell table:style-name="ce52"/>
          <table:table-cell table:style-name="ce57"/>
          <table:table-cell table:style-name="ce57" office:value-type="string">
            <text:p>(Calendriers, photos, revues,…)</text:p>
          </table:table-cell>
          <table:table-cell table:style-name="ce57" office:value-type="string">
            <text:p>(Journaux scolaires, objets fabriqués, voyages, sorties, spectacles,…)</text:p>
          </table:table-cell>
          <table:table-cell table:style-name="ce57" office:value-type="string">
            <text:p>(Etat, établissements publics, collectivités locales,…)</text:p>
          </table:table-cell>
          <table:table-cell table:style-name="ce57" office:value-type="string">
            <text:p>(Associations diverses, parents d'élèves,…)</text:p>
          </table:table-cell>
          <table:table-cell table:style-name="ce57" office:value-type="string">
            <text:p>(loto, kermesse, fêtes,…)</text:p>
          </table:table-cell>
          <table:table-cell table:style-name="ce57" office:value-type="string">
            <text:p>(Intérêt du livret CNE)</text:p>
          </table:table-cell>
          <table:table-cell table:style-name="ce57" office:value-type="string">
            <text:p>(Dons, solidarité)</text:p>
          </table:table-cell>
          <table:table-cell table:style-name="ce62" office:value-type="string">
            <text:p>(Calendriers, photos, revues,…)</text:p>
          </table:table-cell>
          <table:table-cell table:style-name="ce62" office:value-type="string">
            <text:p>(Documentation, livres BCD, journaux, matériel TM, voyage, sorties, spectacles,…)</text:p>
          </table:table-cell>
          <table:table-cell table:style-name="ce62"/>
          <table:table-cell table:style-name="ce62" office:value-type="string">
            <text:p>(M.A.E., M.A.I.F.)</text:p>
          </table:table-cell>
          <table:table-cell table:style-name="ce62" office:value-type="string">
            <text:p>(Correspondance, loto, kermesse, fêtes,…)</text:p>
          </table:table-cell>
          <table:table-cell table:style-name="ce62" office:value-type="string">
            <text:p>(Evénement imprévu, solidarité)</text:p>
          </table:table-cell>
          <table:table-cell table:style-name="ce62" office:value-type="string">
            <text:p>(Gros matériel, bien durables)</text:p>
          </table:table-cell>
          <table:table-cell table:number-columns-repeated="230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49"/>
          <table:table-cell table:style-name="ce16" office:value-type="string">
            <text:p>8 + 11</text:p>
          </table:table-cell>
          <table:table-cell table:style-name="ce33" office:value-type="float" office:value="756">
            <text:p>756</text:p>
          </table:table-cell>
          <table:table-cell table:style-name="ce33" office:value-type="float" office:value="707">
            <text:p>707</text:p>
          </table:table-cell>
          <table:table-cell table:style-name="ce33" office:value-type="float" office:value="708">
            <text:p>708</text:p>
          </table:table-cell>
          <table:table-cell table:style-name="ce33" office:value-type="float" office:value="741">
            <text:p>741</text:p>
          </table:table-cell>
          <table:table-cell table:style-name="ce33" office:value-type="float" office:value="742">
            <text:p>742</text:p>
          </table:table-cell>
          <table:table-cell table:style-name="ce33" office:value-type="float" office:value="75">
            <text:p>75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77">
            <text:p>77</text:p>
          </table:table-cell>
          <table:table-cell table:style-name="ce40" office:value-type="float" office:value="607">
            <text:p>607</text:p>
          </table:table-cell>
          <table:table-cell table:style-name="ce40" office:value-type="float" office:value="618">
            <text:p>618</text:p>
          </table:table-cell>
          <table:table-cell table:style-name="ce40" office:value-type="float" office:value="6281">
            <text:p>6281</text:p>
          </table:table-cell>
          <table:table-cell table:style-name="ce40" office:value-type="float" office:value="6282">
            <text:p>6282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68">
            <text:p>68</text:p>
          </table:table-cell>
          <table:table-cell table:number-columns-repeated="230"/>
        </table:table-row>
        <table:table-row table:style-name="ro2">
          <table:table-cell table:style-name="ce17"/>
          <table:table-cell table:style-name="ce25"/>
          <table:table-cell table:style-name="ce17" office:value-type="string">
            <text:p>Report</text:p>
          </table:table-cell>
          <table:table-cell table:style-name="ce34" table:number-columns-repeated="2"/>
          <table:table-cell table:style-name="ce34" table:formula="of:=[$Références.B11]" office:value-type="currency" office:currency="EUR" office:value="0">
            <text:p>0,00 €</text:p>
          </table:table-cell>
          <table:table-cell table:style-name="ce34" table:number-columns-repeated="2"/>
          <table:table-cell table:style-name="ce34" table:formula="of:=[$Références.B12]" office:value-type="currency" office:currency="EUR" office:value="0">
            <text:p>0,00 €</text:p>
          </table:table-cell>
          <table:table-cell table:style-name="ce50"/>
          <table:table-cell table:style-name="ce50" table:formula="of:=[.F5]+[.I5]" office:value-type="currency" office:currency="EUR" office:value="0">
            <text:p>0,00 €</text:p>
          </table:table-cell>
          <table:table-cell table:style-name="ce34" table:number-columns-repeated="15"/>
          <table:table-cell table:style-name="ce65"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6]-[.E6])*[.J6]+[.F5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6]-[.H6])*[.J6]+[.I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]-[.E6]+[.G6]-[.H6]-SUM([.L6:.S6])+SUM([.T6:.Z6])&lt;&gt;0;&quot;Erreur&quot;;IF([.K5]=&quot;Erreur&quot;;&quot;Erreur&quot;;[.F6]+[.I6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7]-[.E7])*[.J7]+[.F6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7]-[.H7])*[.J7]+[.I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]-[.E7]+[.G7]-[.H7]-SUM([.L7:.S7])+SUM([.T7:.Z7])&lt;&gt;0;&quot;Erreur&quot;;IF([.K6]=&quot;Erreur&quot;;&quot;Erreur&quot;;[.F7]+[.I7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8]-[.E8])*[.J8]+[.F7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8]-[.H8])*[.J8]+[.I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]-[.E8]+[.G8]-[.H8]-SUM([.L8:.S8])+SUM([.T8:.Z8])&lt;&gt;0;&quot;Erreur&quot;;IF([.K7]=&quot;Erreur&quot;;&quot;Erreur&quot;;[.F8]+[.I8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9]-[.E9])*[.J9]+[.F8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9]-[.H9])*[.J9]+[.I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]-[.E9]+[.G9]-[.H9]-SUM([.L9:.S9])+SUM([.T9:.Z9])&lt;&gt;0;&quot;Erreur&quot;;IF([.K8]=&quot;Erreur&quot;;&quot;Erreur&quot;;[.F9]+[.I9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10]-[.E10])*[.J10]+[.F9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10]-[.H10])*[.J10]+[.I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]-[.E10]+[.G10]-[.H10]-SUM([.L10:.S10])+SUM([.T10:.Z10])&lt;&gt;0;&quot;Erreur&quot;;IF([.K9]=&quot;Erreur&quot;;&quot;Erreur&quot;;[.F10]+[.I10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11]-[.E11])*[.J11]+[.F10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11]-[.H11])*[.J11]+[.I1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]-[.E11]+[.G11]-[.H11]-SUM([.L11:.S11])+SUM([.T11:.Z11])&lt;&gt;0;&quot;Erreur&quot;;IF([.K10]=&quot;Erreur&quot;;&quot;Erreur&quot;;[.F11]+[.I11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12]-[.E12])*[.J12]+[.F11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12]-[.H12])*[.J12]+[.I1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2]-[.E12]+[.G12]-[.H12]-SUM([.L12:.S12])+SUM([.T12:.Z12])&lt;&gt;0;&quot;Erreur&quot;;IF([.K11]=&quot;Erreur&quot;;&quot;Erreur&quot;;[.F12]+[.I12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13]-[.E13])*[.J13]+[.F12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13]-[.H13])*[.J13]+[.I1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3]-[.E13]+[.G13]-[.H13]-SUM([.L13:.S13])+SUM([.T13:.Z13])&lt;&gt;0;&quot;Erreur&quot;;IF([.K12]=&quot;Erreur&quot;;&quot;Erreur&quot;;[.F13]+[.I13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14]-[.E14])*[.J14]+[.F13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14]-[.H14])*[.J14]+[.I1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4]-[.E14]+[.G14]-[.H14]-SUM([.L14:.S14])+SUM([.T14:.Z14])&lt;&gt;0;&quot;Erreur&quot;;IF([.K13]=&quot;Erreur&quot;;&quot;Erreur&quot;;[.F14]+[.I14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15]-[.E15])*[.J15]+[.F14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15]-[.H15])*[.J15]+[.I1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5]-[.E15]+[.G15]-[.H15]-SUM([.L15:.S15])+SUM([.T15:.Z15])&lt;&gt;0;&quot;Erreur&quot;;IF([.K14]=&quot;Erreur&quot;;&quot;Erreur&quot;;[.F15]+[.I15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16]-[.E16])*[.J16]+[.F15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16]-[.H16])*[.J16]+[.I1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6]-[.E16]+[.G16]-[.H16]-SUM([.L16:.S16])+SUM([.T16:.Z16])&lt;&gt;0;&quot;Erreur&quot;;IF([.K15]=&quot;Erreur&quot;;&quot;Erreur&quot;;[.F16]+[.I16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8"/>
          <table:table-cell table:style-name="ce26"/>
          <table:table-cell table:style-name="ce30"/>
          <table:table-cell table:style-name="ce35"/>
          <table:table-cell table:style-name="ce41"/>
          <table:table-cell table:style-name="ce46" table:formula="of:=([.D17]-[.E17])*[.J17]+[.F16]" office:value-type="currency" office:currency="EUR" office:value="0">
            <text:p>0,00 €</text:p>
          </table:table-cell>
          <table:table-cell table:style-name="ce35"/>
          <table:table-cell table:style-name="ce41"/>
          <table:table-cell table:style-name="ce46" table:formula="of:=([.G17]-[.H17])*[.J17]+[.I1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7]-[.E17]+[.G17]-[.H17]-SUM([.L17:.S17])+SUM([.T17:.Z17])&lt;&gt;0;&quot;Erreur&quot;;IF([.K16]=&quot;Erreur&quot;;&quot;Erreur&quot;;[.F17]+[.I17]))" office:value-type="currency" office:currency="EUR" office:value="0">
            <text:p>0,00 €</text:p>
          </table:table-cell>
          <table:table-cell table:style-name="ce35" table:number-columns-repeated="8"/>
          <table:table-cell table:style-name="ce41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8]-[.E18])*[.J18]+[.F1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8]-[.H18])*[.J18]+[.I1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8]-[.E18]+[.G18]-[.H18]-SUM([.L18:.S18])+SUM([.T18:.Z18])&lt;&gt;0;&quot;Erreur&quot;;IF([.K17]=&quot;Erreur&quot;;&quot;Erreur&quot;;[.F18]+[.I1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9]-[.E19])*[.J19]+[.F1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9]-[.H19])*[.J19]+[.I1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9]-[.E19]+[.G19]-[.H19]-SUM([.L19:.S19])+SUM([.T19:.Z19])&lt;&gt;0;&quot;Erreur&quot;;IF([.K18]=&quot;Erreur&quot;;&quot;Erreur&quot;;[.F19]+[.I1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20]-[.E20])*[.J20]+[.F1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20]-[.H20])*[.J20]+[.I1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20]-[.E20]+[.G20]-[.H20]-SUM([.L20:.S20])+SUM([.T20:.Z20])&lt;&gt;0;&quot;Erreur&quot;;IF([.K19]=&quot;Erreur&quot;;&quot;Erreur&quot;;[.F20]+[.I2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30"/>
          <table:table-cell table:style-name="ce36"/>
          <table:table-cell table:style-name="ce42"/>
          <table:table-cell table:style-name="ce46" table:formula="of:=([.D21]-[.E21])*[.J21]+[.F20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21]-[.H21])*[.J21]+[.I2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21]-[.E21]+[.G21]-[.H21]-SUM([.L21:.S21])+SUM([.T21:.Z21])&lt;&gt;0;&quot;Erreur&quot;;IF([.K20]=&quot;Erreur&quot;;&quot;Erreur&quot;;[.F21]+[.I21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22]-[.E22])*[.J22]+[.F21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22]-[.H22])*[.J22]+[.I2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22]-[.E22]+[.G22]-[.H22]-SUM([.L22:.S22])+SUM([.T22:.Z22])&lt;&gt;0;&quot;Erreur&quot;;IF([.K21]=&quot;Erreur&quot;;&quot;Erreur&quot;;[.F22]+[.I22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23]-[.E23])*[.J23]+[.F22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23]-[.H23])*[.J23]+[.I2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23]-[.E23]+[.G23]-[.H23]-SUM([.L23:.S23])+SUM([.T23:.Z23])&lt;&gt;0;&quot;Erreur&quot;;IF([.K22]=&quot;Erreur&quot;;&quot;Erreur&quot;;[.F23]+[.I23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24]-[.E24])*[.J24]+[.F23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24]-[.H24])*[.J24]+[.I2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24]-[.E24]+[.G24]-[.H24]-SUM([.L24:.S24])+SUM([.T24:.Z24])&lt;&gt;0;&quot;Erreur&quot;;IF([.K23]=&quot;Erreur&quot;;&quot;Erreur&quot;;[.F24]+[.I24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25]-[.E25])*[.J25]+[.F24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25]-[.H25])*[.J25]+[.I2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25]-[.E25]+[.G25]-[.H25]-SUM([.L25:.S25])+SUM([.T25:.Z25])&lt;&gt;0;&quot;Erreur&quot;;IF([.K24]=&quot;Erreur&quot;;&quot;Erreur&quot;;[.F25]+[.I25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26]-[.E26])*[.J26]+[.F25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26]-[.H26])*[.J26]+[.I2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26]-[.E26]+[.G26]-[.H26]-SUM([.L26:.S26])+SUM([.T26:.Z26])&lt;&gt;0;&quot;Erreur&quot;;IF([.K25]=&quot;Erreur&quot;;&quot;Erreur&quot;;[.F26]+[.I26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27]-[.E27])*[.J27]+[.F26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27]-[.H27])*[.J27]+[.I2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27]-[.E27]+[.G27]-[.H27]-SUM([.L27:.S27])+SUM([.T27:.Z27])&lt;&gt;0;&quot;Erreur&quot;;IF([.K26]=&quot;Erreur&quot;;&quot;Erreur&quot;;[.F27]+[.I27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28]-[.E28])*[.J28]+[.F2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28]-[.H28])*[.J28]+[.I2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28]-[.E28]+[.G28]-[.H28]-SUM([.L28:.S28])+SUM([.T28:.Z28])&lt;&gt;0;&quot;Erreur&quot;;IF([.K27]=&quot;Erreur&quot;;&quot;Erreur&quot;;[.F28]+[.I2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29]-[.E29])*[.J29]+[.F2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29]-[.H29])*[.J29]+[.I2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29]-[.E29]+[.G29]-[.H29]-SUM([.L29:.S29])+SUM([.T29:.Z29])&lt;&gt;0;&quot;Erreur&quot;;IF([.K28]=&quot;Erreur&quot;;&quot;Erreur&quot;;[.F29]+[.I2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30]-[.E30])*[.J30]+[.F2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30]-[.H30])*[.J30]+[.I2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30]-[.E30]+[.G30]-[.H30]-SUM([.L30:.S30])+SUM([.T30:.Z30])&lt;&gt;0;&quot;Erreur&quot;;IF([.K29]=&quot;Erreur&quot;;&quot;Erreur&quot;;[.F30]+[.I3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31]-[.E31])*[.J31]+[.F30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31]-[.H31])*[.J31]+[.I3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31]-[.E31]+[.G31]-[.H31]-SUM([.L31:.S31])+SUM([.T31:.Z31])&lt;&gt;0;&quot;Erreur&quot;;IF([.K30]=&quot;Erreur&quot;;&quot;Erreur&quot;;[.F31]+[.I31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32]-[.E32])*[.J32]+[.F31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32]-[.H32])*[.J32]+[.I3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32]-[.E32]+[.G32]-[.H32]-SUM([.L32:.S32])+SUM([.T32:.Z32])&lt;&gt;0;&quot;Erreur&quot;;IF([.K31]=&quot;Erreur&quot;;&quot;Erreur&quot;;[.F32]+[.I32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33]-[.E33])*[.J33]+[.F32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33]-[.H33])*[.J33]+[.I3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33]-[.E33]+[.G33]-[.H33]-SUM([.L33:.S33])+SUM([.T33:.Z33])&lt;&gt;0;&quot;Erreur&quot;;IF([.K32]=&quot;Erreur&quot;;&quot;Erreur&quot;;[.F33]+[.I33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34]-[.E34])*[.J34]+[.F33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34]-[.H34])*[.J34]+[.I3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34]-[.E34]+[.G34]-[.H34]-SUM([.L34:.S34])+SUM([.T34:.Z34])&lt;&gt;0;&quot;Erreur&quot;;IF([.K33]=&quot;Erreur&quot;;&quot;Erreur&quot;;[.F34]+[.I34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35]-[.E35])*[.J35]+[.F34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35]-[.H35])*[.J35]+[.I3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35]-[.E35]+[.G35]-[.H35]-SUM([.L35:.S35])+SUM([.T35:.Z35])&lt;&gt;0;&quot;Erreur&quot;;IF([.K34]=&quot;Erreur&quot;;&quot;Erreur&quot;;[.F35]+[.I35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36]-[.E36])*[.J36]+[.F35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36]-[.H36])*[.J36]+[.I3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36]-[.E36]+[.G36]-[.H36]-SUM([.L36:.S36])+SUM([.T36:.Z36])&lt;&gt;0;&quot;Erreur&quot;;IF([.K35]=&quot;Erreur&quot;;&quot;Erreur&quot;;[.F36]+[.I36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37]-[.E37])*[.J37]+[.F36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37]-[.H37])*[.J37]+[.I3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37]-[.E37]+[.G37]-[.H37]-SUM([.L37:.S37])+SUM([.T37:.Z37])&lt;&gt;0;&quot;Erreur&quot;;IF([.K36]=&quot;Erreur&quot;;&quot;Erreur&quot;;[.F37]+[.I37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38]-[.E38])*[.J38]+[.F3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38]-[.H38])*[.J38]+[.I3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38]-[.E38]+[.G38]-[.H38]-SUM([.L38:.S38])+SUM([.T38:.Z38])&lt;&gt;0;&quot;Erreur&quot;;IF([.K37]=&quot;Erreur&quot;;&quot;Erreur&quot;;[.F38]+[.I3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39]-[.E39])*[.J39]+[.F3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39]-[.H39])*[.J39]+[.I3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39]-[.E39]+[.G39]-[.H39]-SUM([.L39:.S39])+SUM([.T39:.Z39])&lt;&gt;0;&quot;Erreur&quot;;IF([.K38]=&quot;Erreur&quot;;&quot;Erreur&quot;;[.F39]+[.I3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40]-[.E40])*[.J40]+[.F3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40]-[.H40])*[.J40]+[.I3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40]-[.E40]+[.G40]-[.H40]-SUM([.L40:.S40])+SUM([.T40:.Z40])&lt;&gt;0;&quot;Erreur&quot;;IF([.K39]=&quot;Erreur&quot;;&quot;Erreur&quot;;[.F40]+[.I4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41]-[.E41])*[.J41]+[.F40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41]-[.H41])*[.J41]+[.I4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41]-[.E41]+[.G41]-[.H41]-SUM([.L41:.S41])+SUM([.T41:.Z41])&lt;&gt;0;&quot;Erreur&quot;;IF([.K40]=&quot;Erreur&quot;;&quot;Erreur&quot;;[.F41]+[.I41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42]-[.E42])*[.J42]+[.F41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42]-[.H42])*[.J42]+[.I4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42]-[.E42]+[.G42]-[.H42]-SUM([.L42:.S42])+SUM([.T42:.Z42])&lt;&gt;0;&quot;Erreur&quot;;IF([.K41]=&quot;Erreur&quot;;&quot;Erreur&quot;;[.F42]+[.I42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43]-[.E43])*[.J43]+[.F42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43]-[.H43])*[.J43]+[.I4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43]-[.E43]+[.G43]-[.H43]-SUM([.L43:.S43])+SUM([.T43:.Z43])&lt;&gt;0;&quot;Erreur&quot;;IF([.K42]=&quot;Erreur&quot;;&quot;Erreur&quot;;[.F43]+[.I43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44]-[.E44])*[.J44]+[.F43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44]-[.H44])*[.J44]+[.I4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44]-[.E44]+[.G44]-[.H44]-SUM([.L44:.S44])+SUM([.T44:.Z44])&lt;&gt;0;&quot;Erreur&quot;;IF([.K43]=&quot;Erreur&quot;;&quot;Erreur&quot;;[.F44]+[.I44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45]-[.E45])*[.J45]+[.F44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45]-[.H45])*[.J45]+[.I4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45]-[.E45]+[.G45]-[.H45]-SUM([.L45:.S45])+SUM([.T45:.Z45])&lt;&gt;0;&quot;Erreur&quot;;IF([.K44]=&quot;Erreur&quot;;&quot;Erreur&quot;;[.F45]+[.I45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46]-[.E46])*[.J46]+[.F45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46]-[.H46])*[.J46]+[.I4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46]-[.E46]+[.G46]-[.H46]-SUM([.L46:.S46])+SUM([.T46:.Z46])&lt;&gt;0;&quot;Erreur&quot;;IF([.K45]=&quot;Erreur&quot;;&quot;Erreur&quot;;[.F46]+[.I46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47]-[.E47])*[.J47]+[.F46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47]-[.H47])*[.J47]+[.I4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47]-[.E47]+[.G47]-[.H47]-SUM([.L47:.S47])+SUM([.T47:.Z47])&lt;&gt;0;&quot;Erreur&quot;;IF([.K46]=&quot;Erreur&quot;;&quot;Erreur&quot;;[.F47]+[.I47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48]-[.E48])*[.J48]+[.F4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48]-[.H48])*[.J48]+[.I4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48]-[.E48]+[.G48]-[.H48]-SUM([.L48:.S48])+SUM([.T48:.Z48])&lt;&gt;0;&quot;Erreur&quot;;IF([.K47]=&quot;Erreur&quot;;&quot;Erreur&quot;;[.F48]+[.I4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49]-[.E49])*[.J49]+[.F4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49]-[.H49])*[.J49]+[.I4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49]-[.E49]+[.G49]-[.H49]-SUM([.L49:.S49])+SUM([.T49:.Z49])&lt;&gt;0;&quot;Erreur&quot;;IF([.K48]=&quot;Erreur&quot;;&quot;Erreur&quot;;[.F49]+[.I4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50]-[.E50])*[.J50]+[.F4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50]-[.H50])*[.J50]+[.I4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50]-[.E50]+[.G50]-[.H50]-SUM([.L50:.S50])+SUM([.T50:.Z50])&lt;&gt;0;&quot;Erreur&quot;;IF([.K49]=&quot;Erreur&quot;;&quot;Erreur&quot;;[.F50]+[.I5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51]-[.E51])*[.J51]+[.F50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51]-[.H51])*[.J51]+[.I5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51]-[.E51]+[.G51]-[.H51]-SUM([.L51:.S51])+SUM([.T51:.Z51])&lt;&gt;0;&quot;Erreur&quot;;IF([.K50]=&quot;Erreur&quot;;&quot;Erreur&quot;;[.F51]+[.I51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52]-[.E52])*[.J52]+[.F51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52]-[.H52])*[.J52]+[.I5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52]-[.E52]+[.G52]-[.H52]-SUM([.L52:.S52])+SUM([.T52:.Z52])&lt;&gt;0;&quot;Erreur&quot;;IF([.K51]=&quot;Erreur&quot;;&quot;Erreur&quot;;[.F52]+[.I52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53]-[.E53])*[.J53]+[.F52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53]-[.H53])*[.J53]+[.I5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53]-[.E53]+[.G53]-[.H53]-SUM([.L53:.S53])+SUM([.T53:.Z53])&lt;&gt;0;&quot;Erreur&quot;;IF([.K52]=&quot;Erreur&quot;;&quot;Erreur&quot;;[.F53]+[.I53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54]-[.E54])*[.J54]+[.F53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54]-[.H54])*[.J54]+[.I5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54]-[.E54]+[.G54]-[.H54]-SUM([.L54:.S54])+SUM([.T54:.Z54])&lt;&gt;0;&quot;Erreur&quot;;IF([.K53]=&quot;Erreur&quot;;&quot;Erreur&quot;;[.F54]+[.I54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55]-[.E55])*[.J55]+[.F54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55]-[.H55])*[.J55]+[.I5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55]-[.E55]+[.G55]-[.H55]-SUM([.L55:.S55])+SUM([.T55:.Z55])&lt;&gt;0;&quot;Erreur&quot;;IF([.K54]=&quot;Erreur&quot;;&quot;Erreur&quot;;[.F55]+[.I55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56]-[.E56])*[.J56]+[.F55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56]-[.H56])*[.J56]+[.I5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56]-[.E56]+[.G56]-[.H56]-SUM([.L56:.S56])+SUM([.T56:.Z56])&lt;&gt;0;&quot;Erreur&quot;;IF([.K55]=&quot;Erreur&quot;;&quot;Erreur&quot;;[.F56]+[.I56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57]-[.E57])*[.J57]+[.F56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57]-[.H57])*[.J57]+[.I5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57]-[.E57]+[.G57]-[.H57]-SUM([.L57:.S57])+SUM([.T57:.Z57])&lt;&gt;0;&quot;Erreur&quot;;IF([.K56]=&quot;Erreur&quot;;&quot;Erreur&quot;;[.F57]+[.I57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58]-[.E58])*[.J58]+[.F5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58]-[.H58])*[.J58]+[.I5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58]-[.E58]+[.G58]-[.H58]-SUM([.L58:.S58])+SUM([.T58:.Z58])&lt;&gt;0;&quot;Erreur&quot;;IF([.K57]=&quot;Erreur&quot;;&quot;Erreur&quot;;[.F58]+[.I5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59]-[.E59])*[.J59]+[.F5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59]-[.H59])*[.J59]+[.I5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59]-[.E59]+[.G59]-[.H59]-SUM([.L59:.S59])+SUM([.T59:.Z59])&lt;&gt;0;&quot;Erreur&quot;;IF([.K58]=&quot;Erreur&quot;;&quot;Erreur&quot;;[.F59]+[.I5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60]-[.E60])*[.J60]+[.F5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60]-[.H60])*[.J60]+[.I5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0]-[.E60]+[.G60]-[.H60]-SUM([.L60:.S60])+SUM([.T60:.Z60])&lt;&gt;0;&quot;Erreur&quot;;IF([.K59]=&quot;Erreur&quot;;&quot;Erreur&quot;;[.F60]+[.I6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61]-[.E61])*[.J61]+[.F60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61]-[.H61])*[.J61]+[.I6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1]-[.E61]+[.G61]-[.H61]-SUM([.L61:.S61])+SUM([.T61:.Z61])&lt;&gt;0;&quot;Erreur&quot;;IF([.K60]=&quot;Erreur&quot;;&quot;Erreur&quot;;[.F61]+[.I61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62]-[.E62])*[.J62]+[.F61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62]-[.H62])*[.J62]+[.I6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2]-[.E62]+[.G62]-[.H62]-SUM([.L62:.S62])+SUM([.T62:.Z62])&lt;&gt;0;&quot;Erreur&quot;;IF([.K61]=&quot;Erreur&quot;;&quot;Erreur&quot;;[.F62]+[.I62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63]-[.E63])*[.J63]+[.F62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63]-[.H63])*[.J63]+[.I6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3]-[.E63]+[.G63]-[.H63]-SUM([.L63:.S63])+SUM([.T63:.Z63])&lt;&gt;0;&quot;Erreur&quot;;IF([.K62]=&quot;Erreur&quot;;&quot;Erreur&quot;;[.F63]+[.I63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64]-[.E64])*[.J64]+[.F63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64]-[.H64])*[.J64]+[.I6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4]-[.E64]+[.G64]-[.H64]-SUM([.L64:.S64])+SUM([.T64:.Z64])&lt;&gt;0;&quot;Erreur&quot;;IF([.K63]=&quot;Erreur&quot;;&quot;Erreur&quot;;[.F64]+[.I64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65]-[.E65])*[.J65]+[.F64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65]-[.H65])*[.J65]+[.I6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5]-[.E65]+[.G65]-[.H65]-SUM([.L65:.S65])+SUM([.T65:.Z65])&lt;&gt;0;&quot;Erreur&quot;;IF([.K64]=&quot;Erreur&quot;;&quot;Erreur&quot;;[.F65]+[.I65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66]-[.E66])*[.J66]+[.F65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66]-[.H66])*[.J66]+[.I6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6]-[.E66]+[.G66]-[.H66]-SUM([.L66:.S66])+SUM([.T66:.Z66])&lt;&gt;0;&quot;Erreur&quot;;IF([.K65]=&quot;Erreur&quot;;&quot;Erreur&quot;;[.F66]+[.I66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67]-[.E67])*[.J67]+[.F66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67]-[.H67])*[.J67]+[.I6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7]-[.E67]+[.G67]-[.H67]-SUM([.L67:.S67])+SUM([.T67:.Z67])&lt;&gt;0;&quot;Erreur&quot;;IF([.K66]=&quot;Erreur&quot;;&quot;Erreur&quot;;[.F67]+[.I67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68]-[.E68])*[.J68]+[.F6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68]-[.H68])*[.J68]+[.I6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8]-[.E68]+[.G68]-[.H68]-SUM([.L68:.S68])+SUM([.T68:.Z68])&lt;&gt;0;&quot;Erreur&quot;;IF([.K67]=&quot;Erreur&quot;;&quot;Erreur&quot;;[.F68]+[.I6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69]-[.E69])*[.J69]+[.F6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69]-[.H69])*[.J69]+[.I6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69]-[.E69]+[.G69]-[.H69]-SUM([.L69:.S69])+SUM([.T69:.Z69])&lt;&gt;0;&quot;Erreur&quot;;IF([.K68]=&quot;Erreur&quot;;&quot;Erreur&quot;;[.F69]+[.I6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70]-[.E70])*[.J70]+[.F6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70]-[.H70])*[.J70]+[.I6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0]-[.E70]+[.G70]-[.H70]-SUM([.L70:.S70])+SUM([.T70:.Z70])&lt;&gt;0;&quot;Erreur&quot;;IF([.K69]=&quot;Erreur&quot;;&quot;Erreur&quot;;[.F70]+[.I7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71]-[.E71])*[.J71]+[.F70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71]-[.H71])*[.J71]+[.I7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1]-[.E71]+[.G71]-[.H71]-SUM([.L71:.S71])+SUM([.T71:.Z71])&lt;&gt;0;&quot;Erreur&quot;;IF([.K70]=&quot;Erreur&quot;;&quot;Erreur&quot;;[.F71]+[.I71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72]-[.E72])*[.J72]+[.F71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72]-[.H72])*[.J72]+[.I7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2]-[.E72]+[.G72]-[.H72]-SUM([.L72:.S72])+SUM([.T72:.Z72])&lt;&gt;0;&quot;Erreur&quot;;IF([.K71]=&quot;Erreur&quot;;&quot;Erreur&quot;;[.F72]+[.I72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73]-[.E73])*[.J73]+[.F72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73]-[.H73])*[.J73]+[.I7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3]-[.E73]+[.G73]-[.H73]-SUM([.L73:.S73])+SUM([.T73:.Z73])&lt;&gt;0;&quot;Erreur&quot;;IF([.K72]=&quot;Erreur&quot;;&quot;Erreur&quot;;[.F73]+[.I73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74]-[.E74])*[.J74]+[.F73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74]-[.H74])*[.J74]+[.I7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4]-[.E74]+[.G74]-[.H74]-SUM([.L74:.S74])+SUM([.T74:.Z74])&lt;&gt;0;&quot;Erreur&quot;;IF([.K73]=&quot;Erreur&quot;;&quot;Erreur&quot;;[.F74]+[.I74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75]-[.E75])*[.J75]+[.F74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75]-[.H75])*[.J75]+[.I7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5]-[.E75]+[.G75]-[.H75]-SUM([.L75:.S75])+SUM([.T75:.Z75])&lt;&gt;0;&quot;Erreur&quot;;IF([.K74]=&quot;Erreur&quot;;&quot;Erreur&quot;;[.F75]+[.I75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76]-[.E76])*[.J76]+[.F75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76]-[.H76])*[.J76]+[.I7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6]-[.E76]+[.G76]-[.H76]-SUM([.L76:.S76])+SUM([.T76:.Z76])&lt;&gt;0;&quot;Erreur&quot;;IF([.K75]=&quot;Erreur&quot;;&quot;Erreur&quot;;[.F76]+[.I76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77]-[.E77])*[.J77]+[.F76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77]-[.H77])*[.J77]+[.I7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7]-[.E77]+[.G77]-[.H77]-SUM([.L77:.S77])+SUM([.T77:.Z77])&lt;&gt;0;&quot;Erreur&quot;;IF([.K76]=&quot;Erreur&quot;;&quot;Erreur&quot;;[.F77]+[.I77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78]-[.E78])*[.J78]+[.F7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78]-[.H78])*[.J78]+[.I7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8]-[.E78]+[.G78]-[.H78]-SUM([.L78:.S78])+SUM([.T78:.Z78])&lt;&gt;0;&quot;Erreur&quot;;IF([.K77]=&quot;Erreur&quot;;&quot;Erreur&quot;;[.F78]+[.I7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79]-[.E79])*[.J79]+[.F7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79]-[.H79])*[.J79]+[.I7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79]-[.E79]+[.G79]-[.H79]-SUM([.L79:.S79])+SUM([.T79:.Z79])&lt;&gt;0;&quot;Erreur&quot;;IF([.K78]=&quot;Erreur&quot;;&quot;Erreur&quot;;[.F79]+[.I7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80]-[.E80])*[.J80]+[.F7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80]-[.H80])*[.J80]+[.I7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0]-[.E80]+[.G80]-[.H80]-SUM([.L80:.S80])+SUM([.T80:.Z80])&lt;&gt;0;&quot;Erreur&quot;;IF([.K79]=&quot;Erreur&quot;;&quot;Erreur&quot;;[.F80]+[.I8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81]-[.E81])*[.J81]+[.F80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81]-[.H81])*[.J81]+[.I8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1]-[.E81]+[.G81]-[.H81]-SUM([.L81:.S81])+SUM([.T81:.Z81])&lt;&gt;0;&quot;Erreur&quot;;IF([.K80]=&quot;Erreur&quot;;&quot;Erreur&quot;;[.F81]+[.I81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82]-[.E82])*[.J82]+[.F81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82]-[.H82])*[.J82]+[.I8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2]-[.E82]+[.G82]-[.H82]-SUM([.L82:.S82])+SUM([.T82:.Z82])&lt;&gt;0;&quot;Erreur&quot;;IF([.K81]=&quot;Erreur&quot;;&quot;Erreur&quot;;[.F82]+[.I82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83]-[.E83])*[.J83]+[.F82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83]-[.H83])*[.J83]+[.I8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3]-[.E83]+[.G83]-[.H83]-SUM([.L83:.S83])+SUM([.T83:.Z83])&lt;&gt;0;&quot;Erreur&quot;;IF([.K82]=&quot;Erreur&quot;;&quot;Erreur&quot;;[.F83]+[.I83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84]-[.E84])*[.J84]+[.F83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84]-[.H84])*[.J84]+[.I8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4]-[.E84]+[.G84]-[.H84]-SUM([.L84:.S84])+SUM([.T84:.Z84])&lt;&gt;0;&quot;Erreur&quot;;IF([.K83]=&quot;Erreur&quot;;&quot;Erreur&quot;;[.F84]+[.I84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85]-[.E85])*[.J85]+[.F84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85]-[.H85])*[.J85]+[.I8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5]-[.E85]+[.G85]-[.H85]-SUM([.L85:.S85])+SUM([.T85:.Z85])&lt;&gt;0;&quot;Erreur&quot;;IF([.K84]=&quot;Erreur&quot;;&quot;Erreur&quot;;[.F85]+[.I85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86]-[.E86])*[.J86]+[.F85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86]-[.H86])*[.J86]+[.I8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6]-[.E86]+[.G86]-[.H86]-SUM([.L86:.S86])+SUM([.T86:.Z86])&lt;&gt;0;&quot;Erreur&quot;;IF([.K85]=&quot;Erreur&quot;;&quot;Erreur&quot;;[.F86]+[.I86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87]-[.E87])*[.J87]+[.F86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87]-[.H87])*[.J87]+[.I8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7]-[.E87]+[.G87]-[.H87]-SUM([.L87:.S87])+SUM([.T87:.Z87])&lt;&gt;0;&quot;Erreur&quot;;IF([.K86]=&quot;Erreur&quot;;&quot;Erreur&quot;;[.F87]+[.I87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88]-[.E88])*[.J88]+[.F8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88]-[.H88])*[.J88]+[.I8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8]-[.E88]+[.G88]-[.H88]-SUM([.L88:.S88])+SUM([.T88:.Z88])&lt;&gt;0;&quot;Erreur&quot;;IF([.K87]=&quot;Erreur&quot;;&quot;Erreur&quot;;[.F88]+[.I8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89]-[.E89])*[.J89]+[.F8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89]-[.H89])*[.J89]+[.I8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89]-[.E89]+[.G89]-[.H89]-SUM([.L89:.S89])+SUM([.T89:.Z89])&lt;&gt;0;&quot;Erreur&quot;;IF([.K88]=&quot;Erreur&quot;;&quot;Erreur&quot;;[.F89]+[.I8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90]-[.E90])*[.J90]+[.F8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90]-[.H90])*[.J90]+[.I8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0]-[.E90]+[.G90]-[.H90]-SUM([.L90:.S90])+SUM([.T90:.Z90])&lt;&gt;0;&quot;Erreur&quot;;IF([.K89]=&quot;Erreur&quot;;&quot;Erreur&quot;;[.F90]+[.I9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91]-[.E91])*[.J91]+[.F90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91]-[.H91])*[.J91]+[.I9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1]-[.E91]+[.G91]-[.H91]-SUM([.L91:.S91])+SUM([.T91:.Z91])&lt;&gt;0;&quot;Erreur&quot;;IF([.K90]=&quot;Erreur&quot;;&quot;Erreur&quot;;[.F91]+[.I91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92]-[.E92])*[.J92]+[.F91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92]-[.H92])*[.J92]+[.I9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2]-[.E92]+[.G92]-[.H92]-SUM([.L92:.S92])+SUM([.T92:.Z92])&lt;&gt;0;&quot;Erreur&quot;;IF([.K91]=&quot;Erreur&quot;;&quot;Erreur&quot;;[.F92]+[.I92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93]-[.E93])*[.J93]+[.F92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93]-[.H93])*[.J93]+[.I9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3]-[.E93]+[.G93]-[.H93]-SUM([.L93:.S93])+SUM([.T93:.Z93])&lt;&gt;0;&quot;Erreur&quot;;IF([.K92]=&quot;Erreur&quot;;&quot;Erreur&quot;;[.F93]+[.I93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94]-[.E94])*[.J94]+[.F93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94]-[.H94])*[.J94]+[.I9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4]-[.E94]+[.G94]-[.H94]-SUM([.L94:.S94])+SUM([.T94:.Z94])&lt;&gt;0;&quot;Erreur&quot;;IF([.K93]=&quot;Erreur&quot;;&quot;Erreur&quot;;[.F94]+[.I94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95]-[.E95])*[.J95]+[.F94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95]-[.H95])*[.J95]+[.I9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5]-[.E95]+[.G95]-[.H95]-SUM([.L95:.S95])+SUM([.T95:.Z95])&lt;&gt;0;&quot;Erreur&quot;;IF([.K94]=&quot;Erreur&quot;;&quot;Erreur&quot;;[.F95]+[.I95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96]-[.E96])*[.J96]+[.F95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96]-[.H96])*[.J96]+[.I9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6]-[.E96]+[.G96]-[.H96]-SUM([.L96:.S96])+SUM([.T96:.Z96])&lt;&gt;0;&quot;Erreur&quot;;IF([.K95]=&quot;Erreur&quot;;&quot;Erreur&quot;;[.F96]+[.I96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97]-[.E97])*[.J97]+[.F96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97]-[.H97])*[.J97]+[.I9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7]-[.E97]+[.G97]-[.H97]-SUM([.L97:.S97])+SUM([.T97:.Z97])&lt;&gt;0;&quot;Erreur&quot;;IF([.K96]=&quot;Erreur&quot;;&quot;Erreur&quot;;[.F97]+[.I97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98]-[.E98])*[.J98]+[.F9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98]-[.H98])*[.J98]+[.I9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8]-[.E98]+[.G98]-[.H98]-SUM([.L98:.S98])+SUM([.T98:.Z98])&lt;&gt;0;&quot;Erreur&quot;;IF([.K97]=&quot;Erreur&quot;;&quot;Erreur&quot;;[.F98]+[.I9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99]-[.E99])*[.J99]+[.F9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99]-[.H99])*[.J99]+[.I9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99]-[.E99]+[.G99]-[.H99]-SUM([.L99:.S99])+SUM([.T99:.Z99])&lt;&gt;0;&quot;Erreur&quot;;IF([.K98]=&quot;Erreur&quot;;&quot;Erreur&quot;;[.F99]+[.I9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00]-[.E100])*[.J100]+[.F9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00]-[.H100])*[.J100]+[.I9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0]-[.E100]+[.G100]-[.H100]-SUM([.L100:.S100])+SUM([.T100:.Z100])&lt;&gt;0;&quot;Erreur&quot;;IF([.K99]=&quot;Erreur&quot;;&quot;Erreur&quot;;[.F100]+[.I10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01]-[.E101])*[.J101]+[.F100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01]-[.H101])*[.J101]+[.I10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1]-[.E101]+[.G101]-[.H101]-SUM([.L101:.S101])+SUM([.T101:.Z101])&lt;&gt;0;&quot;Erreur&quot;;IF([.K100]=&quot;Erreur&quot;;&quot;Erreur&quot;;[.F101]+[.I101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02]-[.E102])*[.J102]+[.F101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02]-[.H102])*[.J102]+[.I10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2]-[.E102]+[.G102]-[.H102]-SUM([.L102:.S102])+SUM([.T102:.Z102])&lt;&gt;0;&quot;Erreur&quot;;IF([.K101]=&quot;Erreur&quot;;&quot;Erreur&quot;;[.F102]+[.I102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03]-[.E103])*[.J103]+[.F102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03]-[.H103])*[.J103]+[.I10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3]-[.E103]+[.G103]-[.H103]-SUM([.L103:.S103])+SUM([.T103:.Z103])&lt;&gt;0;&quot;Erreur&quot;;IF([.K102]=&quot;Erreur&quot;;&quot;Erreur&quot;;[.F103]+[.I103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04]-[.E104])*[.J104]+[.F103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04]-[.H104])*[.J104]+[.I10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4]-[.E104]+[.G104]-[.H104]-SUM([.L104:.S104])+SUM([.T104:.Z104])&lt;&gt;0;&quot;Erreur&quot;;IF([.K103]=&quot;Erreur&quot;;&quot;Erreur&quot;;[.F104]+[.I104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05]-[.E105])*[.J105]+[.F104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05]-[.H105])*[.J105]+[.I10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5]-[.E105]+[.G105]-[.H105]-SUM([.L105:.S105])+SUM([.T105:.Z105])&lt;&gt;0;&quot;Erreur&quot;;IF([.K104]=&quot;Erreur&quot;;&quot;Erreur&quot;;[.F105]+[.I105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06]-[.E106])*[.J106]+[.F105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06]-[.H106])*[.J106]+[.I10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6]-[.E106]+[.G106]-[.H106]-SUM([.L106:.S106])+SUM([.T106:.Z106])&lt;&gt;0;&quot;Erreur&quot;;IF([.K105]=&quot;Erreur&quot;;&quot;Erreur&quot;;[.F106]+[.I106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07]-[.E107])*[.J107]+[.F106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07]-[.H107])*[.J107]+[.I10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7]-[.E107]+[.G107]-[.H107]-SUM([.L107:.S107])+SUM([.T107:.Z107])&lt;&gt;0;&quot;Erreur&quot;;IF([.K106]=&quot;Erreur&quot;;&quot;Erreur&quot;;[.F107]+[.I107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08]-[.E108])*[.J108]+[.F10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08]-[.H108])*[.J108]+[.I10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8]-[.E108]+[.G108]-[.H108]-SUM([.L108:.S108])+SUM([.T108:.Z108])&lt;&gt;0;&quot;Erreur&quot;;IF([.K107]=&quot;Erreur&quot;;&quot;Erreur&quot;;[.F108]+[.I10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09]-[.E109])*[.J109]+[.F10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09]-[.H109])*[.J109]+[.I10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09]-[.E109]+[.G109]-[.H109]-SUM([.L109:.S109])+SUM([.T109:.Z109])&lt;&gt;0;&quot;Erreur&quot;;IF([.K108]=&quot;Erreur&quot;;&quot;Erreur&quot;;[.F109]+[.I10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10]-[.E110])*[.J110]+[.F10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10]-[.H110])*[.J110]+[.I10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0]-[.E110]+[.G110]-[.H110]-SUM([.L110:.S110])+SUM([.T110:.Z110])&lt;&gt;0;&quot;Erreur&quot;;IF([.K109]=&quot;Erreur&quot;;&quot;Erreur&quot;;[.F110]+[.I11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11]-[.E111])*[.J111]+[.F110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11]-[.H111])*[.J111]+[.I110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1]-[.E111]+[.G111]-[.H111]-SUM([.L111:.S111])+SUM([.T111:.Z111])&lt;&gt;0;&quot;Erreur&quot;;IF([.K110]=&quot;Erreur&quot;;&quot;Erreur&quot;;[.F111]+[.I111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12]-[.E112])*[.J112]+[.F111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12]-[.H112])*[.J112]+[.I111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2]-[.E112]+[.G112]-[.H112]-SUM([.L112:.S112])+SUM([.T112:.Z112])&lt;&gt;0;&quot;Erreur&quot;;IF([.K111]=&quot;Erreur&quot;;&quot;Erreur&quot;;[.F112]+[.I112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13]-[.E113])*[.J113]+[.F112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13]-[.H113])*[.J113]+[.I112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3]-[.E113]+[.G113]-[.H113]-SUM([.L113:.S113])+SUM([.T113:.Z113])&lt;&gt;0;&quot;Erreur&quot;;IF([.K112]=&quot;Erreur&quot;;&quot;Erreur&quot;;[.F113]+[.I113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14]-[.E114])*[.J114]+[.F113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14]-[.H114])*[.J114]+[.I113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4]-[.E114]+[.G114]-[.H114]-SUM([.L114:.S114])+SUM([.T114:.Z114])&lt;&gt;0;&quot;Erreur&quot;;IF([.K113]=&quot;Erreur&quot;;&quot;Erreur&quot;;[.F114]+[.I114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15]-[.E115])*[.J115]+[.F114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15]-[.H115])*[.J115]+[.I114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5]-[.E115]+[.G115]-[.H115]-SUM([.L115:.S115])+SUM([.T115:.Z115])&lt;&gt;0;&quot;Erreur&quot;;IF([.K114]=&quot;Erreur&quot;;&quot;Erreur&quot;;[.F115]+[.I115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16]-[.E116])*[.J116]+[.F115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16]-[.H116])*[.J116]+[.I115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6]-[.E116]+[.G116]-[.H116]-SUM([.L116:.S116])+SUM([.T116:.Z116])&lt;&gt;0;&quot;Erreur&quot;;IF([.K115]=&quot;Erreur&quot;;&quot;Erreur&quot;;[.F116]+[.I116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17]-[.E117])*[.J117]+[.F116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17]-[.H117])*[.J117]+[.I116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7]-[.E117]+[.G117]-[.H117]-SUM([.L117:.S117])+SUM([.T117:.Z117])&lt;&gt;0;&quot;Erreur&quot;;IF([.K116]=&quot;Erreur&quot;;&quot;Erreur&quot;;[.F117]+[.I117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18]-[.E118])*[.J118]+[.F117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18]-[.H118])*[.J118]+[.I117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8]-[.E118]+[.G118]-[.H118]-SUM([.L118:.S118])+SUM([.T118:.Z118])&lt;&gt;0;&quot;Erreur&quot;;IF([.K117]=&quot;Erreur&quot;;&quot;Erreur&quot;;[.F118]+[.I118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19]-[.E119])*[.J119]+[.F118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19]-[.H119])*[.J119]+[.I118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19]-[.E119]+[.G119]-[.H119]-SUM([.L119:.S119])+SUM([.T119:.Z119])&lt;&gt;0;&quot;Erreur&quot;;IF([.K118]=&quot;Erreur&quot;;&quot;Erreur&quot;;[.F119]+[.I119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3">
          <table:table-cell table:style-name="ce19"/>
          <table:table-cell table:style-name="ce27"/>
          <table:table-cell table:style-name="ce19"/>
          <table:table-cell table:style-name="ce36"/>
          <table:table-cell table:style-name="ce42"/>
          <table:table-cell table:style-name="ce46" table:formula="of:=([.D120]-[.E120])*[.J120]+[.F119]" office:value-type="currency" office:currency="EUR" office:value="0">
            <text:p>0,00 €</text:p>
          </table:table-cell>
          <table:table-cell table:style-name="ce36"/>
          <table:table-cell table:style-name="ce42"/>
          <table:table-cell table:style-name="ce46" table:formula="of:=([.G120]-[.H120])*[.J120]+[.I119]" office:value-type="currency" office:currency="EUR" office:value="0">
            <text:p>0,00 €</text:p>
          </table:table-cell>
          <table:table-cell table:style-name="ce51" table:content-validation-name="val1"/>
          <table:table-cell table:style-name="ce53" table:formula="of:=IF([.D120]-[.E120]+[.G120]-[.H120]-SUM([.L120:.S120])+SUM([.T120:.Z120])&lt;&gt;0;&quot;Erreur&quot;;IF([.K119]=&quot;Erreur&quot;;&quot;Erreur&quot;;[.F120]+[.I120]))" office:value-type="currency" office:currency="EUR" office:value="0">
            <text:p>0,00 €</text:p>
          </table:table-cell>
          <table:table-cell table:style-name="ce36" table:number-columns-repeated="8"/>
          <table:table-cell table:style-name="ce42" table:number-columns-repeated="7"/>
          <table:table-cell table:number-columns-repeated="230"/>
        </table:table-row>
        <table:table-row table:style-name="ro11">
          <table:table-cell table:style-name="ce20" office:value-type="string" table:number-columns-spanned="3" table:number-rows-spanned="1">
            <text:p>Totaux</text:p>
          </table:table-cell>
          <table:covered-table-cell table:style-name="ce20"/>
          <table:covered-table-cell table:style-name="ce20"/>
          <table:table-cell table:style-name="ce37" table:formula="of:=SUM([.D6:.D120])" office:value-type="currency" office:currency="EUR" office:value="0">
            <text:p>0,00 €</text:p>
          </table:table-cell>
          <table:table-cell table:style-name="ce43" table:formula="of:=SUM([.E6:.E120])" office:value-type="currency" office:currency="EUR" office:value="0">
            <text:p>0,00 €</text:p>
          </table:table-cell>
          <table:table-cell table:style-name="ce46" table:formula="of:=[.F120]" office:value-type="currency" office:currency="EUR" office:value="0">
            <text:p>0,00 €</text:p>
          </table:table-cell>
          <table:table-cell table:style-name="ce37" table:formula="of:=SUM([.G6:.G120])" office:value-type="currency" office:currency="EUR" office:value="0">
            <text:p>0,00 €</text:p>
          </table:table-cell>
          <table:table-cell table:style-name="ce43" table:formula="of:=SUM([.H6:.H120])" office:value-type="currency" office:currency="EUR" office:value="0">
            <text:p>0,00 €</text:p>
          </table:table-cell>
          <table:table-cell table:style-name="ce46" table:formula="of:=[.I120]" office:value-type="currency" office:currency="EUR" office:value="0">
            <text:p>0,00 €</text:p>
          </table:table-cell>
          <table:table-cell table:style-name="ce46"/>
          <table:table-cell table:style-name="ce54" table:formula="of:=[.K120]" office:value-type="currency" office:currency="EUR" office:value="0">
            <text:p>0,00 €</text:p>
          </table:table-cell>
          <table:table-cell table:style-name="ce37" table:formula="of:=SUM([.L6:.L120])" office:value-type="currency" office:currency="EUR" office:value="0">
            <text:p>0,00 €</text:p>
          </table:table-cell>
          <table:table-cell table:style-name="ce37" table:formula="of:=SUM([.M6:.M120])" office:value-type="currency" office:currency="EUR" office:value="0">
            <text:p>0,00 €</text:p>
          </table:table-cell>
          <table:table-cell table:style-name="ce37" table:formula="of:=SUM([.N6:.N120])" office:value-type="currency" office:currency="EUR" office:value="0">
            <text:p>0,00 €</text:p>
          </table:table-cell>
          <table:table-cell table:style-name="ce37" table:formula="of:=SUM([.O6:.O120])" office:value-type="currency" office:currency="EUR" office:value="0">
            <text:p>0,00 €</text:p>
          </table:table-cell>
          <table:table-cell table:style-name="ce37" table:formula="of:=SUM([.P6:.P120])" office:value-type="currency" office:currency="EUR" office:value="0">
            <text:p>0,00 €</text:p>
          </table:table-cell>
          <table:table-cell table:style-name="ce37" table:formula="of:=SUM([.Q6:.Q120])" office:value-type="currency" office:currency="EUR" office:value="0">
            <text:p>0,00 €</text:p>
          </table:table-cell>
          <table:table-cell table:style-name="ce37" table:formula="of:=SUM([.R6:.R120])" office:value-type="currency" office:currency="EUR" office:value="0">
            <text:p>0,00 €</text:p>
          </table:table-cell>
          <table:table-cell table:style-name="ce37" table:formula="of:=SUM([.S6:.S120])" office:value-type="currency" office:currency="EUR" office:value="0">
            <text:p>0,00 €</text:p>
          </table:table-cell>
          <table:table-cell table:style-name="ce43" table:formula="of:=SUM([.T6:.T120])" office:value-type="currency" office:currency="EUR" office:value="0">
            <text:p>0,00 €</text:p>
          </table:table-cell>
          <table:table-cell table:style-name="ce43" table:formula="of:=SUM([.U6:.U120])" office:value-type="currency" office:currency="EUR" office:value="0">
            <text:p>0,00 €</text:p>
          </table:table-cell>
          <table:table-cell table:style-name="ce43" table:formula="of:=SUM([.V6:.V120])" office:value-type="currency" office:currency="EUR" office:value="0">
            <text:p>0,00 €</text:p>
          </table:table-cell>
          <table:table-cell table:style-name="ce43" table:formula="of:=SUM([.W6:.W120])" office:value-type="currency" office:currency="EUR" office:value="0">
            <text:p>0,00 €</text:p>
          </table:table-cell>
          <table:table-cell table:style-name="ce43" table:formula="of:=SUM([.X6:.X120])" office:value-type="currency" office:currency="EUR" office:value="0">
            <text:p>0,00 €</text:p>
          </table:table-cell>
          <table:table-cell table:style-name="ce43" table:formula="of:=SUM([.Y6:.Y120])" office:value-type="currency" office:currency="EUR" office:value="0">
            <text:p>0,00 €</text:p>
          </table:table-cell>
          <table:table-cell table:style-name="ce43" table:formula="of:=SUM([.Z6:.Z120])" office:value-type="currency" office:currency="EUR" office:value="0">
            <text:p>0,00 €</text:p>
          </table:table-cell>
          <table:table-cell table:number-columns-repeated="230"/>
        </table:table-row>
        <table:table-row table:style-name="ro11">
          <table:table-cell table:number-columns-repeated="11"/>
          <table:table-cell table:style-name="ce58" table:formula="of:=SUM([.L121:.S121])" office:value-type="currency" office:currency="EUR" office:value="0" table:number-columns-spanned="8" table:number-rows-spanned="1">
            <text:p>0,00 €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63" table:formula="of:=SUM([.T121:.Z121])" office:value-type="currency" office:currency="EUR" office:value="0" table:number-columns-spanned="7" table:number-rows-spanned="1">
            <text:p>0,00 €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230"/>
        </table:table-row>
        <table:table-row table:style-name="ro12">
          <table:table-cell table:number-columns-repeated="11"/>
          <table:table-cell table:style-name="ce58" table:formula="of:=IF([.L122]-[.T122]&lt;0;&quot;(129) Déficit : &quot;;&quot;(120) Excédent : &quot;)&amp;ROUND([.L122]-[.T122];2)&amp;&quot; €&quot;" office:value-type="string" office:string-value="(120) Excédent : 0 €" table:number-columns-spanned="15" table:number-rows-spanned="1">
            <text:p>(120) Excédent : 0 €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number-columns-repeated="230"/>
        </table:table-row>
        <table:table-row table:style-name="ro12">
          <table:table-cell table:number-columns-repeated="11"/>
          <table:table-cell table:style-name="ce59" table:formula="of:=&quot;Report du 31 août dernier : &quot;&amp;[.K5]&amp;&quot; €&quot;" office:value-type="string" office:string-value="Report du 31 août dernier : 0 €" table:number-columns-spanned="15" table:number-rows-spanned="1">
            <text:p>Report du 31 août dernier : 0 €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230"/>
        </table:table-row>
        <table:table-row table:style-name="ro3" table:number-rows-repeated="6541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Bilan" table:style-name="ta3" table:protected="true" table:protection-key="xfPwa7yQwRQGHV1B2nT1vGEJ7qc=" table:print="false"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3" table:default-cell-style-name="ce76"/>
        <table:table-column table:style-name="co18" table:number-columns-repeated="247" table:default-cell-style-name="ce76"/>
        <table:table-row table:style-name="ro13">
          <table:table-cell table:style-name="ce66" office:value-type="string">
            <text:p>Compte rendu financier</text:p>
          </table:table-cell>
          <table:table-cell table:style-name="ce85" table:number-columns-repeated="7"/>
          <table:table-cell table:style-name="ce128" table:formula="of:=&quot;du 1er Septembre &quot;&amp;[$Références.B10]&amp;&quot; au 31 Août &quot;&amp;[$Références.B10]+1" office:value-type="string" office:string-value="du 1er Septembre  au 31 Août 1">
            <text:p>du 1er Septembre <text:s/>au 31 Août 1</text:p>
          </table:table-cell>
          <table:table-cell table:style-name="ce85" table:number-columns-repeated="247"/>
        </table:table-row>
        <table:table-row table:style-name="ro3">
          <table:table-cell table:style-name="ce67" table:formula="of:=IF([$Références.B2]&lt;&gt;&quot;&quot;;[$Références.B2];&quot;&quot;)">
            <text:p/>
          </table:table-cell>
          <table:table-cell table:style-name="ce86" table:number-columns-repeated="2"/>
          <table:table-cell table:style-name="ce102"/>
          <table:table-cell table:style-name="ce70"/>
          <table:table-cell table:style-name="ce67" office:value-type="string">
            <text:p>ECOLE</text:p>
          </table:table-cell>
          <table:table-cell table:style-name="ce86"/>
          <table:table-cell table:style-name="ce127"/>
          <table:table-cell table:style-name="ce129" office:value-type="string">
            <text:p>(cachet)</text:p>
          </table:table-cell>
          <table:table-cell table:number-columns-repeated="247"/>
        </table:table-row>
        <table:table-row table:style-name="ro3">
          <table:table-cell table:style-name="ce68" table:formula="of:=IF([$Références.B3]&lt;&gt;&quot;&quot;;[$Références.B3];&quot;&quot;)">
            <text:p/>
          </table:table-cell>
          <table:table-cell table:style-name="ce70" table:number-columns-repeated="2"/>
          <table:table-cell table:style-name="ce103"/>
          <table:table-cell table:style-name="ce70"/>
          <table:table-cell table:style-name="ce121"/>
          <table:table-cell table:style-name="ce70" table:number-columns-repeated="2"/>
          <table:table-cell table:style-name="ce103"/>
          <table:table-cell table:number-columns-repeated="247"/>
        </table:table-row>
        <table:table-row table:style-name="ro3">
          <table:table-cell table:style-name="ce68" table:formula="of:=IF([$Références.B4]&lt;&gt;&quot;&quot;;[$Références.B4];&quot;&quot;)">
            <text:p/>
          </table:table-cell>
          <table:table-cell table:style-name="ce70" table:number-columns-repeated="2"/>
          <table:table-cell table:style-name="ce104"/>
          <table:table-cell table:style-name="ce70"/>
          <table:table-cell table:style-name="ce68"/>
          <table:table-cell table:style-name="ce70" table:number-columns-repeated="2"/>
          <table:table-cell table:style-name="ce103"/>
          <table:table-cell table:number-columns-repeated="247"/>
        </table:table-row>
        <table:table-row table:style-name="ro3">
          <table:table-cell table:style-name="ce68" table:formula="of:=IF([$Références.B5]&lt;&gt;&quot;&quot;;[$Références.B5];&quot;&quot;)">
            <text:p/>
          </table:table-cell>
          <table:table-cell table:style-name="ce70" table:number-columns-repeated="2"/>
          <table:table-cell table:style-name="ce104"/>
          <table:table-cell table:style-name="ce70"/>
          <table:table-cell table:style-name="ce68"/>
          <table:table-cell table:style-name="ce70" table:number-columns-repeated="2"/>
          <table:table-cell table:style-name="ce103"/>
          <table:table-cell table:number-columns-repeated="247"/>
        </table:table-row>
        <table:table-row table:style-name="ro3">
          <table:table-cell table:style-name="ce69" table:formula="of:=&quot;Tél : &quot;&amp;[$Références.B6]" office:value-type="string" office:string-value="Tél : ">
            <text:p>Tél : </text:p>
          </table:table-cell>
          <table:table-cell table:style-name="ce87" table:number-columns-repeated="2"/>
          <table:table-cell table:style-name="ce105"/>
          <table:table-cell table:style-name="ce70"/>
          <table:table-cell table:style-name="ce82"/>
          <table:table-cell table:style-name="ce98" table:number-columns-repeated="2"/>
          <table:table-cell table:style-name="ce115"/>
          <table:table-cell table:number-columns-repeated="247"/>
        </table:table-row>
        <table:table-row table:style-name="ro3">
          <table:table-cell table:style-name="ce70" table:number-columns-repeated="3"/>
          <table:table-cell table:style-name="ce106"/>
          <table:table-cell table:style-name="ce70"/>
          <table:table-cell table:number-columns-repeated="251"/>
        </table:table-row>
        <table:table-row table:style-name="ro3">
          <table:table-cell table:style-name="ce71" office:value-type="string">
            <text:p>CCP N°</text:p>
          </table:table-cell>
          <table:table-cell table:style-name="ce88" table:number-columns-repeated="2"/>
          <table:table-cell table:style-name="ce107" table:formula="of:=[$Références.B7]" office:value-type="float" office:value="0">
            <text:p>0</text:p>
          </table:table-cell>
          <table:table-cell table:style-name="ce70"/>
          <table:table-cell table:style-name="ce122" office:value-type="string">
            <text:p>Nombre de classes concernées :</text:p>
          </table:table-cell>
          <table:table-cell table:style-name="ce89" table:number-columns-repeated="2"/>
          <table:table-cell table:style-name="ce130" table:formula="of:=[$Références.B9]" office:value-type="float" office:value="0">
            <text:p>0</text:p>
          </table:table-cell>
          <table:table-cell table:number-columns-repeated="247"/>
        </table:table-row>
        <table:table-row table:style-name="ro14">
          <table:table-cell table:style-name="ce70" table:number-columns-repeated="3"/>
          <table:table-cell table:style-name="ce108"/>
          <table:table-cell table:style-name="ce70" table:number-columns-repeated="4"/>
          <table:table-cell table:style-name="ce108"/>
          <table:table-cell table:number-columns-repeated="247"/>
        </table:table-row>
        <table:table-row table:style-name="ro3">
          <table:table-cell table:style-name="ce72"/>
          <table:table-cell table:style-name="ce89" table:number-columns-repeated="2"/>
          <table:table-cell table:style-name="ce109"/>
          <table:table-cell table:style-name="ce118" table:formula="of:=&quot;COMPTE DE FONCTIONNEMENT GENERAL du 1er Septembre &quot;&amp;[$Références.B10]&amp;&quot; au 31 Août &quot;&amp;[$Références.B10]+1" office:value-type="string" office:string-value="COMPTE DE FONCTIONNEMENT GENERAL du 1er Septembre  au 31 Août 1">
            <text:p>COMPTE DE FONCTIONNEMENT GENERAL du 1er Septembre <text:s/>au 31 Août 1</text:p>
          </table:table-cell>
          <table:table-cell table:style-name="ce89" table:number-columns-repeated="3"/>
          <table:table-cell table:style-name="ce131"/>
          <table:table-cell table:style-name="ce101" table:number-columns-repeated="247"/>
        </table:table-row>
        <table:table-row table:style-name="ro3">
          <table:table-cell table:style-name="ce68"/>
          <table:table-cell table:style-name="ce70" office:value-type="string">
            <text:p>CHARGES (dépenses)</text:p>
          </table:table-cell>
          <table:table-cell table:style-name="ce70"/>
          <table:table-cell table:style-name="ce108"/>
          <table:table-cell table:style-name="ce70" table:number-columns-repeated="2"/>
          <table:table-cell table:style-name="ce70" office:value-type="string">
            <text:p>PRODUITS (recettes)</text:p>
          </table:table-cell>
          <table:table-cell table:style-name="ce70"/>
          <table:table-cell table:style-name="ce103"/>
          <table:table-cell table:number-columns-repeated="247"/>
        </table:table-row>
        <table:table-row table:style-name="ro3">
          <table:table-cell table:style-name="ce73"/>
          <table:table-cell table:style-name="ce90" table:number-columns-repeated="2"/>
          <table:table-cell table:style-name="ce94"/>
          <table:table-cell table:style-name="ce90" table:number-columns-repeated="4"/>
          <table:table-cell table:style-name="ce114"/>
          <table:table-cell table:number-columns-repeated="247"/>
        </table:table-row>
        <table:table-row table:style-name="ro3">
          <table:table-cell table:style-name="ce73" office:value-type="float" office:value="6070">
            <text:p>6070</text:p>
          </table:table-cell>
          <table:table-cell table:style-name="ce90" office:value-type="string">
            <text:p>Achat de produits pour cessions</text:p>
          </table:table-cell>
          <table:table-cell table:style-name="ce90"/>
          <table:table-cell table:style-name="ce110" table:formula="of:=[$'Feuille de compte'.T121]" office:value-type="currency" office:currency="EUR" office:value="0">
            <text:p>0,00 €</text:p>
          </table:table-cell>
          <table:table-cell table:style-name="ce90"/>
          <table:table-cell table:style-name="ce90" office:value-type="float" office:value="7070">
            <text:p>7070</text:p>
          </table:table-cell>
          <table:table-cell table:style-name="ce90" office:value-type="string">
            <text:p>Cessions de produits</text:p>
          </table:table-cell>
          <table:table-cell table:style-name="ce90"/>
          <table:table-cell table:style-name="ce132" table:formula="of:=[$'Feuille de compte'.M121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3"/>
          <table:table-cell table:style-name="ce90" table:number-columns-repeated="2"/>
          <table:table-cell table:style-name="ce110"/>
          <table:table-cell table:style-name="ce90" table:number-columns-repeated="4"/>
          <table:table-cell table:style-name="ce132"/>
          <table:table-cell table:number-columns-repeated="247"/>
        </table:table-row>
        <table:table-row table:style-name="ro3">
          <table:table-cell table:style-name="ce73" office:value-type="float" office:value="6180">
            <text:p>6180</text:p>
          </table:table-cell>
          <table:table-cell table:style-name="ce90" office:value-type="string">
            <text:p>Charges des activités éducatives</text:p>
          </table:table-cell>
          <table:table-cell table:style-name="ce90"/>
          <table:table-cell table:style-name="ce110" table:formula="of:=[$'Feuille de compte'.U121]" office:value-type="currency" office:currency="EUR" office:value="0">
            <text:p>0,00 €</text:p>
          </table:table-cell>
          <table:table-cell table:style-name="ce90"/>
          <table:table-cell table:style-name="ce90" office:value-type="float" office:value="7080">
            <text:p>7080</text:p>
          </table:table-cell>
          <table:table-cell table:style-name="ce90" office:value-type="string">
            <text:p>Produit des activités éducatives</text:p>
          </table:table-cell>
          <table:table-cell table:style-name="ce90"/>
          <table:table-cell table:style-name="ce132" table:formula="of:=[$'Feuille de compte'.N121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3"/>
          <table:table-cell table:style-name="ce90" table:number-columns-repeated="2"/>
          <table:table-cell table:style-name="ce110"/>
          <table:table-cell table:style-name="ce90" table:number-columns-repeated="4"/>
          <table:table-cell table:style-name="ce132"/>
          <table:table-cell table:number-columns-repeated="247"/>
        </table:table-row>
        <table:table-row table:style-name="ro3">
          <table:table-cell table:style-name="ce73" office:value-type="float" office:value="6281">
            <text:p>6281</text:p>
          </table:table-cell>
          <table:table-cell table:style-name="ce90" office:value-type="string">
            <text:p>Cotisations versées à l'OCCE</text:p>
          </table:table-cell>
          <table:table-cell table:style-name="ce90"/>
          <table:table-cell table:style-name="ce110" table:formula="of:=[$'Feuille de compte'.V121]" office:value-type="currency" office:currency="EUR" office:value="0">
            <text:p>0,00 €</text:p>
          </table:table-cell>
          <table:table-cell table:style-name="ce90"/>
          <table:table-cell table:style-name="ce90" office:value-type="float" office:value="7410">
            <text:p>7410</text:p>
          </table:table-cell>
          <table:table-cell table:style-name="ce90" office:value-type="string">
            <text:p>Subventions collectivités locales</text:p>
          </table:table-cell>
          <table:table-cell table:style-name="ce90"/>
          <table:table-cell table:style-name="ce132" table:formula="of:=[$'Feuille de compte'.O121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3"/>
          <table:table-cell table:style-name="ce90" office:value-type="string">
            <text:p>(exclusivement)</text:p>
          </table:table-cell>
          <table:table-cell table:style-name="ce90"/>
          <table:table-cell table:style-name="ce110"/>
          <table:table-cell table:style-name="ce90" table:number-columns-repeated="4"/>
          <table:table-cell table:style-name="ce132"/>
          <table:table-cell table:number-columns-repeated="247"/>
        </table:table-row>
        <table:table-row table:style-name="ro3">
          <table:table-cell table:style-name="ce73"/>
          <table:table-cell table:style-name="ce90" table:number-columns-repeated="2"/>
          <table:table-cell table:style-name="ce110"/>
          <table:table-cell table:style-name="ce90"/>
          <table:table-cell table:style-name="ce90" office:value-type="float" office:value="7420">
            <text:p>7420</text:p>
          </table:table-cell>
          <table:table-cell table:style-name="ce90" office:value-type="string">
            <text:p>Autres subventions</text:p>
          </table:table-cell>
          <table:table-cell table:style-name="ce90"/>
          <table:table-cell table:style-name="ce132" table:formula="of:=[$'Feuille de compte'.P121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3" office:value-type="float" office:value="6282">
            <text:p>6282</text:p>
          </table:table-cell>
          <table:table-cell table:style-name="ce90" office:value-type="string">
            <text:p>Assurances versées</text:p>
          </table:table-cell>
          <table:table-cell table:style-name="ce90"/>
          <table:table-cell table:style-name="ce110" table:formula="of:=[$'Feuille de compte'.W121]" office:value-type="currency" office:currency="EUR" office:value="0">
            <text:p>0,00 €</text:p>
          </table:table-cell>
          <table:table-cell table:style-name="ce90" table:number-columns-repeated="4"/>
          <table:table-cell table:style-name="ce132"/>
          <table:table-cell table:number-columns-repeated="247"/>
        </table:table-row>
        <table:table-row table:style-name="ro3">
          <table:table-cell table:style-name="ce73"/>
          <table:table-cell table:style-name="ce90" office:value-type="string">
            <text:p>MAE/OCCE ou MAIF</text:p>
          </table:table-cell>
          <table:table-cell table:style-name="ce90"/>
          <table:table-cell table:style-name="ce110"/>
          <table:table-cell table:style-name="ce90"/>
          <table:table-cell table:style-name="ce90" office:value-type="float" office:value="7500">
            <text:p>7500</text:p>
          </table:table-cell>
          <table:table-cell table:style-name="ce90" office:value-type="string">
            <text:p>Autres produits courants</text:p>
          </table:table-cell>
          <table:table-cell table:style-name="ce90"/>
          <table:table-cell table:style-name="ce132" table:formula="of:=[$'Feuille de compte'.Q121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3"/>
          <table:table-cell table:style-name="ce90" table:number-columns-repeated="2"/>
          <table:table-cell table:style-name="ce110"/>
          <table:table-cell table:style-name="ce90" table:number-columns-repeated="4"/>
          <table:table-cell table:style-name="ce132"/>
          <table:table-cell table:number-columns-repeated="247"/>
        </table:table-row>
        <table:table-row table:style-name="ro3">
          <table:table-cell table:style-name="ce73" office:value-type="float" office:value="6500">
            <text:p>6500</text:p>
          </table:table-cell>
          <table:table-cell table:style-name="ce90" office:value-type="string">
            <text:p>Autres charges courantes</text:p>
          </table:table-cell>
          <table:table-cell table:style-name="ce90"/>
          <table:table-cell table:style-name="ce110" table:formula="of:=[$'Feuille de compte'.X121]" office:value-type="currency" office:currency="EUR" office:value="0">
            <text:p>0,00 €</text:p>
          </table:table-cell>
          <table:table-cell table:style-name="ce90"/>
          <table:table-cell table:style-name="ce90" office:value-type="float" office:value="7560">
            <text:p>7560</text:p>
          </table:table-cell>
          <table:table-cell table:style-name="ce90" office:value-type="string">
            <text:p>Cotisations perçues</text:p>
          </table:table-cell>
          <table:table-cell table:style-name="ce90"/>
          <table:table-cell table:style-name="ce132" table:formula="of:=[$'Feuille de compte'.L121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3"/>
          <table:table-cell table:style-name="ce90" table:number-columns-repeated="2"/>
          <table:table-cell table:style-name="ce110"/>
          <table:table-cell table:style-name="ce90" table:number-columns-repeated="4"/>
          <table:table-cell table:style-name="ce132"/>
          <table:table-cell table:number-columns-repeated="247"/>
        </table:table-row>
        <table:table-row table:style-name="ro3">
          <table:table-cell table:style-name="ce73" office:value-type="float" office:value="6700">
            <text:p>6700</text:p>
          </table:table-cell>
          <table:table-cell table:style-name="ce90" office:value-type="string">
            <text:p>Charges exceptionnelles</text:p>
          </table:table-cell>
          <table:table-cell table:style-name="ce90"/>
          <table:table-cell table:style-name="ce110" table:formula="of:=[$'Feuille de compte'.Y121]" office:value-type="currency" office:currency="EUR" office:value="0">
            <text:p>0,00 €</text:p>
          </table:table-cell>
          <table:table-cell table:style-name="ce90"/>
          <table:table-cell table:style-name="ce90" office:value-type="float" office:value="7600">
            <text:p>7600</text:p>
          </table:table-cell>
          <table:table-cell table:style-name="ce90" office:value-type="string">
            <text:p>Produits financiers</text:p>
          </table:table-cell>
          <table:table-cell table:style-name="ce90"/>
          <table:table-cell table:style-name="ce132" table:formula="of:=[$'Feuille de compte'.R121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3"/>
          <table:table-cell table:style-name="ce90" table:number-columns-repeated="2"/>
          <table:table-cell table:style-name="ce110"/>
          <table:table-cell table:style-name="ce90" table:number-columns-repeated="4"/>
          <table:table-cell table:style-name="ce132"/>
          <table:table-cell table:number-columns-repeated="247"/>
        </table:table-row>
        <table:table-row table:style-name="ro3">
          <table:table-cell table:style-name="ce73" office:value-type="float" office:value="6800">
            <text:p>6800</text:p>
          </table:table-cell>
          <table:table-cell table:style-name="ce90" office:value-type="string">
            <text:p>Budget de gros équipement</text:p>
          </table:table-cell>
          <table:table-cell table:style-name="ce90"/>
          <table:table-cell table:style-name="ce110" table:formula="of:=[$'Feuille de compte'.Z121]" office:value-type="currency" office:currency="EUR" office:value="0">
            <text:p>0,00 €</text:p>
          </table:table-cell>
          <table:table-cell table:style-name="ce90"/>
          <table:table-cell table:style-name="ce90" office:value-type="float" office:value="7700">
            <text:p>7700</text:p>
          </table:table-cell>
          <table:table-cell table:style-name="ce90" office:value-type="string">
            <text:p>Produits exceptionnels</text:p>
          </table:table-cell>
          <table:table-cell table:style-name="ce90"/>
          <table:table-cell table:style-name="ce132" table:formula="of:=[$'Feuille de compte'.S121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3"/>
          <table:table-cell table:style-name="ce90" table:number-columns-repeated="2"/>
          <table:table-cell table:style-name="ce110"/>
          <table:table-cell table:style-name="ce90" table:number-columns-repeated="4"/>
          <table:table-cell table:style-name="ce132"/>
          <table:table-cell table:number-columns-repeated="247"/>
        </table:table-row>
        <table:table-row table:style-name="ro3">
          <table:table-cell table:style-name="ce74"/>
          <table:table-cell table:style-name="ce86" office:value-type="string">
            <text:p>Total des charges</text:p>
          </table:table-cell>
          <table:table-cell table:style-name="ce100"/>
          <table:table-cell table:style-name="ce111" table:formula="of:=SUM([.D13:.D27])" office:value-type="currency" office:currency="EUR" office:value="0">
            <text:p>0,00 €</text:p>
          </table:table-cell>
          <table:table-cell table:style-name="ce100" table:number-columns-repeated="2"/>
          <table:table-cell table:style-name="ce86" office:value-type="string">
            <text:p>Total des produits</text:p>
          </table:table-cell>
          <table:table-cell table:style-name="ce100"/>
          <table:table-cell table:style-name="ce133" table:formula="of:=SUM([.I13:.I27])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3"/>
          <table:table-cell table:style-name="ce90" table:number-columns-repeated="2"/>
          <table:table-cell table:style-name="ce110"/>
          <table:table-cell table:style-name="ce90" table:number-columns-repeated="4"/>
          <table:table-cell table:style-name="ce132"/>
          <table:table-cell table:number-columns-repeated="247"/>
        </table:table-row>
        <table:table-row table:style-name="ro3">
          <table:table-cell table:style-name="ce75"/>
          <table:table-cell table:style-name="ce87" office:value-type="float" office:value="120">
            <text:p>120</text:p>
          </table:table-cell>
          <table:table-cell table:style-name="ce87" office:value-type="string">
            <text:p>Excédent</text:p>
          </table:table-cell>
          <table:table-cell table:style-name="ce112" table:formula="of:=IF([.I29]&gt;[.D29];[.I29]-[.D29];0)" office:value-type="currency" office:currency="EUR" office:value="0">
            <text:p>0,00 €</text:p>
          </table:table-cell>
          <table:table-cell table:style-name="ce91" table:number-columns-repeated="2"/>
          <table:table-cell table:style-name="ce87" office:value-type="float" office:value="129">
            <text:p>129</text:p>
          </table:table-cell>
          <table:table-cell table:style-name="ce87" office:value-type="string">
            <text:p>Déficit</text:p>
          </table:table-cell>
          <table:table-cell table:style-name="ce134" table:formula="of:=IF([.D29]&gt;[.I29];[.D29]-[.I29];0)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5"/>
          <table:table-cell table:style-name="ce91" table:number-columns-repeated="2"/>
          <table:table-cell table:style-name="ce112" table:formula="of:=SUM([.D29:.D31])" office:value-type="currency" office:currency="EUR" office:value="0">
            <text:p>0,00 €</text:p>
          </table:table-cell>
          <table:table-cell table:style-name="ce119"/>
          <table:table-cell table:style-name="ce91">
            <draw:custom-shape table:end-cell-address="Bilan.F32" table:end-x="1.085cm" table:end-y="0.295cm" draw:z-index="0" draw:style-name="gr2" draw:text-style-name="P2" svg:width="0.723cm" svg:height="0.186cm" svg:x="0.362cm" svg:y="0.109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3" office:value-type="string">
            <text:p>BALANCE</text:p>
          </table:table-cell>
          <table:table-cell table:style-name="ce91">
            <draw:custom-shape table:end-cell-address="Bilan.H32" table:end-x="1.296cm" table:end-y="0.291cm" draw:z-index="1" draw:style-name="gr2" draw:text-style-name="P2" svg:width="0.496cm" svg:height="0.212cm" svg:x="0.8cm" svg:y="0.079cm">
              <text:p/>
    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34" table:formula="of:=SUM([.I29:.I31])" office:value-type="currency" office:currency="EUR" office:value="0">
            <text:p>0,00 €</text:p>
          </table:table-cell>
          <table:table-cell table:style-name="ce98" table:number-columns-repeated="247"/>
        </table:table-row>
        <table:table-row table:style-name="ro15">
          <table:table-cell table:number-columns-repeated="256"/>
        </table:table-row>
        <table:table-row table:style-name="ro3">
          <table:table-cell table:style-name="ce74"/>
          <table:table-cell table:style-name="ce92"/>
          <table:table-cell table:style-name="ce100"/>
          <table:table-cell table:style-name="ce99"/>
          <table:table-cell table:style-name="ce120" table:formula="of:=&quot;BILAN SIMPLIFIE au 31 août &quot;&amp;[$Références.B10]+1" office:value-type="string" office:string-value="BILAN SIMPLIFIE au 31 août 1">
            <text:p>BILAN SIMPLIFIE au 31 août 1</text:p>
          </table:table-cell>
          <table:table-cell table:style-name="ce100" table:number-columns-repeated="3"/>
          <table:table-cell table:style-name="ce116"/>
          <table:table-cell table:number-columns-repeated="247"/>
        </table:table-row>
        <table:table-row table:style-name="ro3">
          <table:table-cell table:style-name="ce77"/>
          <table:table-cell table:style-name="ce93" office:value-type="string">
            <text:p>ACTIF </text:p>
          </table:table-cell>
          <table:table-cell table:style-name="ce93" table:number-columns-repeated="5"/>
          <table:table-cell table:style-name="ce93" office:value-type="string">
            <text:p>PASSIF</text:p>
          </table:table-cell>
          <table:table-cell table:style-name="ce135"/>
          <table:table-cell table:number-columns-repeated="247"/>
        </table:table-row>
        <table:table-row table:style-name="ro3" table:number-rows-repeated="2">
          <table:table-cell table:style-name="ce78"/>
          <table:table-cell table:style-name="ce94" table:number-columns-repeated="7"/>
          <table:table-cell table:style-name="ce114"/>
          <table:table-cell table:number-columns-repeated="247"/>
        </table:table-row>
        <table:table-row table:style-name="ro3">
          <table:table-cell table:style-name="ce78" office:value-type="float" office:value="512">
            <text:p>512</text:p>
          </table:table-cell>
          <table:table-cell table:style-name="ce94" office:value-type="string">
            <text:p>Banque</text:p>
          </table:table-cell>
          <table:table-cell table:style-name="ce94"/>
          <table:table-cell table:style-name="ce110"/>
          <table:table-cell table:style-name="ce94"/>
          <table:table-cell table:style-name="ce94" office:value-type="float" office:value="110">
            <text:p>110</text:p>
          </table:table-cell>
          <table:table-cell table:style-name="ce94" table:formula="of:=&quot;Solde au 31 aôut &quot;&amp;[$Références.B10]" office:value-type="string" office:string-value="Solde au 31 aôut ">
            <text:p>Solde au 31 aôut </text:p>
          </table:table-cell>
          <table:table-cell table:style-name="ce94"/>
          <table:table-cell table:style-name="ce132" table:formula="of:=[$'Feuille de compte'.K5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8"/>
          <table:table-cell table:style-name="ce94" table:number-columns-repeated="2"/>
          <table:table-cell table:style-name="ce110"/>
          <table:table-cell table:style-name="ce94" table:number-columns-repeated="2"/>
          <table:table-cell table:style-name="ce124"/>
          <table:table-cell table:style-name="ce94"/>
          <table:table-cell table:style-name="ce132"/>
          <table:table-cell table:number-columns-repeated="247"/>
        </table:table-row>
        <table:table-row table:style-name="ro3">
          <table:table-cell table:style-name="ce78" office:value-type="float" office:value="514">
            <text:p>514</text:p>
          </table:table-cell>
          <table:table-cell table:style-name="ce94" office:value-type="string">
            <text:p>Chèques Postaux</text:p>
          </table:table-cell>
          <table:table-cell table:style-name="ce94"/>
          <table:table-cell table:style-name="ce110" table:formula="of:=[$'Feuille de compte'.F121]" office:value-type="currency" office:currency="EUR" office:value="0">
            <text:p>0,00 €</text:p>
          </table:table-cell>
          <table:table-cell table:style-name="ce94"/>
          <table:table-cell table:style-name="ce94" office:value-type="float" office:value="12">
            <text:p>12</text:p>
          </table:table-cell>
          <table:table-cell table:style-name="ce94" office:value-type="string">
            <text:p>Résultat du présent exercice</text:p>
          </table:table-cell>
          <table:table-cell table:style-name="ce94"/>
          <table:table-cell table:style-name="ce132"/>
          <table:table-cell table:number-columns-repeated="247"/>
        </table:table-row>
        <table:table-row table:style-name="ro3">
          <table:table-cell table:style-name="ce78"/>
          <table:table-cell table:style-name="ce94" table:number-columns-repeated="2"/>
          <table:table-cell table:style-name="ce110"/>
          <table:table-cell table:style-name="ce94"/>
          <table:table-cell table:number-columns-repeated="2"/>
          <table:table-cell table:style-name="ce94"/>
          <table:table-cell table:style-name="ce136"/>
          <table:table-cell table:number-columns-repeated="247"/>
        </table:table-row>
        <table:table-row table:style-name="ro3">
          <table:table-cell table:style-name="ce78" office:value-type="float" office:value="517">
            <text:p>517</text:p>
          </table:table-cell>
          <table:table-cell table:style-name="ce94" office:value-type="string">
            <text:p>Autre (livret épargne)</text:p>
          </table:table-cell>
          <table:table-cell table:style-name="ce94"/>
          <table:table-cell table:style-name="ce110"/>
          <table:table-cell table:style-name="ce94"/>
          <table:table-cell table:style-name="ce94" office:value-type="float" office:value="120">
            <text:p>120</text:p>
          </table:table-cell>
          <table:table-cell table:style-name="ce125" office:value-type="string">
            <text:p>si Excédent</text:p>
          </table:table-cell>
          <table:table-cell/>
          <table:table-cell table:style-name="ce132" table:formula="of:=[.D31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8"/>
          <table:table-cell table:style-name="ce94" table:number-columns-repeated="2"/>
          <table:table-cell table:style-name="ce110"/>
          <table:table-cell table:style-name="ce94" table:number-columns-repeated="2"/>
          <table:table-cell table:style-name="ce125"/>
          <table:table-cell table:style-name="ce94"/>
          <table:table-cell table:style-name="ce132"/>
          <table:table-cell table:number-columns-repeated="247"/>
        </table:table-row>
        <table:table-row table:style-name="ro3">
          <table:table-cell table:style-name="ce78" office:value-type="float" office:value="530">
            <text:p>530</text:p>
          </table:table-cell>
          <table:table-cell table:style-name="ce94" office:value-type="string">
            <text:p>Caisse (espèces)</text:p>
          </table:table-cell>
          <table:table-cell table:style-name="ce94"/>
          <table:table-cell table:style-name="ce110" table:formula="of:=[$'Feuille de compte'.I121]" office:value-type="currency" office:currency="EUR" office:value="0">
            <text:p>0,00 €</text:p>
          </table:table-cell>
          <table:table-cell table:style-name="ce94"/>
          <table:table-cell table:style-name="ce94" office:value-type="float" office:value="129">
            <text:p>129</text:p>
          </table:table-cell>
          <table:table-cell table:style-name="ce125" office:value-type="string">
            <text:p>si Déficit</text:p>
          </table:table-cell>
          <table:table-cell/>
          <table:table-cell table:style-name="ce132" table:formula="of:=[.I31]" office:value-type="currency" office:currency="EUR" office:value="0">
            <text:p>0,00 €</text:p>
          </table:table-cell>
          <table:table-cell table:number-columns-repeated="247"/>
        </table:table-row>
        <table:table-row table:style-name="ro3">
          <table:table-cell table:style-name="ce79"/>
          <table:table-cell table:style-name="ce95" table:number-columns-repeated="2"/>
          <table:table-cell table:style-name="ce112"/>
          <table:table-cell table:style-name="ce95" table:number-columns-repeated="4"/>
          <table:table-cell table:style-name="ce134"/>
          <table:table-cell table:number-columns-repeated="247"/>
        </table:table-row>
        <table:table-row table:style-name="ro3">
          <table:table-cell table:style-name="ce79"/>
          <table:table-cell table:style-name="ce96" office:value-type="string">
            <text:p>Total Actif</text:p>
          </table:table-cell>
          <table:table-cell table:style-name="ce95"/>
          <table:table-cell table:style-name="ce112" table:formula="of:=SUM([.D38:.D44])" office:value-type="currency" office:currency="EUR" office:value="0">
            <text:p>0,00 €</text:p>
          </table:table-cell>
          <table:table-cell table:style-name="ce95" table:number-columns-repeated="2"/>
          <table:table-cell table:style-name="ce126" office:value-type="string">
            <text:p>Total Passif</text:p>
          </table:table-cell>
          <table:table-cell table:style-name="ce98"/>
          <table:table-cell table:style-name="ce134" table:formula="of:=[.I38]+[.I42]-[.I44]" office:value-type="currency" office:currency="EUR" office:value="0">
            <text:p>0,00 €</text:p>
          </table:table-cell>
          <table:table-cell table:number-columns-repeated="247"/>
        </table:table-row>
        <table:table-row table:style-name="ro16">
          <table:table-cell table:style-name="ce80" table:number-columns-repeated="9"/>
          <table:table-cell table:number-columns-repeated="247"/>
        </table:table-row>
        <table:table-row table:style-name="ro3">
          <table:table-cell table:style-name="ce81" office:value-type="string">
            <text:p>Le Président</text:p>
          </table:table-cell>
          <table:table-cell table:style-name="ce97" table:number-columns-repeated="2"/>
          <table:table-cell table:style-name="ce113"/>
          <table:table-cell table:style-name="ce94"/>
          <table:table-cell table:style-name="ce81" office:value-type="string">
            <text:p>Le Mandataire du compte</text:p>
          </table:table-cell>
          <table:table-cell table:style-name="ce97" table:number-columns-repeated="2"/>
          <table:table-cell table:style-name="ce137" table:formula="of:=[$Références.B8]" office:value-type="float" office:value="0">
            <text:p>0</text:p>
          </table:table-cell>
          <table:table-cell table:number-columns-repeated="247"/>
        </table:table-row>
        <table:table-row table:style-name="ro3">
          <table:table-cell table:style-name="ce78" office:value-type="string">
            <text:p>Signature</text:p>
          </table:table-cell>
          <table:table-cell table:style-name="ce94"/>
          <table:table-cell/>
          <table:table-cell table:style-name="ce114"/>
          <table:table-cell table:style-name="ce94"/>
          <table:table-cell table:style-name="ce83" office:value-type="string">
            <text:p>Signature</text:p>
          </table:table-cell>
          <table:table-cell table:style-name="ce99" table:number-columns-repeated="2"/>
          <table:table-cell table:style-name="ce116"/>
          <table:table-cell table:number-columns-repeated="247"/>
        </table:table-row>
        <table:table-row table:style-name="ro3">
          <table:table-cell table:style-name="ce78"/>
          <table:table-cell table:style-name="ce94" table:number-columns-repeated="2"/>
          <table:table-cell table:style-name="ce114"/>
          <table:table-cell table:style-name="ce94"/>
          <table:table-cell table:style-name="ce78"/>
          <table:table-cell table:style-name="ce94"/>
          <table:table-cell/>
          <table:table-cell table:style-name="ce114"/>
          <table:table-cell table:number-columns-repeated="247"/>
        </table:table-row>
        <table:table-row table:style-name="ro15">
          <table:table-cell table:style-name="ce82"/>
          <table:table-cell table:style-name="ce98" table:number-columns-repeated="2"/>
          <table:table-cell table:style-name="ce115"/>
          <table:table-cell/>
          <table:table-cell table:style-name="ce82"/>
          <table:table-cell table:style-name="ce98" table:number-columns-repeated="2"/>
          <table:table-cell table:style-name="ce115"/>
          <table:table-cell table:number-columns-repeated="247"/>
        </table:table-row>
        <table:table-row table:style-name="ro3">
          <table:table-cell table:number-columns-repeated="4"/>
          <table:table-cell table:style-name="ce94" table:number-columns-repeated="5"/>
          <table:table-cell table:number-columns-repeated="247"/>
        </table:table-row>
        <table:table-row table:style-name="ro3">
          <table:table-cell table:style-name="ce81" office:value-type="string">
            <text:p>Le Trésorier</text:p>
          </table:table-cell>
          <table:table-cell table:style-name="ce97" table:number-columns-repeated="2"/>
          <table:table-cell table:style-name="ce113"/>
          <table:table-cell table:style-name="ce94" table:number-columns-repeated="5"/>
          <table:table-cell table:number-columns-repeated="247"/>
        </table:table-row>
        <table:table-row table:style-name="ro3">
          <table:table-cell table:style-name="ce83" office:value-type="string">
            <text:p>Signature</text:p>
          </table:table-cell>
          <table:table-cell table:style-name="ce99"/>
          <table:table-cell table:style-name="ce101"/>
          <table:table-cell table:style-name="ce116"/>
          <table:table-cell table:number-columns-repeated="252"/>
        </table:table-row>
        <table:table-row table:style-name="ro3">
          <table:table-cell table:style-name="ce84"/>
          <table:table-cell table:number-columns-repeated="2"/>
          <table:table-cell table:style-name="ce117"/>
          <table:table-cell table:number-columns-repeated="252"/>
        </table:table-row>
        <table:table-row table:style-name="ro3">
          <table:table-cell table:style-name="ce82"/>
          <table:table-cell table:style-name="ce98" table:number-columns-repeated="2"/>
          <table:table-cell table:style-name="ce115"/>
          <table:table-cell table:number-columns-repeated="252"/>
        </table:table-row>
        <table:table-row table:style-name="ro3" table:number-rows-repeated="6547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le_20_de_20_compte" style:display-name="Normal_Feuille de comp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cc99"/>
    </style:style>
    <style:style style:name="Excel_5f_CondFormat_5f_2_5f_1_5f_2" style:display-name="Excel_CondFormat_2_1_2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9">19/03/2011</text:date>, <text:time>13:3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férences" style:display-name="PageStyle_Référen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_20_de_20_compte" style:display-name="PageStyle_Feuille de comp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" style:display-name="PageStyle_Bil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Comptabilité de coopérative scolaire</dc:title>
    <meta:initial-creator>Zil de Sâtillon</meta:initial-creator>
    <meta:creation-date>2003-09-24T23:17:48</meta:creation-date>
    <dc:date>2011-03-19T13:33:04.80</dc:date>
    <meta:print-date>2009-01-12T21:01:37</meta:print-date>
    <meta:editing-cycles>2</meta:editing-cycles>
    <meta:editing-duration>PT00H08M42S</meta:editing-duration>
    <dc:creator>Gilles Monnier</dc:creator>
    <meta:document-statistic meta:table-count="3" meta:cell-count="1158" meta:object-count="3"/>
    <meta:user-defined meta:name="Info 1"/>
    <meta:user-defined meta:name="Info 2"/>
    <meta:user-defined meta:name="Info 3"/>
    <meta:user-defined meta:name="Info 4"/>
  </office:meta>
</office:document-meta>
</file>