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6000000060781EC63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816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auto" style:column-width="2.034cm"/>
    </style:style>
    <style:style style:name="co10" style:family="table-column">
      <style:table-column-properties fo:break-before="auto" style:column-width="1.977cm"/>
    </style:style>
    <style:style style:name="co11" style:family="table-column">
      <style:table-column-properties fo:break-before="auto" style:column-width="2.57cm"/>
    </style:style>
    <style:style style:name="co12" style:family="table-column">
      <style:table-column-properties fo:break-before="auto" style:column-width="2.154cm"/>
    </style:style>
    <style:style style:name="ro1" style:family="table-row">
      <style:table-row-properties style:row-height="3.41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942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0.506cm" fo:break-before="auto" style:use-optimal-row-height="false"/>
    </style:style>
    <style:style style:name="ro8" style:family="table-row">
      <style:table-row-properties style:row-height="0.427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4cm" fo:break-before="auto" style:use-optimal-row-height="false"/>
    </style:style>
    <style:style style:name="ro11" style:family="table-row">
      <style:table-row-properties style:row-height="0.69cm" fo:break-before="auto" style:use-optimal-row-height="false"/>
    </style:style>
    <style:style style:name="ta1" style:family="table" style:master-page-name="PageStyle_5f_Références">
      <style:table-properties table:display="true" style:writing-mode="lr-tb"/>
    </style:style>
    <style:style style:name="ta2" style:family="table" style:master-page-name="PageStyle_5f_Tableau_20_des_20_dépens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cffcc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cell-protect="protected formula-hidden" style:print-content="true"/>
    </style:style>
    <style:style style:name="ce4" style:family="table-cell" style:parent-style-name="Default">
      <style:table-cell-properties style:cell-protect="protected formula-hidden" style:print-content="true" fo:wrap-option="wrap"/>
    </style:style>
    <style:style style:name="ce5" style:family="table-cell" style:parent-style-name="Default">
      <style:table-cell-properties style:glyph-orientation-vertical="0" fo:background-color="#ccffcc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ccff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0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51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fo:background-color="#ccff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0.9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99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37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3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cell-content()!=&quot;&quot;" style:apply-style-name="Excel_5f_CondFormat_5f_2_5f_1_5f_1" style:base-cell-address="'Commandes et Factures'.D8"/>
    </style:style>
    <style:style style:name="ce39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cell-content()!=&quot;&quot;" style:apply-style-name="Excel_5f_CondFormat_5f_2_5f_1_5f_1" style:base-cell-address="'Commandes et Factures'.D41"/>
    </style:style>
    <style:style style:name="ce40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cell-content()!=&quot;&quot;" style:apply-style-name="Excel_5f_CondFormat_5f_2_5f_1_5f_1" style:base-cell-address="'Commandes et Factures'.D42"/>
    </style:style>
    <style:style style:name="ce41" style:family="table-cell" style:parent-style-name="Default" style:data-style-name="N137">
      <style:table-cell-properties style:glyph-orientation-vertical="0" fo:border-bottom="0.06pt solid #000000" fo:background-color="#ffff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</style:style>
    <style:style style:name="ce42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ffcc99" style:cell-protect="protected formula-hidden" style:print-content="true" style:diagonal-bl-tr="none" style:diagonal-tl-br="none" fo:border-left="none" fo:border-right="none" fo:border-top="0.06pt solid #000000"/>
    </style:style>
    <style:style style:name="ce45" style:family="table-cell" style:parent-style-name="Default">
      <style:table-cell-properties style:glyph-orientation-vertical="0" fo:border-bottom="0.0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148">
      <style:table-cell-properties style:glyph-orientation-vertical="0" fo:border-bottom="0.0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4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51" style:family="table-cell" style:parent-style-name="Default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ackground-color="#23ff23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53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56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</style:style>
    <style:style style:name="ce60" style:family="table-cell" style:parent-style-name="Default" style:data-style-name="N107">
      <style:table-cell-properties style:glyph-orientation-vertical="0" fo:background-color="#23ff23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107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 style:data-style-name="N107">
      <style:table-cell-properties style:cell-protect="none" style:print-content="true" fo:border="0.06pt solid #000000"/>
    </style:style>
    <style:style style:name="ce64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Références.B6">
          <table:help-message table:title="Nom de l'enseignant" table:display="true">
            <text:p><text:s/></text:p>
          </table:help-message>
        </table:content-validation>
        <table:content-validation table:name="val2" table:base-cell-address="Références.C23">
          <table:help-message table:title="Niveau(x)" table:display="true">
            <text:p>CP, CP/CE1, CE1, CE2...</text:p>
          </table:help-message>
        </table:content-validation>
        <table:content-validation table:name="val3" table:base-cell-address="Références.C6">
          <table:help-message table:title="Effectif" table:display="true">
            <text:p>Indiquer le nombre d'élèves de la classe.</text:p>
          </table:help-message>
        </table:content-validation>
        <table:content-validation table:name="val4" table:base-cell-address="'Commandes et Factures'.K8">
          <table:error-message table:message-type="stop" table:display="true"/>
        </table:content-validation>
        <table:content-validation table:name="val5" table:base-cell-address="'Commandes et Factures'.C1">
          <table:help-message table:title="Montant total de la subvention" table:display="true">
            <text:p>ex : <text:s/>6486 <text:s/>ou <text:s/>=(46*141)</text:p>
            <text:p/>
            <text:p>46 étant le montant de la subvention par élève et 141, le nombre d'élèves pour lesquels la subvention de 46€ a été accordée.</text:p>
          </table:help-message>
          <table:error-message table:message-type="stop" table:display="true"/>
        </table:content-validation>
        <table:content-validation table:name="val6" table:base-cell-address="'Commandes et Factures'.M8">
          <table:help-message table:title="Montant" table:display="true">
            <text:p>Indiquez le montant total de la facture.</text:p>
          </table:help-message>
        </table:content-validation>
        <table:content-validation table:name="val7" table:base-cell-address="'Commandes et Factures'.D8">
          <table:help-message table:title="Débité sur le compte SIVOS" table:display="true">
            <text:p>Cocher cette case ("o" par exemple) quand le SIVOS a payé la facture.</text:p>
          </table:help-message>
          <table:error-message table:message-type="stop" table:display="true"/>
        </table:content-validation>
        <table:content-validation table:name="val8" table:base-cell-address="'Commandes et Factures'.O40">
          <table:help-message table:title="Fournisseur" table:display="true">
            <text:p>Indiquez le nom du fournisseur.</text:p>
          </table:help-message>
        </table:content-validation>
        <table:content-validation table:name="val9" table:condition="of:cell-content-is-decimal-number() and cell-content-is-between(0,['Commandes et Factures'.C1]/(['Commandes et Factures'.F46]+['Commandes et Factures'.L46]+['Commandes et Factures'.P46]+['Commandes et Factures'.B99]+['Commandes et Factures'.F99]+['Commandes et Factures'.L99]+['Commandes et Factures'.P99]+['Commandes et Factures'.B141]+['Commandes et Factures'.F141]))" table:allow-empty-cell="true" table:base-cell-address="'Commandes et Factures'.G1">
          <table:help-message table:title="Redistribution par élève" table:display="true">
            <text:p>Attention, la subvention totale est calculée en fonction des effectifs de l'année précédente.</text:p>
            <text:p/>
            <text:p>D'autre part, ce qui n'est pas redistribué aux classes constitue le budget de fonctionnement du bureau.</text:p>
          </table:help-message>
          <table:error-message table:message-type="stop" table:title="Redistribution trop élevée !!!" table:display="true">
            <text:p>Commencez par modifier les effectifs de chaque classe ainsi que le total de la subvention avant de procéder à la redistribution.</text:p>
          </table:error-message>
        </table:content-validation>
      </table:content-validations>
      <table:table table:name="Références" table:style-name="ta1" table:protected="true" table:print-ranges="Références.A1:Références.H32">
        <table:table-protection table:select-protected-cells="true"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1" table:number-columns-repeated="101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Répartition du Budget mairie entre les <text:s/>classes d'une école</text:p>
          </table:table-cell>
          <table:covered-table-cell table:number-columns-repeated="6" table:style-name="ce5"/>
          <table:covered-table-cell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9" office:value-type="string" calcext:value-type="string">
            <text:p>Attribution</text:p>
          </table:table-cell>
          <table:table-cell table:style-name="ce9" office:value-type="string" calcext:value-type="string">
            <text:p>Reste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 table:number-columns-spanned="4" table:number-rows-spanned="1">
            <text:p>Montant de la subvention versée à l'école</text:p>
          </table:table-cell>
          <table:covered-table-cell table:number-columns-repeated="3" table:style-name="ce6"/>
          <table:table-cell table:style-name="ce10"/>
          <table:table-cell table:style-name="ce13" table:formula="of:=['Commandes et Factures'.G2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 table:number-columns-spanned="4" table:number-rows-spanned="1">
            <text:p>Somme réservée au fonctionnement du bureau</text:p>
          </table:table-cell>
          <table:covered-table-cell table:number-columns-repeated="3" table:style-name="ce6"/>
          <table:table-cell table:style-name="ce10"/>
          <table:table-cell table:style-name="ce13" table:formula="of:=['Commandes et Factures'.I$6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 table:number-columns-spanned="4" table:number-rows-spanned="1">
            <text:p>Achats communs</text:p>
          </table:table-cell>
          <table:covered-table-cell table:number-columns-repeated="2" table:style-name="ce7" table:content-validation-name="val1"/>
          <table:covered-table-cell table:style-name="ce7" table:content-validation-name="val3"/>
          <table:table-cell table:style-name="ce10"/>
          <table:table-cell table:style-name="ce13" table:formula="of:=['Commandes et Factures'.J$6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1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6]*[.$F$24]" office:value-type="string" office:string-value="" calcext:value-type="error">
            <text:p>#DIV/0 !</text:p>
          </table:table-cell>
          <table:table-cell table:style-name="ce13" table:formula="of:=['Commandes et Factures'.K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2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7]*[.$F$24]" office:value-type="string" office:string-value="" calcext:value-type="error">
            <text:p>#DIV/0 !</text:p>
          </table:table-cell>
          <table:table-cell table:style-name="ce13" table:formula="of:=['Commandes et Factures'.L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3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8]*[.$F$24]" office:value-type="string" office:string-value="" calcext:value-type="error">
            <text:p>#DIV/0 !</text:p>
          </table:table-cell>
          <table:table-cell table:style-name="ce13" table:formula="of:=['Commandes et Factures'.M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4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9]*[.$F$24]" office:value-type="string" office:string-value="" calcext:value-type="error">
            <text:p>#DIV/0 !</text:p>
          </table:table-cell>
          <table:table-cell table:style-name="ce13" table:formula="of:=['Commandes et Factures'.N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5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10]*[.$F$24]" office:value-type="string" office:string-value="" calcext:value-type="error">
            <text:p>#DIV/0 !</text:p>
          </table:table-cell>
          <table:table-cell table:style-name="ce13" table:formula="of:=['Commandes et Factures'.O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6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11]*[.$F$24]" office:value-type="string" office:string-value="" calcext:value-type="error">
            <text:p>#DIV/0 !</text:p>
          </table:table-cell>
          <table:table-cell table:style-name="ce13" table:formula="of:=['Commandes et Factures'.P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7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12]*[.$F$24]" office:value-type="string" office:string-value="" calcext:value-type="error">
            <text:p>#DIV/0 !</text:p>
          </table:table-cell>
          <table:table-cell table:style-name="ce13" table:formula="of:=['Commandes et Factures'.Q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8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13]*[.$F$24]" office:value-type="string" office:string-value="" calcext:value-type="error">
            <text:p>#DIV/0 !</text:p>
          </table:table-cell>
          <table:table-cell table:style-name="ce13" table:formula="of:=['Commandes et Factures'.R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9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14]*[.$F$24]" office:value-type="string" office:string-value="" calcext:value-type="error">
            <text:p>#DIV/0 !</text:p>
          </table:table-cell>
          <table:table-cell table:style-name="ce13" table:formula="of:=['Commandes et Factures'.S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10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15]*[.$F$24]" office:value-type="string" office:string-value="" calcext:value-type="error">
            <text:p>#DIV/0 !</text:p>
          </table:table-cell>
          <table:table-cell table:style-name="ce13" table:formula="of:=['Commandes et Factures'.T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11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16]*[.$F$24]" office:value-type="string" office:string-value="" calcext:value-type="error">
            <text:p>#DIV/0 !</text:p>
          </table:table-cell>
          <table:table-cell table:style-name="ce13" table:formula="of:=['Commandes et Factures'.U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12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17]*[.$F$24]" office:value-type="string" office:string-value="" calcext:value-type="error">
            <text:p>#DIV/0 !</text:p>
          </table:table-cell>
          <table:table-cell table:style-name="ce13" table:formula="of:=['Commandes et Factures'.V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13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18]*[.$F$24]" office:value-type="string" office:string-value="" calcext:value-type="error">
            <text:p>#DIV/0 !</text:p>
          </table:table-cell>
          <table:table-cell table:style-name="ce13" table:formula="of:=['Commandes et Factures'.W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14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19]*[.$F$24]" office:value-type="string" office:string-value="" calcext:value-type="error">
            <text:p>#DIV/0 !</text:p>
          </table:table-cell>
          <table:table-cell table:style-name="ce13" table:formula="of:=['Commandes et Factures'.X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15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20]*[.$F$24]" office:value-type="string" office:string-value="" calcext:value-type="error">
            <text:p>#DIV/0 !</text:p>
          </table:table-cell>
          <table:table-cell table:style-name="ce13" table:formula="of:=['Commandes et Factures'.Y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16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21]*[.$F$24]" office:value-type="string" office:string-value="" calcext:value-type="error">
            <text:p>#DIV/0 !</text:p>
          </table:table-cell>
          <table:table-cell table:style-name="ce13" table:formula="of:=['Commandes et Factures'.Z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17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22]*[.$F$24]" office:value-type="string" office:string-value="" calcext:value-type="error">
            <text:p>#DIV/0 !</text:p>
          </table:table-cell>
          <table:table-cell table:style-name="ce13" table:formula="of:=['Commandes et Factures'.AA$6]" office:value-type="string" office:string-value="" calcext:value-type="error">
            <text:p>#DIV/0 !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Classe 18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1" table:formula="of:=[.E23]*[.$F$24]" office:value-type="string" office:string-value="" calcext:value-type="error">
            <text:p>#DIV/0 !</text:p>
          </table:table-cell>
          <table:table-cell table:style-name="ce13" table:formula="of:=['Commandes et Factures'.AB$6]" office:value-type="string" office:string-value="" calcext:value-type="error">
            <text:p>#DIV/0 !</text:p>
          </table:table-cell>
          <table:table-cell table:style-name="ce2">
            <draw:frame table:end-cell-address="Références.H25" table:end-x="2.007cm" table:end-y="0.227cm" draw:z-index="0" draw:name="Picture 1" draw:style-name="gr1" draw:text-style-name="P1" svg:width="0.889cm" svg:height="0.68cm" svg:x="1.118cm" svg:y="0.454cm">
              <draw:image xlink:href="Pictures/100000000000006000000060781EC63B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Somme redistribuée par classe et par enfant</text:p>
          </table:table-cell>
          <table:covered-table-cell table:number-columns-repeated="3" table:style-name="ce6"/>
          <table:table-cell table:style-name="ce12" table:formula="of:=([.F3]-([.F4]+[.F5]))/SUM([.E6:.E23])" office:value-type="string" office:string-value="" calcext:value-type="error">
            <text:p>#DIV/0 !</text:p>
          </table:table-cell>
          <table:table-cell table:style-name="ce13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7"/>
          <table:table-cell table:style-name="ce1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8" table:number-rows-spanned="1">
            <text:p>1) Complétez la feuille Références avec les classes et les effectifs prévisionnels de l'année scolaire suivante. (Cases bleues)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2) <text:span text:style-name="T1">Pour chaque bon de commande,</text:span> complétez la feuille Commandes et Factures et reportez le numéro sur le bon de commande papier.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3) <text:span text:style-name="T1">Pour chaque bon de commande,</text:span> ventilez les bons de commandes dans les comptes des classes concernées.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4) A réception des commandes, reportez le numéro de facture sur la facture puis réajustez le montant des factures et les ventilations. 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5) En septembre, confirmez les effectifs de chacune des classes.</text:p>
          </table:table-cell>
          <table:covered-table-cell table:number-columns-repeated="7" table:style-name="ce4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mandes et Factures" table:style-name="ta2" table:protected="true" table:print-ranges="'Commandes et Factures'.A1:'Commandes et Factures'.AB84">
        <table:table-protection table:select-protected-cells="true" table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ce57"/>
        <table:table-column table:style-name="co10" table:number-columns-repeated="2" table:default-cell-style-name="Default"/>
        <table:table-column table:style-name="co11" table:number-columns-repeated="18" table:default-cell-style-name="Default"/>
        <table:table-column table:style-name="co12" table:number-columns-repeated="996" table:default-cell-style-name="Default"/>
        <table:table-row table:style-name="ro7">
          <table:table-cell table:style-name="ce15" office:value-type="string" calcext:value-type="string">
            <text:p>Total :</text:p>
          </table:table-cell>
          <table:table-cell table:style-name="ce24"/>
          <table:table-cell table:style-name="ce31" table:content-validation-name="val5" table:formula="of:=[$Références.F3]" office:value-type="float" office:value="0" calcext:value-type="float">
            <text:p>0,00 €</text:p>
          </table:table-cell>
          <table:table-cell table:style-name="ce19"/>
          <table:table-cell table:style-name="ce15" office:value-type="string" calcext:value-type="string" table:number-columns-spanned="2" table:number-rows-spanned="1">
            <text:p>Redistrib. par enfant :</text:p>
          </table:table-cell>
          <table:covered-table-cell table:style-name="ce44"/>
          <table:table-cell table:style-name="ce32" table:content-validation-name="val9" table:formula="of:=[$Références.F24]" office:value-type="string" office:string-value="" calcext:value-type="error">
            <text:p>#DIV/0 !</text:p>
          </table:table-cell>
          <table:table-cell table:style-name="ce50"/>
          <table:table-cell table:number-columns-repeated="9"/>
          <table:table-cell table:style-name="ce30" table:number-columns-repeated="233"/>
          <table:table-cell table:style-name="ce3" table:number-columns-repeated="767"/>
          <table:table-cell table:number-columns-repeated="7"/>
        </table:table-row>
        <table:table-row table:style-name="ro7">
          <table:table-cell table:style-name="ce15" office:value-type="string" calcext:value-type="string">
            <text:p>Dépensé :</text:p>
          </table:table-cell>
          <table:table-cell table:style-name="ce25"/>
          <table:table-cell table:style-name="ce32" table:formula="of:=SUM([.C8:.C84])" office:value-type="float" office:value="0" calcext:value-type="float">
            <text:p>0,00 €</text:p>
          </table:table-cell>
          <table:table-cell table:style-name="ce19"/>
          <table:table-cell table:style-name="ce41" office:value-type="string" calcext:value-type="string">
            <text:p>Reste :</text:p>
          </table:table-cell>
          <table:table-cell table:style-name="ce45"/>
          <table:table-cell table:style-name="ce48" table:formula="of:=[.C1]-[.C2]" office:value-type="currency" office:currency="EUR" office:value="0" calcext:value-type="currency">
            <text:p>0,00 €</text:p>
          </table:table-cell>
          <table:table-cell table:style-name="ce50"/>
          <table:table-cell table:number-columns-repeated="2"/>
          <table:table-cell table:style-name="ce19" table:number-columns-repeated="6"/>
          <table:table-cell table:style-name="ce65"/>
          <table:table-cell table:style-name="ce19" table:number-columns-repeated="1000"/>
          <table:table-cell table:number-columns-repeated="7"/>
        </table:table-row>
        <table:table-row table:style-name="ro8">
          <table:table-cell table:style-name="ce16"/>
          <table:table-cell table:style-name="ce19"/>
          <table:table-cell table:style-name="ce33"/>
          <table:table-cell table:style-name="ce19"/>
          <table:table-cell table:style-name="ce42"/>
          <table:table-cell table:style-name="ce16"/>
          <table:table-cell table:style-name="ce49"/>
          <table:table-cell table:style-name="ce50"/>
          <table:table-cell table:style-name="ce58" table:number-columns-repeated="2"/>
          <table:table-cell table:style-name="ce19" table:number-columns-repeated="6"/>
          <table:table-cell table:style-name="ce65"/>
          <table:table-cell table:style-name="ce19" table:number-columns-repeated="1000"/>
          <table:table-cell table:style-name="ce58" table:number-columns-repeated="6"/>
          <table:table-cell/>
        </table:table-row>
        <table:table-row table:style-name="ro9">
          <table:table-cell table:style-name="ce17" office:value-type="string" calcext:value-type="string" table:number-columns-spanned="7" table:number-rows-spanned="2">
            <text:p>Bons de commandes / Factures</text:p>
          </table:table-cell>
          <table:covered-table-cell table:number-columns-repeated="6" table:style-name="ce26"/>
          <table:table-cell table:style-name="ce51" office:value-type="string" calcext:value-type="string">
            <text:p>Ventillations</text:p>
          </table:table-cell>
          <table:table-cell table:style-name="ce59" table:number-columns-repeated="9"/>
          <table:table-cell table:style-name="ce25" table:number-columns-repeated="10"/>
          <table:table-cell table:style-name="ce67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covered-table-cell table:style-name="ce18"/>
          <table:covered-table-cell table:number-columns-repeated="6" table:style-name="ce27"/>
          <table:table-cell table:style-name="ce52" office:value-type="string" calcext:value-type="string">
            <text:p>Attribution</text:p>
          </table:table-cell>
          <table:table-cell table:style-name="ce60" table:formula="of:=[Références.F4]" office:value-type="currency" office:currency="EUR" office:value="0" calcext:value-type="currency">
            <text:p>0,00 €</text:p>
          </table:table-cell>
          <table:table-cell table:style-name="ce60" table:formula="of:=[Références.F5]" office:value-type="currency" office:currency="EUR" office:value="0" calcext:value-type="currency">
            <text:p>0,00 €</text:p>
          </table:table-cell>
          <table:table-cell table:style-name="ce60" table:formula="of:=[Références.$F6]" office:value-type="string" office:string-value="" calcext:value-type="error">
            <text:p>#DIV/0 !</text:p>
          </table:table-cell>
          <table:table-cell table:style-name="ce60" table:formula="of:=[Références.$F7]" office:value-type="string" office:string-value="" calcext:value-type="error">
            <text:p>#DIV/0 !</text:p>
          </table:table-cell>
          <table:table-cell table:style-name="ce60" table:formula="of:=[Références.$F8]" office:value-type="string" office:string-value="" calcext:value-type="error">
            <text:p>#DIV/0 !</text:p>
          </table:table-cell>
          <table:table-cell table:style-name="ce60" table:formula="of:=[Références.$F9]" office:value-type="string" office:string-value="" calcext:value-type="error">
            <text:p>#DIV/0 !</text:p>
          </table:table-cell>
          <table:table-cell table:style-name="ce60" table:formula="of:=[Références.$F10]" office:value-type="string" office:string-value="" calcext:value-type="error">
            <text:p>#DIV/0 !</text:p>
          </table:table-cell>
          <table:table-cell table:style-name="ce60" table:formula="of:=[Références.$F11]" office:value-type="string" office:string-value="" calcext:value-type="error">
            <text:p>#DIV/0 !</text:p>
          </table:table-cell>
          <table:table-cell table:style-name="ce60" table:formula="of:=[Références.$F12]" office:value-type="string" office:string-value="" calcext:value-type="error">
            <text:p>#DIV/0 !</text:p>
          </table:table-cell>
          <table:table-cell table:style-name="ce60" table:formula="of:=[Références.$F13]" office:value-type="string" office:string-value="" calcext:value-type="error">
            <text:p>#DIV/0 !</text:p>
          </table:table-cell>
          <table:table-cell table:style-name="ce60" table:formula="of:=[Références.$F14]" office:value-type="string" office:string-value="" calcext:value-type="error">
            <text:p>#DIV/0 !</text:p>
          </table:table-cell>
          <table:table-cell table:style-name="ce60" table:formula="of:=[Références.$F15]" office:value-type="string" office:string-value="" calcext:value-type="error">
            <text:p>#DIV/0 !</text:p>
          </table:table-cell>
          <table:table-cell table:style-name="ce60" table:formula="of:=[Références.$F16]" office:value-type="string" office:string-value="" calcext:value-type="error">
            <text:p>#DIV/0 !</text:p>
          </table:table-cell>
          <table:table-cell table:style-name="ce60" table:formula="of:=[Références.$F17]" office:value-type="string" office:string-value="" calcext:value-type="error">
            <text:p>#DIV/0 !</text:p>
          </table:table-cell>
          <table:table-cell table:style-name="ce60" table:formula="of:=[Références.$F18]" office:value-type="string" office:string-value="" calcext:value-type="error">
            <text:p>#DIV/0 !</text:p>
          </table:table-cell>
          <table:table-cell table:style-name="ce60" table:formula="of:=[Références.$F19]" office:value-type="string" office:string-value="" calcext:value-type="error">
            <text:p>#DIV/0 !</text:p>
          </table:table-cell>
          <table:table-cell table:style-name="ce60" table:formula="of:=[Références.$F20]" office:value-type="string" office:string-value="" calcext:value-type="error">
            <text:p>#DIV/0 !</text:p>
          </table:table-cell>
          <table:table-cell table:style-name="ce60" table:formula="of:=[Références.$F21]" office:value-type="string" office:string-value="" calcext:value-type="error">
            <text:p>#DIV/0 !</text:p>
          </table:table-cell>
          <table:table-cell table:style-name="ce60" table:formula="of:=[Références.$F22]" office:value-type="string" office:string-value="" calcext:value-type="error">
            <text:p>#DIV/0 !</text:p>
          </table:table-cell>
          <table:table-cell table:style-name="ce60" table:formula="of:=[Références.$F23]" office:value-type="string" office:string-value="" calcext:value-type="error">
            <text:p>#DIV/0 !</text:p>
          </table:table-cell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19" table:number-columns-repeated="7"/>
          <table:table-cell table:style-name="ce53" office:value-type="string" calcext:value-type="string">
            <text:p>Reste</text:p>
          </table:table-cell>
          <table:table-cell table:style-name="ce61" table:formula="of:=[.I5]-SUM([.I8:.I84])" office:value-type="currency" office:currency="EUR" office:value="0" calcext:value-type="currency">
            <text:p>0,00 €</text:p>
          </table:table-cell>
          <table:table-cell table:style-name="ce61" table:formula="of:=[.J5]-SUM([.J8:.J84])" office:value-type="currency" office:currency="EUR" office:value="0" calcext:value-type="currency">
            <text:p>0,00 €</text:p>
          </table:table-cell>
          <table:table-cell table:style-name="ce61" table:formula="of:=[.K5]-SUM([.K8:.K84])" office:value-type="string" office:string-value="" calcext:value-type="error">
            <text:p>#DIV/0 !</text:p>
          </table:table-cell>
          <table:table-cell table:style-name="ce61" table:formula="of:=[.L5]-SUM([.L8:.L84])" office:value-type="string" office:string-value="" calcext:value-type="error">
            <text:p>#DIV/0 !</text:p>
          </table:table-cell>
          <table:table-cell table:style-name="ce61" table:formula="of:=[.M5]-SUM([.M8:.M84])" office:value-type="string" office:string-value="" calcext:value-type="error">
            <text:p>#DIV/0 !</text:p>
          </table:table-cell>
          <table:table-cell table:style-name="ce61" table:formula="of:=[.N5]-SUM([.N8:.N84])" office:value-type="string" office:string-value="" calcext:value-type="error">
            <text:p>#DIV/0 !</text:p>
          </table:table-cell>
          <table:table-cell table:style-name="ce61" table:formula="of:=[.O5]-SUM([.O8:.O84])" office:value-type="string" office:string-value="" calcext:value-type="error">
            <text:p>#DIV/0 !</text:p>
          </table:table-cell>
          <table:table-cell table:style-name="ce61" table:formula="of:=[.P5]-SUM([.P8:.P84])" office:value-type="string" office:string-value="" calcext:value-type="error">
            <text:p>#DIV/0 !</text:p>
          </table:table-cell>
          <table:table-cell table:style-name="ce61" table:formula="of:=[.Q5]-SUM([.Q8:.Q84])" office:value-type="string" office:string-value="" calcext:value-type="error">
            <text:p>#DIV/0 !</text:p>
          </table:table-cell>
          <table:table-cell table:style-name="ce61" table:formula="of:=[.R5]-SUM([.R8:.R84])" office:value-type="string" office:string-value="" calcext:value-type="error">
            <text:p>#DIV/0 !</text:p>
          </table:table-cell>
          <table:table-cell table:style-name="ce61" table:formula="of:=[.S5]-SUM([.S8:.S84])" office:value-type="string" office:string-value="" calcext:value-type="error">
            <text:p>#DIV/0 !</text:p>
          </table:table-cell>
          <table:table-cell table:style-name="ce61" table:formula="of:=[.T5]-SUM([.T8:.T84])" office:value-type="string" office:string-value="" calcext:value-type="error">
            <text:p>#DIV/0 !</text:p>
          </table:table-cell>
          <table:table-cell table:style-name="ce61" table:formula="of:=[.U5]-SUM([.U8:.U84])" office:value-type="string" office:string-value="" calcext:value-type="error">
            <text:p>#DIV/0 !</text:p>
          </table:table-cell>
          <table:table-cell table:style-name="ce61" table:formula="of:=[.V5]-SUM([.V8:.V84])" office:value-type="string" office:string-value="" calcext:value-type="error">
            <text:p>#DIV/0 !</text:p>
          </table:table-cell>
          <table:table-cell table:style-name="ce61" table:formula="of:=[.W5]-SUM([.W8:.W84])" office:value-type="string" office:string-value="" calcext:value-type="error">
            <text:p>#DIV/0 !</text:p>
          </table:table-cell>
          <table:table-cell table:style-name="ce61" table:formula="of:=[.X5]-SUM([.X8:.X84])" office:value-type="string" office:string-value="" calcext:value-type="error">
            <text:p>#DIV/0 !</text:p>
          </table:table-cell>
          <table:table-cell table:style-name="ce61" table:formula="of:=[.Y5]-SUM([.Y8:.Y84])" office:value-type="string" office:string-value="" calcext:value-type="error">
            <text:p>#DIV/0 !</text:p>
          </table:table-cell>
          <table:table-cell table:style-name="ce61" table:formula="of:=[.Z5]-SUM([.Z8:.Z84])" office:value-type="string" office:string-value="" calcext:value-type="error">
            <text:p>#DIV/0 !</text:p>
          </table:table-cell>
          <table:table-cell table:style-name="ce61" table:formula="of:=[.AA5]-SUM([.AA8:.AA84])" office:value-type="string" office:string-value="" calcext:value-type="error">
            <text:p>#DIV/0 !</text:p>
          </table:table-cell>
          <table:table-cell table:style-name="ce61" table:formula="of:=[.AB5]-SUM([.AB8:.AB84])" office:value-type="string" office:string-value="" calcext:value-type="error">
            <text:p>#DIV/0 !</text:p>
          </table:table-cell>
          <table:table-cell table:style-name="ce19" table:number-columns-repeated="989"/>
          <table:table-cell table:number-columns-repeated="7"/>
        </table:table-row>
        <table:table-row table:style-name="ro10">
          <table:table-cell table:style-name="ce20" office:value-type="string" calcext:value-type="string">
            <text:p>N° de facture</text:p>
          </table:table-cell>
          <table:table-cell table:style-name="ce20" office:value-type="string" calcext:value-type="string">
            <text:p>Date</text:p>
          </table:table-cell>
          <table:table-cell table:style-name="ce20" office:value-type="string" calcext:value-type="string">
            <text:p>Montant</text:p>
          </table:table-cell>
          <table:table-cell table:style-name="ce37" office:value-type="string" calcext:value-type="string" table:number-columns-spanned="4" table:number-rows-spanned="1">
            <text:p>Fournisseur</text:p>
          </table:table-cell>
          <table:covered-table-cell table:style-name="ce20"/>
          <table:covered-table-cell table:number-columns-repeated="2" table:style-name="ce46"/>
          <table:table-cell table:style-name="ce54" office:value-type="string" calcext:value-type="string">
            <text:p>Classe</text:p>
          </table:table-cell>
          <table:table-cell table:style-name="ce17" office:value-type="string" calcext:value-type="string">
            <text:p>Bureau</text:p>
          </table:table-cell>
          <table:table-cell table:style-name="ce64" office:value-type="string" calcext:value-type="string">
            <text:p>Achats communs</text:p>
          </table:table-cell>
          <table:table-cell table:style-name="ce20" table:formula="of:=[Références.C6]" office:value-type="float" office:value="0" calcext:value-type="float">
            <text:p>0</text:p>
          </table:table-cell>
          <table:table-cell table:style-name="ce20" table:formula="of:=[Références.C7]" office:value-type="float" office:value="0" calcext:value-type="float">
            <text:p>0</text:p>
          </table:table-cell>
          <table:table-cell table:style-name="ce20" table:formula="of:=[Références.$C8]" office:value-type="float" office:value="0" calcext:value-type="float">
            <text:p>0</text:p>
          </table:table-cell>
          <table:table-cell table:style-name="ce20" table:formula="of:=[Références.$C9]" office:value-type="float" office:value="0" calcext:value-type="float">
            <text:p>0</text:p>
          </table:table-cell>
          <table:table-cell table:style-name="ce20" table:formula="of:=[Références.$C10]" office:value-type="float" office:value="0" calcext:value-type="float">
            <text:p>0</text:p>
          </table:table-cell>
          <table:table-cell table:style-name="ce20" table:formula="of:=[Références.$C11]" office:value-type="float" office:value="0" calcext:value-type="float">
            <text:p>0</text:p>
          </table:table-cell>
          <table:table-cell table:style-name="ce20" table:formula="of:=[Références.$C12]" office:value-type="float" office:value="0" calcext:value-type="float">
            <text:p>0</text:p>
          </table:table-cell>
          <table:table-cell table:style-name="ce20" table:formula="of:=[Références.$C13]" office:value-type="float" office:value="0" calcext:value-type="float">
            <text:p>0</text:p>
          </table:table-cell>
          <table:table-cell table:style-name="ce20" table:formula="of:=[Références.$C14]" office:value-type="float" office:value="0" calcext:value-type="float">
            <text:p>0</text:p>
          </table:table-cell>
          <table:table-cell table:style-name="ce20" table:formula="of:=[Références.$C15]" office:value-type="float" office:value="0" calcext:value-type="float">
            <text:p>0</text:p>
          </table:table-cell>
          <table:table-cell table:style-name="ce20" table:formula="of:=[Références.$C16]" office:value-type="float" office:value="0" calcext:value-type="float">
            <text:p>0</text:p>
          </table:table-cell>
          <table:table-cell table:style-name="ce20" table:formula="of:=[Références.$C17]" office:value-type="float" office:value="0" calcext:value-type="float">
            <text:p>0</text:p>
          </table:table-cell>
          <table:table-cell table:style-name="ce20" table:formula="of:=[Références.$C18]" office:value-type="float" office:value="0" calcext:value-type="float">
            <text:p>0</text:p>
          </table:table-cell>
          <table:table-cell table:style-name="ce20" table:formula="of:=[Références.$C19]" office:value-type="float" office:value="0" calcext:value-type="float">
            <text:p>0</text:p>
          </table:table-cell>
          <table:table-cell table:style-name="ce20" table:formula="of:=[Références.$C20]" office:value-type="float" office:value="0" calcext:value-type="float">
            <text:p>0</text:p>
          </table:table-cell>
          <table:table-cell table:style-name="ce20" table:formula="of:=[Références.$C21]" office:value-type="float" office:value="0" calcext:value-type="float">
            <text:p>0</text:p>
          </table:table-cell>
          <table:table-cell table:style-name="ce20" table:formula="of:=[Références.$C22]" office:value-type="float" office:value="0" calcext:value-type="float">
            <text:p>0</text:p>
          </table:table-cell>
          <table:table-cell table:style-name="ce20" table:formula="of:=[Références.$C23]" office:value-type="float" office:value="0" calcext:value-type="float">
            <text:p>0</text:p>
          </table:table-cell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1" calcext:value-type="float">
            <text:p>1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8]-SUM([.I8:.AB8])=0;&quot;&quot;;[.C8]-SUM([.I8:.AB8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9]-SUM([.I9:.AB9])=0;&quot;&quot;;[.C9]-SUM([.I9:.AB9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10]-SUM([.I10:.AB10])=0;&quot;&quot;;[.C10]-SUM([.I10:.AB10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4" calcext:value-type="float">
            <text:p>4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11]-SUM([.I11:.AB11])=0;&quot;&quot;;[.C11]-SUM([.I11:.AB11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5" calcext:value-type="float">
            <text:p>5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12]-SUM([.I12:.AB12])=0;&quot;&quot;;[.C12]-SUM([.I12:.AB12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6" calcext:value-type="float">
            <text:p>6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13]-SUM([.I13:.AB13])=0;&quot;&quot;;[.C13]-SUM([.I13:.AB13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7" calcext:value-type="float">
            <text:p>7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14]-SUM([.I14:.AB14])=0;&quot;&quot;;[.C14]-SUM([.I14:.AB14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8" calcext:value-type="float">
            <text:p>8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15]-SUM([.I15:.AB15])=0;&quot;&quot;;[.C15]-SUM([.I15:.AB15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9" calcext:value-type="float">
            <text:p>9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16]-SUM([.I16:.AB16])=0;&quot;&quot;;[.C16]-SUM([.I16:.AB16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10" calcext:value-type="float">
            <text:p>10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17]-SUM([.I17:.AB17])=0;&quot;&quot;;[.C17]-SUM([.I17:.AB17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11" calcext:value-type="float">
            <text:p>11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18]-SUM([.I18:.AB18])=0;&quot;&quot;;[.C18]-SUM([.I18:.AB18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12" calcext:value-type="float">
            <text:p>12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19]-SUM([.I19:.AB19])=0;&quot;&quot;;[.C19]-SUM([.I19:.AB19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13" calcext:value-type="float">
            <text:p>13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20]-SUM([.I20:.AB20])=0;&quot;&quot;;[.C20]-SUM([.I20:.AB20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14" calcext:value-type="float">
            <text:p>14</text:p>
          </table:table-cell>
          <table:table-cell table:style-name="ce28"/>
          <table:table-cell table:style-name="ce35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21]-SUM([.I21:.AB21])=0;&quot;&quot;;[.C21]-SUM([.I21:.AB21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15" calcext:value-type="float">
            <text:p>15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22]-SUM([.I22:.AB22])=0;&quot;&quot;;[.C22]-SUM([.I22:.AB22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16" calcext:value-type="float">
            <text:p>16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23]-SUM([.I23:.AB23])=0;&quot;&quot;;[.C23]-SUM([.I23:.AB23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17" calcext:value-type="float">
            <text:p>17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24]-SUM([.I24:.AB24])=0;&quot;&quot;;[.C24]-SUM([.I24:.AB24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18" calcext:value-type="float">
            <text:p>18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25]-SUM([.I25:.AB25])=0;&quot;&quot;;[.C25]-SUM([.I25:.AB25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19" calcext:value-type="float">
            <text:p>19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26]-SUM([.I26:.AB26])=0;&quot;&quot;;[.C26]-SUM([.I26:.AB26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20" calcext:value-type="float">
            <text:p>20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27]-SUM([.I27:.AB27])=0;&quot;&quot;;[.C27]-SUM([.I27:.AB27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21" calcext:value-type="float">
            <text:p>21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28]-SUM([.I28:.AB28])=0;&quot;&quot;;[.C28]-SUM([.I28:.AB28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22" calcext:value-type="float">
            <text:p>22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29]-SUM([.I29:.AB29])=0;&quot;&quot;;[.C29]-SUM([.I29:.AB29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23" calcext:value-type="float">
            <text:p>23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30]-SUM([.I30:.AB30])=0;&quot;&quot;;[.C30]-SUM([.I30:.AB30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24" calcext:value-type="float">
            <text:p>24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31]-SUM([.I31:.AB31])=0;&quot;&quot;;[.C31]-SUM([.I31:.AB31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25" calcext:value-type="float">
            <text:p>25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32]-SUM([.I32:.AB32])=0;&quot;&quot;;[.C32]-SUM([.I32:.AB32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26" calcext:value-type="float">
            <text:p>26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33]-SUM([.I33:.AB33])=0;&quot;&quot;;[.C33]-SUM([.I33:.AB33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27" calcext:value-type="float">
            <text:p>27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34]-SUM([.I34:.AB34])=0;&quot;&quot;;[.C34]-SUM([.I34:.AB34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28" calcext:value-type="float">
            <text:p>28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35]-SUM([.I35:.AB35])=0;&quot;&quot;;[.C35]-SUM([.I35:.AB35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36]-SUM([.I36:.AB36])=0;&quot;&quot;;[.C36]-SUM([.I36:.AB36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30" calcext:value-type="float">
            <text:p>30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37]-SUM([.I37:.AB37])=0;&quot;&quot;;[.C37]-SUM([.I37:.AB37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31" calcext:value-type="float">
            <text:p>31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38]-SUM([.I38:.AB38])=0;&quot;&quot;;[.C38]-SUM([.I38:.AB38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32" calcext:value-type="float">
            <text:p>32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39]-SUM([.I39:.AB39])=0;&quot;&quot;;[.C39]-SUM([.I39:.AB39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33" calcext:value-type="float">
            <text:p>33</text:p>
          </table:table-cell>
          <table:table-cell table:style-name="ce28"/>
          <table:table-cell table:style-name="ce34" table:content-validation-name="val6"/>
          <table:table-cell table:style-name="ce38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40]-SUM([.I40:.AB40])=0;&quot;&quot;;[.C40]-SUM([.I40:.AB40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1" office:value-type="float" office:value="34" calcext:value-type="float">
            <text:p>34</text:p>
          </table:table-cell>
          <table:table-cell table:style-name="ce28"/>
          <table:table-cell table:style-name="ce34" table:content-validation-name="val6"/>
          <table:table-cell table:style-name="ce39" table:content-validation-name="val7"/>
          <table:table-cell table:style-name="ce43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41]-SUM([.I41:.AB41])=0;&quot;&quot;;[.C41]-SUM([.I41:.AB41]))">
            <text:p/>
          </table:table-cell>
          <table:table-cell table:style-name="ce62" table:number-columns-repeated="2"/>
          <table:table-cell table:style-name="ce63" table:number-columns-repeated="7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35" calcext:value-type="float">
            <text:p>35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42]-SUM([.I42:.AB42])=0;&quot;&quot;;[.C42]-SUM([.I42:.AB42]))">
            <text:p/>
          </table:table-cell>
          <table:table-cell table:style-name="ce63" table:number-columns-repeated="9"/>
          <table:table-cell table:style-name="ce66" table:number-columns-repeated="11"/>
          <table:table-cell table:style-name="ce19" table:number-columns-repeated="989"/>
          <table:table-cell table:number-columns-repeated="7"/>
        </table:table-row>
        <table:table-row table:style-name="ro8">
          <table:table-cell table:style-name="ce22" table:content-validation-name="val4" office:value-type="float" office:value="36" calcext:value-type="float">
            <text:p>36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43]-SUM([.I43:.AB43])=0;&quot;&quot;;[.C43]-SUM([.I43:.AB43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37" calcext:value-type="float">
            <text:p>37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44]-SUM([.I44:.AB44])=0;&quot;&quot;;[.C44]-SUM([.I44:.AB44]))">
            <text:p/>
          </table:table-cell>
          <table:table-cell table:style-name="ce63" table:number-columns-repeated="9"/>
          <table:table-cell table:style-name="ce66" table:number-columns-repeated="11"/>
          <table:table-cell table:style-name="ce19" table:number-columns-repeated="989"/>
          <table:table-cell table:number-columns-repeated="7"/>
        </table:table-row>
        <table:table-row table:style-name="ro8">
          <table:table-cell table:style-name="ce22" table:content-validation-name="val4" office:value-type="float" office:value="38" calcext:value-type="float">
            <text:p>38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45]-SUM([.I45:.AB45])=0;&quot;&quot;;[.C45]-SUM([.I45:.AB45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39" calcext:value-type="float">
            <text:p>39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46]-SUM([.I46:.AB46])=0;&quot;&quot;;[.C46]-SUM([.I46:.AB46]))">
            <text:p/>
          </table:table-cell>
          <table:table-cell table:style-name="ce63" table:number-columns-repeated="9"/>
          <table:table-cell table:style-name="ce62"/>
          <table:table-cell table:style-name="ce63"/>
          <table:table-cell table:style-name="ce62" table:number-columns-repeated="9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40" calcext:value-type="float">
            <text:p>40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47]-SUM([.I47:.AB47])=0;&quot;&quot;;[.C47]-SUM([.I47:.AB47]))">
            <text:p/>
          </table:table-cell>
          <table:table-cell table:style-name="ce63" table:number-columns-repeated="9"/>
          <table:table-cell table:style-name="ce66"/>
          <table:table-cell table:style-name="ce63"/>
          <table:table-cell table:style-name="ce66" table:number-columns-repeated="9"/>
          <table:table-cell table:style-name="ce19" table:number-columns-repeated="989"/>
          <table:table-cell table:number-columns-repeated="7"/>
        </table:table-row>
        <table:table-row table:style-name="ro8">
          <table:table-cell table:style-name="ce22" table:content-validation-name="val4" office:value-type="float" office:value="41" calcext:value-type="float">
            <text:p>41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48]-SUM([.I48:.AB48])=0;&quot;&quot;;[.C48]-SUM([.I48:.AB48]))">
            <text:p/>
          </table:table-cell>
          <table:table-cell table:style-name="ce63" table:number-columns-repeated="9"/>
          <table:table-cell table:style-name="ce62"/>
          <table:table-cell table:style-name="ce63" table:number-columns-repeated="2"/>
          <table:table-cell table:style-name="ce62" table:number-columns-repeated="8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42" calcext:value-type="float">
            <text:p>42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6" table:formula="of:=IF([.C49]-SUM([.I49:.AB49])=0;&quot;&quot;;[.C49]-SUM([.I49:.AB49]))">
            <text:p/>
          </table:table-cell>
          <table:table-cell table:style-name="ce63" table:number-columns-repeated="9"/>
          <table:table-cell table:style-name="ce62"/>
          <table:table-cell table:style-name="ce63" table:number-columns-repeated="2"/>
          <table:table-cell table:style-name="ce62" table:number-columns-repeated="8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43" calcext:value-type="float">
            <text:p>43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50]-SUM([.I50:.AB50])=0;&quot;&quot;;[.C50]-SUM([.I50:.AB50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44" calcext:value-type="float">
            <text:p>44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51]-SUM([.I51:.AB51])=0;&quot;&quot;;[.C51]-SUM([.I51:.AB51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45" calcext:value-type="float">
            <text:p>45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52]-SUM([.I52:.AB52])=0;&quot;&quot;;[.C52]-SUM([.I52:.AB52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46" calcext:value-type="float">
            <text:p>46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53]-SUM([.I53:.AB53])=0;&quot;&quot;;[.C53]-SUM([.I53:.AB53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47" calcext:value-type="float">
            <text:p>47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54]-SUM([.I54:.AB54])=0;&quot;&quot;;[.C54]-SUM([.I54:.AB54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48" calcext:value-type="float">
            <text:p>48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55]-SUM([.I55:.AB55])=0;&quot;&quot;;[.C55]-SUM([.I55:.AB55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49" calcext:value-type="float">
            <text:p>49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56]-SUM([.I56:.AB56])=0;&quot;&quot;;[.C56]-SUM([.I56:.AB56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50" calcext:value-type="float">
            <text:p>50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57]-SUM([.I57:.AB57])=0;&quot;&quot;;[.C57]-SUM([.I57:.AB57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51" calcext:value-type="float">
            <text:p>51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58]-SUM([.I58:.AB58])=0;&quot;&quot;;[.C58]-SUM([.I58:.AB58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52" calcext:value-type="float">
            <text:p>52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59]-SUM([.I59:.AB59])=0;&quot;&quot;;[.C59]-SUM([.I59:.AB59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53" calcext:value-type="float">
            <text:p>53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60]-SUM([.I60:.AB60])=0;&quot;&quot;;[.C60]-SUM([.I60:.AB60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54" calcext:value-type="float">
            <text:p>54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61]-SUM([.I61:.AB61])=0;&quot;&quot;;[.C61]-SUM([.I61:.AB61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55" calcext:value-type="float">
            <text:p>55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62]-SUM([.I62:.AB62])=0;&quot;&quot;;[.C62]-SUM([.I62:.AB62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56" calcext:value-type="float">
            <text:p>56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63]-SUM([.I63:.AB63])=0;&quot;&quot;;[.C63]-SUM([.I63:.AB63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57" calcext:value-type="float">
            <text:p>57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64]-SUM([.I64:.AB64])=0;&quot;&quot;;[.C64]-SUM([.I64:.AB64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58" calcext:value-type="float">
            <text:p>58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65]-SUM([.I65:.AB65])=0;&quot;&quot;;[.C65]-SUM([.I65:.AB65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59" calcext:value-type="float">
            <text:p>59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66]-SUM([.I66:.AB66])=0;&quot;&quot;;[.C66]-SUM([.I66:.AB66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60" calcext:value-type="float">
            <text:p>60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67]-SUM([.I67:.AB67])=0;&quot;&quot;;[.C67]-SUM([.I67:.AB67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61" calcext:value-type="float">
            <text:p>61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68]-SUM([.I68:.AB68])=0;&quot;&quot;;[.C68]-SUM([.I68:.AB68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62" calcext:value-type="float">
            <text:p>62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69]-SUM([.I69:.AB69])=0;&quot;&quot;;[.C69]-SUM([.I69:.AB69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63" calcext:value-type="float">
            <text:p>63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70]-SUM([.I70:.AB70])=0;&quot;&quot;;[.C70]-SUM([.I70:.AB70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64" calcext:value-type="float">
            <text:p>64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71]-SUM([.I71:.AB71])=0;&quot;&quot;;[.C71]-SUM([.I71:.AB71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65" calcext:value-type="float">
            <text:p>65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72]-SUM([.I72:.AB72])=0;&quot;&quot;;[.C72]-SUM([.I72:.AB72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66" calcext:value-type="float">
            <text:p>66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73]-SUM([.I73:.AB73])=0;&quot;&quot;;[.C73]-SUM([.I73:.AB73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67" calcext:value-type="float">
            <text:p>67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74]-SUM([.I74:.AB74])=0;&quot;&quot;;[.C74]-SUM([.I74:.AB74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68" calcext:value-type="float">
            <text:p>68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75]-SUM([.I75:.AB75])=0;&quot;&quot;;[.C75]-SUM([.I75:.AB75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69" calcext:value-type="float">
            <text:p>69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76]-SUM([.I76:.AB76])=0;&quot;&quot;;[.C76]-SUM([.I76:.AB76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70" calcext:value-type="float">
            <text:p>70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77]-SUM([.I77:.AB77])=0;&quot;&quot;;[.C77]-SUM([.I77:.AB77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71" calcext:value-type="float">
            <text:p>71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78]-SUM([.I78:.AB78])=0;&quot;&quot;;[.C78]-SUM([.I78:.AB78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72" calcext:value-type="float">
            <text:p>72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79]-SUM([.I79:.AB79])=0;&quot;&quot;;[.C79]-SUM([.I79:.AB79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73" calcext:value-type="float">
            <text:p>73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80]-SUM([.I80:.AB80])=0;&quot;&quot;;[.C80]-SUM([.I80:.AB80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74" calcext:value-type="float">
            <text:p>74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81]-SUM([.I81:.AB81])=0;&quot;&quot;;[.C81]-SUM([.I81:.AB81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75" calcext:value-type="float">
            <text:p>75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82]-SUM([.I82:.AB82])=0;&quot;&quot;;[.C82]-SUM([.I82:.AB82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76" calcext:value-type="float">
            <text:p>76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83]-SUM([.I83:.AB83])=0;&quot;&quot;;[.C83]-SUM([.I83:.AB83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>
          <table:table-cell table:style-name="ce22" table:content-validation-name="val4" office:value-type="float" office:value="77" calcext:value-type="float">
            <text:p>77</text:p>
          </table:table-cell>
          <table:table-cell table:style-name="ce29"/>
          <table:table-cell table:style-name="ce36" table:content-validation-name="val6"/>
          <table:table-cell table:style-name="ce40" table:content-validation-name="val7"/>
          <table:table-cell table:style-name="ce36" table:content-validation-name="val8" table:number-columns-spanned="3" table:number-rows-spanned="1"/>
          <table:covered-table-cell table:number-columns-repeated="2" table:style-name="ce47" table:content-validation-name="val8"/>
          <table:table-cell table:style-name="ce55" table:formula="of:=IF([.C84]-SUM([.I84:.AB84])=0;&quot;&quot;;[.C84]-SUM([.I84:.AB84]))">
            <text:p/>
          </table:table-cell>
          <table:table-cell table:style-name="ce63" table:number-columns-repeated="9"/>
          <table:table-cell table:style-name="ce62" table:number-columns-repeated="11"/>
          <table:table-cell table:style-name="ce30" table:number-columns-repeated="222"/>
          <table:table-cell table:style-name="ce3" table:number-columns-repeated="767"/>
          <table:table-cell table:number-columns-repeated="7"/>
        </table:table-row>
        <table:table-row table:style-name="ro8" table:number-rows-repeated="9">
          <table:table-cell table:number-columns-repeated="17"/>
          <table:table-cell table:style-name="ce30" table:number-columns-repeated="233"/>
          <table:table-cell table:style-name="ce3" table:number-columns-repeated="767"/>
          <table:table-cell table:number-columns-repeated="7"/>
        </table:table-row>
        <table:table-row table:style-name="ro11">
          <table:table-cell table:number-columns-repeated="17"/>
          <table:table-cell table:style-name="ce30" table:number-columns-repeated="233"/>
          <table:table-cell table:style-name="ce3" table:number-columns-repeated="767"/>
          <table:table-cell table:number-columns-repeated="7"/>
        </table:table-row>
        <table:table-row table:style-name="ro8">
          <table:table-cell table:number-columns-repeated="17"/>
          <table:table-cell table:style-name="ce19" table:number-columns-repeated="1000"/>
          <table:table-cell table:number-columns-repeated="7"/>
        </table:table-row>
        <table:table-row table:style-name="ro8">
          <table:table-cell table:number-columns-repeated="17"/>
          <table:table-cell table:style-name="ce30" table:number-columns-repeated="233"/>
          <table:table-cell table:style-name="ce3" table:number-columns-repeated="767"/>
          <table:table-cell table:number-columns-repeated="7"/>
        </table:table-row>
        <table:table-row table:style-name="ro8">
          <table:table-cell table:number-columns-repeated="17"/>
          <table:table-cell table:style-name="ce19" table:number-columns-repeated="1000"/>
          <table:table-cell table:number-columns-repeated="7"/>
        </table:table-row>
        <table:table-row table:style-name="ro8">
          <table:table-cell table:number-columns-repeated="17"/>
          <table:table-cell table:style-name="ce30" table:number-columns-repeated="233"/>
          <table:table-cell table:style-name="ce3" table:number-columns-repeated="767"/>
          <table:table-cell table:number-columns-repeated="7"/>
        </table:table-row>
        <table:table-row table:style-name="ro8">
          <table:table-cell table:number-columns-repeated="17"/>
          <table:table-cell table:style-name="ce30"/>
          <table:table-cell table:style-name="ce3"/>
          <table:table-cell table:style-name="ce30" table:number-columns-repeated="231"/>
          <table:table-cell table:style-name="ce3" table:number-columns-repeated="767"/>
          <table:table-cell table:number-columns-repeated="7"/>
        </table:table-row>
        <table:table-row table:style-name="ro8">
          <table:table-cell table:number-columns-repeated="17"/>
          <table:table-cell table:style-name="ce19"/>
          <table:table-cell table:style-name="ce3"/>
          <table:table-cell table:style-name="ce19" table:number-columns-repeated="998"/>
          <table:table-cell table:number-columns-repeated="7"/>
        </table:table-row>
        <table:table-row table:style-name="ro8">
          <table:table-cell table:number-columns-repeated="17"/>
          <table:table-cell table:style-name="ce30" table:number-columns-repeated="233"/>
          <table:table-cell table:style-name="ce3" table:number-columns-repeated="767"/>
          <table:table-cell table:number-columns-repeated="7"/>
        </table:table-row>
        <table:table-row table:style-name="ro8" table:number-rows-repeated="2">
          <table:table-cell table:number-columns-repeated="17"/>
          <table:table-cell table:style-name="ce30"/>
          <table:table-cell table:style-name="ce3" table:number-columns-repeated="6"/>
          <table:table-cell table:style-name="ce30" table:number-columns-repeated="226"/>
          <table:table-cell table:style-name="ce3" table:number-columns-repeated="767"/>
          <table:table-cell table:number-columns-repeated="7"/>
        </table:table-row>
        <table:table-row table:style-name="ro8" table:number-rows-repeated="32">
          <table:table-cell table:number-columns-repeated="17"/>
          <table:table-cell table:style-name="ce30" table:number-columns-repeated="233"/>
          <table:table-cell table:style-name="ce3" table:number-columns-repeated="767"/>
          <table:table-cell table:number-columns-repeated="7"/>
        </table:table-row>
        <table:table-row table:style-name="ro11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>
          <table:table-cell table:number-columns-repeated="17"/>
          <table:table-cell table:style-name="ce19" table:number-columns-repeated="2"/>
          <table:table-cell table:number-columns-repeated="6"/>
          <table:table-cell table:style-name="ce19" table:number-columns-repeated="992"/>
          <table:table-cell table:number-columns-repeated="7"/>
        </table:table-row>
        <table:table-row table:style-name="ro8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>
          <table:table-cell table:number-columns-repeated="17"/>
          <table:table-cell table:style-name="ce19" table:number-columns-repeated="2"/>
          <table:table-cell table:number-columns-repeated="6"/>
          <table:table-cell table:style-name="ce19" table:number-columns-repeated="992"/>
          <table:table-cell table:number-columns-repeated="7"/>
        </table:table-row>
        <table:table-row table:style-name="ro8" table:number-rows-repeated="4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 table:number-rows-repeated="2">
          <table:table-cell table:number-columns-repeated="17"/>
          <table:table-cell table:style-name="ce30"/>
          <table:table-cell table:style-name="ce3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 table:number-rows-repeated="32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11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 table:number-rows-repeated="7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 table:number-rows-repeated="2">
          <table:table-cell table:number-columns-repeated="17"/>
          <table:table-cell table:style-name="ce30"/>
          <table:table-cell table:style-name="ce3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 table:number-rows-repeated="32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11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 table:number-rows-repeated="41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11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 table:number-rows-repeated="41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11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 table:number-rows-repeated="2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 table:number-rows-repeated="39">
          <table:table-cell table:number-columns-repeated="17"/>
          <table:table-cell table:style-name="ce30" table:number-columns-repeated="233"/>
          <table:table-cell table:style-name="ce3" table:number-columns-repeated="767"/>
          <table:table-cell table:number-columns-repeated="7"/>
        </table:table-row>
        <table:table-row table:style-name="ro11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 table:number-rows-repeated="2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 table:number-rows-repeated="39">
          <table:table-cell table:number-columns-repeated="17"/>
          <table:table-cell table:style-name="ce30" table:number-columns-repeated="233"/>
          <table:table-cell table:style-name="ce3" table:number-columns-repeated="767"/>
          <table:table-cell table:number-columns-repeated="7"/>
        </table:table-row>
        <table:table-row table:style-name="ro11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 table:number-rows-repeated="2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 table:number-rows-repeated="39">
          <table:table-cell table:number-columns-repeated="17"/>
          <table:table-cell table:style-name="ce30" table:number-columns-repeated="233"/>
          <table:table-cell table:style-name="ce3" table:number-columns-repeated="767"/>
          <table:table-cell table:number-columns-repeated="7"/>
        </table:table-row>
        <table:table-row table:style-name="ro11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 table:number-rows-repeated="2">
          <table:table-cell table:number-columns-repeated="17"/>
          <table:table-cell table:style-name="ce30" table:number-columns-repeated="2"/>
          <table:table-cell table:number-columns-repeated="6"/>
          <table:table-cell table:style-name="ce30" table:number-columns-repeated="225"/>
          <table:table-cell table:style-name="ce3" table:number-columns-repeated="767"/>
          <table:table-cell table:number-columns-repeated="7"/>
        </table:table-row>
        <table:table-row table:style-name="ro8" table:number-rows-repeated="104">
          <table:table-cell table:number-columns-repeated="17"/>
          <table:table-cell table:style-name="ce30" table:number-columns-repeated="233"/>
          <table:table-cell table:style-name="ce3" table:number-columns-repeated="767"/>
          <table:table-cell table:number-columns-repeated="7"/>
        </table:table-row>
        <table:table-row table:style-name="ro8" table:number-rows-repeated="65009">
          <table:table-cell table:style-name="ce23"/>
          <table:table-cell table:style-name="ce30" table:number-columns-repeated="6"/>
          <table:table-cell table:style-name="ce55"/>
          <table:table-cell table:style-name="ce30" table:number-columns-repeated="242"/>
          <table:table-cell table:style-name="ce3" table:number-columns-repeated="767"/>
          <table:table-cell table:number-columns-repeated="7"/>
        </table:table-row>
        <table:table-row table:style-name="ro3" table:number-rows-repeated="98303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Commandes et Factures'.D8:'Commandes et Factures'.D40">
            <calcext:condition calcext:apply-style-name="Excel_CondFormat_2_1_1" calcext:value="!=&quot;&quot;" calcext:base-cell-address="'Commandes et Factures'.D8"/>
          </calcext:conditional-format>
          <calcext:conditional-format calcext:target-range-address="'Commandes et Factures'.D42:'Commandes et Factures'.D84">
            <calcext:condition calcext:apply-style-name="Excel_CondFormat_2_1_1" calcext:value="!=&quot;&quot;" calcext:base-cell-address="'Commandes et Factures'.D42"/>
          </calcext:conditional-format>
          <calcext:conditional-format calcext:target-range-address="'Commandes et Factures'.D41:'Commandes et Factures'.D41">
            <calcext:condition calcext:apply-style-name="Excel_CondFormat_2_1_1" calcext:value="!=&quot;&quot;" calcext:base-cell-address="'Commandes et Factures'.D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F </number:text>
    </number:number-style>
    <number:number-style style:name="N121P1" style:volatile="true">
      <number:text>-</number:text>
      <number:number number:decimal-places="0" number:min-integer-digits="1" number:grouping="true"/>
      <number:text> F </number:text>
    </number:number-style>
    <number:number-style style:name="N121P2" style:volatile="true">
      <number:text> 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F </number:text>
    </number:number-style>
    <number:number-style style:name="N129P1" style:volatile="true">
      <number:text>-</number:text>
      <number:number number:decimal-places="2" number:min-integer-digits="1" number:grouping="true"/>
      <number:text> F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 €</number:text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0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0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0P0"/>
    </number:currency-style>
    <number:currency-style style:name="N15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1P0"/>
    </number:currency-style>
    <number:date-style style:name="N152">
      <number:month/>
      <number:text>/</number:text>
      <number:day/>
      <number:text>/</number:text>
      <number:year number:style="long"/>
    </number:date-style>
    <number:date-style style:name="N153">
      <number:month/>
      <number:text>/</number:text>
      <number:day/>
      <number:text>/</number:text>
      <number:year/>
    </number:date-style>
    <number:date-style style:name="N154">
      <number:day/>
      <number:text>/</number:text>
      <number:month/>
      <number:text>/</number:text>
      <number:year/>
    </number:date-style>
    <number:number-style style:name="N155">
      <number:number number:decimal-places="2" number:min-integer-digits="1" number:grouping="true"/>
      <number:text>  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ff0000"/>
      <number:number number:decimal-places="0" number:min-integer-digits="1"/>
      <style:map style:condition="value()&gt;=0" style:apply-style-name="N156P0"/>
    </number:number-style>
    <number:currency-style style:name="N160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6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60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Vrai</number:text>
    </number:number-style>
    <number:number-style style:name="N162P1" style:volatile="true">
      <number:text>Vrai</number:text>
    </number:number-style>
    <number:number-style style:name="N162">
      <number:text>Faux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f</number:text>
    </number:number-style>
    <number:number-style style:name="N164P1" style:volatile="true">
      <number:text>Actif</number:text>
    </number:number-style>
    <number:number-style style:name="N164">
      <number:text>Inactif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currency-style style:name="N1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currency-style style:name="N170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currency-style style:name="N17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transparent"/>
      <style:text-properties fo:color="#ffffff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cm" fo:margin-left="1.55cm" fo:margin-right="1cm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499cm" fo:margin-right="1.49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0/00/0000</text:date>, <text:time style:data-style-name="N2" text:time-value="21:40:55.2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férences" style:display-name="PageStyle_Référe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des_20_dépenses" style:display-name="PageStyle_Tableau des dépens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l de Sâtillon</meta:initial-creator>
    <meta:creation-date>2006-10-14T07:26:33</meta:creation-date>
    <dc:date>2014-10-07T22:17:56.504000000</dc:date>
    <meta:print-date>2014-10-06T23:56:45.011000000</meta:print-date>
    <meta:generator>LibreOffice/4.2.6.3$Windows_x86 LibreOffice_project/3fd416d4c6db7d3204c17ce57a1d70f6e531ee21</meta:generator>
    <meta:editing-duration>PT13H14S</meta:editing-duration>
    <meta:editing-cycles>75</meta:editing-cycles>
    <meta:document-statistic meta:table-count="2" meta:cell-count="301" meta:object-count="1"/>
  </office:meta>
</office:document-meta>
</file>