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D5000000251A919B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Pictchou" svg:font-family="Pictchou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8pt" style:font-size-asian="18pt" style:font-size-complex="18pt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Pictchou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style:font-name="Batang" fo:font-size="16pt" style:font-size-asian="16pt" style:font-size-complex="16pt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Pictchou" fo:font-size="16pt" style:font-size-asian="16pt" style:font-size-complex="16pt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Batang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Pictchou" fo:font-size="100pt" style:font-size-asian="100pt" style:font-size-complex="100pt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0.06pt solid #000000" fo:padding="0.3cm" style:vertical-align="middle"/>
      <style:paragraph-properties fo:text-align="center"/>
      <style:text-properties style:font-name="BatangChe" fo:font-size="12pt" style:font-size-asian="12pt" style:font-size-complex="12pt"/>
    </style:style>
    <style:style style:name="ce9" style:family="table-cell" style:parent-style-name="Default">
      <style:table-cell-properties fo:background-color="#c5000b" style:cell-protect="none" style:print-content="true" style:text-align-source="fix" style:repeat-content="false" style:vertical-align="middle"/>
      <style:paragraph-properties fo:text-align="center"/>
      <style:text-properties fo:color="#c5000b" style:font-name="Pictchou"/>
    </style:style>
    <style:style style:name="ce10" style:family="table-cell" style:parent-style-name="Default">
      <style:table-cell-properties style:cell-protect="protected" style:print-content="true" fo:border="none"/>
    </style:style>
    <style:style style:name="ce1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Pictchou" fo:font-size="10pt" style:font-size-asian="10pt" style:font-size-complex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Pictchou"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Pictchou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Jeu" table:style-name="ta1" table:protected="true" table:print-ranges="Jeu.A3:Jeu.I162">
        <loext:table-protection loext:select-protected-cells="true" loext:select-unprotected-cells="true"/>
        <table:shapes>
          <draw:frame draw:z-index="0" draw:name="Image 12" draw:style-name="gr1" draw:text-style-name="P1" svg:width="5.398cm" svg:height="0.921cm" svg:x="0.726cm" svg:y="35.403cm">
            <draw:image xlink:href="Pictures/10000000000000D5000000251A919B13.png" xlink:type="simple" xlink:show="embed" xlink:actuate="onLoad">
              <text:p/>
            </draw:image>
          </draw:frame>
          <draw:frame draw:z-index="1" draw:name="Image 12" draw:style-name="gr1" draw:text-style-name="P1" svg:width="3.749cm" svg:height="0.62cm" svg:x="1.501cm" svg:y="98.116cm">
            <draw:image xlink:href="Pictures/10000000000000D5000000251A919B13.png" xlink:type="simple" xlink:show="embed" xlink:actuate="onLoad">
              <text:p/>
            </draw:image>
          </draw:frame>
          <draw:frame draw:z-index="2" draw:name="Image 12" draw:style-name="gr1" draw:text-style-name="P1" svg:width="3.749cm" svg:height="0.62cm" svg:x="8.491cm" svg:y="98.116cm">
            <draw:image xlink:href="Pictures/10000000000000D5000000251A919B13.png" xlink:type="simple" xlink:show="embed" xlink:actuate="onLoad">
              <text:p/>
            </draw:image>
          </draw:frame>
          <draw:frame draw:z-index="3" draw:name="Image 12" draw:style-name="gr1" draw:text-style-name="P1" svg:width="3.749cm" svg:height="0.62cm" svg:x="15.482cm" svg:y="98.116cm">
            <draw:image xlink:href="Pictures/10000000000000D5000000251A919B13.png" xlink:type="simple" xlink:show="embed" xlink:actuate="onLoad">
              <text:p/>
            </draw:image>
          </draw:frame>
          <draw:frame draw:z-index="4" draw:name="Image 12" draw:style-name="gr1" draw:text-style-name="P1" svg:width="3.749cm" svg:height="0.62cm" svg:x="1.501cm" svg:y="105.517cm">
            <draw:image xlink:href="Pictures/10000000000000D5000000251A919B13.png" xlink:type="simple" xlink:show="embed" xlink:actuate="onLoad">
              <text:p/>
            </draw:image>
          </draw:frame>
          <draw:frame draw:z-index="5" draw:name="Image 12" draw:style-name="gr1" draw:text-style-name="P1" svg:width="3.749cm" svg:height="0.62cm" svg:x="8.491cm" svg:y="105.517cm">
            <draw:image xlink:href="Pictures/10000000000000D5000000251A919B13.png" xlink:type="simple" xlink:show="embed" xlink:actuate="onLoad">
              <text:p/>
            </draw:image>
          </draw:frame>
          <draw:frame draw:z-index="6" draw:name="Image 12" draw:style-name="gr1" draw:text-style-name="P1" svg:width="3.749cm" svg:height="0.62cm" svg:x="15.482cm" svg:y="105.517cm">
            <draw:image xlink:href="Pictures/10000000000000D5000000251A919B13.png" xlink:type="simple" xlink:show="embed" xlink:actuate="onLoad">
              <text:p/>
            </draw:image>
          </draw:frame>
          <draw:frame draw:z-index="7" draw:name="Image 12" draw:style-name="gr1" draw:text-style-name="P1" svg:width="3.749cm" svg:height="0.62cm" svg:x="15.482cm" svg:y="112.918cm">
            <draw:image xlink:href="Pictures/10000000000000D5000000251A919B13.png" xlink:type="simple" xlink:show="embed" xlink:actuate="onLoad">
              <text:p/>
            </draw:image>
          </draw:frame>
          <draw:frame draw:z-index="8" draw:name="Image 12" draw:style-name="gr1" draw:text-style-name="P1" svg:width="3.749cm" svg:height="0.62cm" svg:x="8.491cm" svg:y="112.918cm">
            <draw:image xlink:href="Pictures/10000000000000D5000000251A919B13.png" xlink:type="simple" xlink:show="embed" xlink:actuate="onLoad">
              <text:p/>
            </draw:image>
          </draw:frame>
          <draw:frame draw:z-index="9" draw:name="Image 12" draw:style-name="gr1" draw:text-style-name="P1" svg:width="3.749cm" svg:height="0.62cm" svg:x="1.501cm" svg:y="112.918cm">
            <draw:image xlink:href="Pictures/10000000000000D5000000251A919B13.png" xlink:type="simple" xlink:show="embed" xlink:actuate="onLoad">
              <text:p/>
            </draw:image>
          </draw:frame>
          <draw:frame draw:z-index="10" draw:name="Image 12" draw:style-name="gr1" draw:text-style-name="P1" svg:width="3.749cm" svg:height="0.62cm" svg:x="1.501cm" svg:y="120.32cm">
            <draw:image xlink:href="Pictures/10000000000000D5000000251A919B13.png" xlink:type="simple" xlink:show="embed" xlink:actuate="onLoad">
              <text:p/>
            </draw:image>
          </draw:frame>
          <draw:frame draw:z-index="11" draw:name="Image 12" draw:style-name="gr1" draw:text-style-name="P1" svg:width="3.749cm" svg:height="0.62cm" svg:x="8.491cm" svg:y="120.32cm">
            <draw:image xlink:href="Pictures/10000000000000D5000000251A919B13.png" xlink:type="simple" xlink:show="embed" xlink:actuate="onLoad">
              <text:p/>
            </draw:image>
          </draw:frame>
          <draw:frame draw:z-index="12" draw:name="Image 12" draw:style-name="gr1" draw:text-style-name="P1" svg:width="3.749cm" svg:height="0.62cm" svg:x="15.482cm" svg:y="120.32cm">
            <draw:image xlink:href="Pictures/10000000000000D5000000251A919B13.png" xlink:type="simple" xlink:show="embed" xlink:actuate="onLoad">
              <text:p/>
            </draw:image>
          </draw:frame>
          <draw:frame draw:z-index="13" draw:name="Image 12" draw:style-name="gr1" draw:text-style-name="P1" svg:width="3.749cm" svg:height="0.62cm" svg:x="1.501cm" svg:y="157.327cm">
            <draw:image xlink:href="Pictures/10000000000000D5000000251A919B13.png" xlink:type="simple" xlink:show="embed" xlink:actuate="onLoad">
              <text:p/>
            </draw:image>
          </draw:frame>
          <draw:frame draw:z-index="14" draw:name="Image 12" draw:style-name="gr1" draw:text-style-name="P1" svg:width="3.749cm" svg:height="0.62cm" svg:x="8.491cm" svg:y="157.327cm">
            <draw:image xlink:href="Pictures/10000000000000D5000000251A919B13.png" xlink:type="simple" xlink:show="embed" xlink:actuate="onLoad">
              <text:p/>
            </draw:image>
          </draw:frame>
          <draw:frame draw:z-index="15" draw:name="Image 12" draw:style-name="gr1" draw:text-style-name="P1" svg:width="3.749cm" svg:height="0.62cm" svg:x="15.482cm" svg:y="157.327cm">
            <draw:image xlink:href="Pictures/10000000000000D5000000251A919B13.png" xlink:type="simple" xlink:show="embed" xlink:actuate="onLoad">
              <text:p/>
            </draw:image>
          </draw:frame>
          <draw:frame draw:z-index="16" draw:name="Image 12" draw:style-name="gr1" draw:text-style-name="P1" svg:width="3.749cm" svg:height="0.62cm" svg:x="1.501cm" svg:y="164.728cm">
            <draw:image xlink:href="Pictures/10000000000000D5000000251A919B13.png" xlink:type="simple" xlink:show="embed" xlink:actuate="onLoad">
              <text:p/>
            </draw:image>
          </draw:frame>
          <draw:frame draw:z-index="17" draw:name="Image 12" draw:style-name="gr1" draw:text-style-name="P1" svg:width="3.749cm" svg:height="0.62cm" svg:x="8.491cm" svg:y="164.728cm">
            <draw:image xlink:href="Pictures/10000000000000D5000000251A919B13.png" xlink:type="simple" xlink:show="embed" xlink:actuate="onLoad">
              <text:p/>
            </draw:image>
          </draw:frame>
          <draw:frame draw:z-index="18" draw:name="Image 12" draw:style-name="gr1" draw:text-style-name="P1" svg:width="3.749cm" svg:height="0.62cm" svg:x="15.482cm" svg:y="164.728cm">
            <draw:image xlink:href="Pictures/10000000000000D5000000251A919B13.png" xlink:type="simple" xlink:show="embed" xlink:actuate="onLoad">
              <text:p/>
            </draw:image>
          </draw:frame>
          <draw:frame draw:z-index="19" draw:name="Image 12" draw:style-name="gr1" draw:text-style-name="P1" svg:width="3.749cm" svg:height="0.62cm" svg:x="15.482cm" svg:y="172.129cm">
            <draw:image xlink:href="Pictures/10000000000000D5000000251A919B13.png" xlink:type="simple" xlink:show="embed" xlink:actuate="onLoad">
              <text:p/>
            </draw:image>
          </draw:frame>
          <draw:frame draw:z-index="20" draw:name="Image 12" draw:style-name="gr1" draw:text-style-name="P1" svg:width="3.749cm" svg:height="0.62cm" svg:x="8.491cm" svg:y="172.129cm">
            <draw:image xlink:href="Pictures/10000000000000D5000000251A919B13.png" xlink:type="simple" xlink:show="embed" xlink:actuate="onLoad">
              <text:p/>
            </draw:image>
          </draw:frame>
          <draw:frame draw:z-index="21" draw:name="Image 12" draw:style-name="gr1" draw:text-style-name="P1" svg:width="3.749cm" svg:height="0.62cm" svg:x="1.501cm" svg:y="172.129cm">
            <draw:image xlink:href="Pictures/10000000000000D5000000251A919B13.png" xlink:type="simple" xlink:show="embed" xlink:actuate="onLoad">
              <text:p/>
            </draw:image>
          </draw:frame>
          <draw:frame draw:z-index="22" draw:name="Image 12" draw:style-name="gr1" draw:text-style-name="P1" svg:width="3.749cm" svg:height="0.62cm" svg:x="1.501cm" svg:y="179.531cm">
            <draw:image xlink:href="Pictures/10000000000000D5000000251A919B13.png" xlink:type="simple" xlink:show="embed" xlink:actuate="onLoad">
              <text:p/>
            </draw:image>
          </draw:frame>
          <draw:frame draw:z-index="23" draw:name="Image 12" draw:style-name="gr1" draw:text-style-name="P1" svg:width="3.749cm" svg:height="0.62cm" svg:x="8.491cm" svg:y="179.531cm">
            <draw:image xlink:href="Pictures/10000000000000D5000000251A919B13.png" xlink:type="simple" xlink:show="embed" xlink:actuate="onLoad">
              <text:p/>
            </draw:image>
          </draw:frame>
          <draw:frame draw:z-index="24" draw:name="Image 12" draw:style-name="gr1" draw:text-style-name="P1" svg:width="3.749cm" svg:height="0.62cm" svg:x="15.482cm" svg:y="179.531cm">
            <draw:image xlink:href="Pictures/10000000000000D5000000251A919B13.png" xlink:type="simple" xlink:show="embed" xlink:actuate="onLoad">
              <text:p/>
            </draw:image>
          </draw:frame>
          <draw:frame draw:z-index="25" draw:name="Image 12" draw:style-name="gr1" draw:text-style-name="P1" svg:width="3.749cm" svg:height="0.62cm" svg:x="1.501cm" svg:y="216.537cm">
            <draw:image xlink:href="Pictures/10000000000000D5000000251A919B13.png" xlink:type="simple" xlink:show="embed" xlink:actuate="onLoad">
              <text:p/>
            </draw:image>
          </draw:frame>
          <draw:frame draw:z-index="26" draw:name="Image 12" draw:style-name="gr1" draw:text-style-name="P1" svg:width="3.749cm" svg:height="0.62cm" svg:x="8.491cm" svg:y="216.537cm">
            <draw:image xlink:href="Pictures/10000000000000D5000000251A919B13.png" xlink:type="simple" xlink:show="embed" xlink:actuate="onLoad">
              <text:p/>
            </draw:image>
          </draw:frame>
          <draw:frame draw:z-index="27" draw:name="Image 12" draw:style-name="gr1" draw:text-style-name="P1" svg:width="3.749cm" svg:height="0.62cm" svg:x="15.482cm" svg:y="216.537cm">
            <draw:image xlink:href="Pictures/10000000000000D5000000251A919B13.png" xlink:type="simple" xlink:show="embed" xlink:actuate="onLoad">
              <text:p/>
            </draw:image>
          </draw:frame>
          <draw:frame draw:z-index="28" draw:name="Image 12" draw:style-name="gr1" draw:text-style-name="P1" svg:width="3.749cm" svg:height="0.62cm" svg:x="1.501cm" svg:y="223.938cm">
            <draw:image xlink:href="Pictures/10000000000000D5000000251A919B13.png" xlink:type="simple" xlink:show="embed" xlink:actuate="onLoad">
              <text:p/>
            </draw:image>
          </draw:frame>
          <draw:frame draw:z-index="29" draw:name="Image 12" draw:style-name="gr1" draw:text-style-name="P1" svg:width="3.749cm" svg:height="0.62cm" svg:x="8.491cm" svg:y="223.938cm">
            <draw:image xlink:href="Pictures/10000000000000D5000000251A919B13.png" xlink:type="simple" xlink:show="embed" xlink:actuate="onLoad">
              <text:p/>
            </draw:image>
          </draw:frame>
          <draw:frame draw:z-index="30" draw:name="Image 12" draw:style-name="gr1" draw:text-style-name="P1" svg:width="3.749cm" svg:height="0.62cm" svg:x="15.482cm" svg:y="223.938cm">
            <draw:image xlink:href="Pictures/10000000000000D5000000251A919B13.png" xlink:type="simple" xlink:show="embed" xlink:actuate="onLoad">
              <text:p/>
            </draw:image>
          </draw:frame>
          <draw:frame draw:z-index="31" draw:name="Image 12" draw:style-name="gr1" draw:text-style-name="P1" svg:width="3.749cm" svg:height="0.62cm" svg:x="15.482cm" svg:y="231.339cm">
            <draw:image xlink:href="Pictures/10000000000000D5000000251A919B13.png" xlink:type="simple" xlink:show="embed" xlink:actuate="onLoad">
              <text:p/>
            </draw:image>
          </draw:frame>
          <draw:frame draw:z-index="32" draw:name="Image 12" draw:style-name="gr1" draw:text-style-name="P1" svg:width="3.749cm" svg:height="0.62cm" svg:x="8.491cm" svg:y="231.339cm">
            <draw:image xlink:href="Pictures/10000000000000D5000000251A919B13.png" xlink:type="simple" xlink:show="embed" xlink:actuate="onLoad">
              <text:p/>
            </draw:image>
          </draw:frame>
          <draw:frame draw:z-index="33" draw:name="Image 12" draw:style-name="gr1" draw:text-style-name="P1" svg:width="3.749cm" svg:height="0.62cm" svg:x="1.501cm" svg:y="231.339cm">
            <draw:image xlink:href="Pictures/10000000000000D5000000251A919B13.png" xlink:type="simple" xlink:show="embed" xlink:actuate="onLoad">
              <text:p/>
            </draw:image>
          </draw:frame>
          <draw:frame draw:z-index="34" draw:name="Image 12" draw:style-name="gr1" draw:text-style-name="P1" svg:width="3.749cm" svg:height="0.62cm" svg:x="1.501cm" svg:y="238.741cm">
            <draw:image xlink:href="Pictures/10000000000000D5000000251A919B13.png" xlink:type="simple" xlink:show="embed" xlink:actuate="onLoad">
              <text:p/>
            </draw:image>
          </draw:frame>
          <draw:frame draw:z-index="35" draw:name="Image 12" draw:style-name="gr1" draw:text-style-name="P1" svg:width="3.749cm" svg:height="0.62cm" svg:x="8.491cm" svg:y="238.741cm">
            <draw:image xlink:href="Pictures/10000000000000D5000000251A919B13.png" xlink:type="simple" xlink:show="embed" xlink:actuate="onLoad">
              <text:p/>
            </draw:image>
          </draw:frame>
          <draw:frame draw:z-index="36" draw:name="Image 12" draw:style-name="gr1" draw:text-style-name="P1" svg:width="3.749cm" svg:height="0.62cm" svg:x="15.482cm" svg:y="238.741cm">
            <draw:image xlink:href="Pictures/10000000000000D5000000251A919B13.png" xlink:type="simple" xlink:show="embed" xlink:actuate="onLoad">
              <text:p/>
            </draw:image>
          </draw:frame>
          <draw:frame draw:z-index="37" draw:name="Image 12" draw:style-name="gr1" draw:text-style-name="P1" svg:width="3.749cm" svg:height="0.62cm" svg:x="1.501cm" svg:y="275.747cm">
            <draw:image xlink:href="Pictures/10000000000000D5000000251A919B13.png" xlink:type="simple" xlink:show="embed" xlink:actuate="onLoad">
              <text:p/>
            </draw:image>
          </draw:frame>
          <draw:frame draw:z-index="38" draw:name="Image 12" draw:style-name="gr1" draw:text-style-name="P1" svg:width="3.749cm" svg:height="0.62cm" svg:x="8.491cm" svg:y="275.747cm">
            <draw:image xlink:href="Pictures/10000000000000D5000000251A919B13.png" xlink:type="simple" xlink:show="embed" xlink:actuate="onLoad">
              <text:p/>
            </draw:image>
          </draw:frame>
          <draw:frame draw:z-index="39" draw:name="Image 12" draw:style-name="gr1" draw:text-style-name="P1" svg:width="3.749cm" svg:height="0.62cm" svg:x="15.482cm" svg:y="275.747cm">
            <draw:image xlink:href="Pictures/10000000000000D5000000251A919B13.png" xlink:type="simple" xlink:show="embed" xlink:actuate="onLoad">
              <text:p/>
            </draw:image>
          </draw:frame>
          <draw:frame draw:z-index="40" draw:name="Image 12" draw:style-name="gr1" draw:text-style-name="P1" svg:width="3.749cm" svg:height="0.62cm" svg:x="1.501cm" svg:y="283.148cm">
            <draw:image xlink:href="Pictures/10000000000000D5000000251A919B13.png" xlink:type="simple" xlink:show="embed" xlink:actuate="onLoad">
              <text:p/>
            </draw:image>
          </draw:frame>
          <draw:frame draw:z-index="41" draw:name="Image 12" draw:style-name="gr1" draw:text-style-name="P1" svg:width="3.749cm" svg:height="0.62cm" svg:x="8.491cm" svg:y="283.148cm">
            <draw:image xlink:href="Pictures/10000000000000D5000000251A919B13.png" xlink:type="simple" xlink:show="embed" xlink:actuate="onLoad">
              <text:p/>
            </draw:image>
          </draw:frame>
          <draw:frame draw:z-index="42" draw:name="Image 12" draw:style-name="gr1" draw:text-style-name="P1" svg:width="3.749cm" svg:height="0.62cm" svg:x="15.482cm" svg:y="283.148cm">
            <draw:image xlink:href="Pictures/10000000000000D5000000251A919B13.png" xlink:type="simple" xlink:show="embed" xlink:actuate="onLoad">
              <text:p/>
            </draw:image>
          </draw:frame>
          <draw:frame draw:z-index="43" draw:name="Image 12" draw:style-name="gr1" draw:text-style-name="P1" svg:width="3.749cm" svg:height="0.62cm" svg:x="15.482cm" svg:y="290.549cm">
            <draw:image xlink:href="Pictures/10000000000000D5000000251A919B13.png" xlink:type="simple" xlink:show="embed" xlink:actuate="onLoad">
              <text:p/>
            </draw:image>
          </draw:frame>
          <draw:frame draw:z-index="44" draw:name="Image 12" draw:style-name="gr1" draw:text-style-name="P1" svg:width="3.749cm" svg:height="0.62cm" svg:x="8.491cm" svg:y="290.549cm">
            <draw:image xlink:href="Pictures/10000000000000D5000000251A919B13.png" xlink:type="simple" xlink:show="embed" xlink:actuate="onLoad">
              <text:p/>
            </draw:image>
          </draw:frame>
          <draw:frame draw:z-index="45" draw:name="Image 12" draw:style-name="gr1" draw:text-style-name="P1" svg:width="3.749cm" svg:height="0.62cm" svg:x="1.501cm" svg:y="290.549cm">
            <draw:image xlink:href="Pictures/10000000000000D5000000251A919B13.png" xlink:type="simple" xlink:show="embed" xlink:actuate="onLoad">
              <text:p/>
            </draw:image>
          </draw:frame>
          <draw:frame draw:z-index="46" draw:name="Image 12" draw:style-name="gr1" draw:text-style-name="P1" svg:width="3.749cm" svg:height="0.62cm" svg:x="1.501cm" svg:y="297.951cm">
            <draw:image xlink:href="Pictures/10000000000000D5000000251A919B13.png" xlink:type="simple" xlink:show="embed" xlink:actuate="onLoad">
              <text:p/>
            </draw:image>
          </draw:frame>
          <draw:frame draw:z-index="47" draw:name="Image 12" draw:style-name="gr1" draw:text-style-name="P1" svg:width="3.749cm" svg:height="0.62cm" svg:x="8.491cm" svg:y="297.951cm">
            <draw:image xlink:href="Pictures/10000000000000D5000000251A919B13.png" xlink:type="simple" xlink:show="embed" xlink:actuate="onLoad">
              <text:p/>
            </draw:image>
          </draw:frame>
          <draw:frame draw:z-index="48" draw:name="Image 12" draw:style-name="gr1" draw:text-style-name="P1" svg:width="3.749cm" svg:height="0.62cm" svg:x="15.482cm" svg:y="297.951cm">
            <draw:image xlink:href="Pictures/10000000000000D5000000251A919B13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2"/>
        <table:table-column table:style-name="co1" table:visibility="collapse" table:number-columns-repeated="9" table:default-cell-style-name="ce11"/>
        <table:table-column table:style-name="co1" table:visibility="collapse" table:number-columns-repeated="9" table:default-cell-style-name="ce2"/>
        <table:table-column table:style-name="co1" table:number-columns-repeated="986" table:default-cell-style-name="ce2"/>
        <table:table-column table:style-name="co1" table:number-columns-repeated="11" table:default-cell-style-name="ce5"/>
        <table:table-row table:style-name="ro1">
          <table:table-cell table:style-name="ce1" office:value-type="string" calcext:value-type="string" table:number-columns-spanned="7" table:number-rows-spanned="1">
            <text:p>Effacer la case rouge pour éditer de nouvelles grilles</text:p>
          </table:table-cell>
          <table:covered-table-cell table:number-columns-repeated="6"/>
          <table:table-cell/>
          <table:table-cell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4">
            <text:p>Imprimez les pages en recto-verso</text:p>
          </table:table-cell>
          <table:covered-table-cell table:number-columns-repeated="5" table:style-name="ce4"/>
          <table:table-cell table:style-name="ce8" office:value-type="string" calcext:value-type="string" table:number-columns-spanned="3" table:number-rows-spanned="4">
            <text:p>Posez la pile de cartes, côté nombre visible. Retournez la première carte à côté, le premier joueur à trouver l'opération qui correspond au résultat de la carte située au dessus du talon remporte la carte et retourne la carte suivante. Le premier qui parvient à collectionner 5 cartes a gagné !!!</text:p>
          </table:table-cell>
          <table:covered-table-cell table:number-columns-repeated="2" table:style-name="ce4"/>
          <table:table-cell table:style-name="ce2" table:number-columns-repeated="9"/>
          <table:table-cell table:number-columns-repeated="965"/>
          <table:table-cell table:style-name="ce5" table:number-columns-repeated="30"/>
          <table:table-cell table:number-columns-repeated="11"/>
        </table:table-row>
        <table:table-row table:style-name="ro1">
          <table:covered-table-cell table:number-columns-repeated="9" table:style-name="ce4"/>
          <table:table-cell table:style-name="ce2" table:number-columns-repeated="9"/>
          <table:table-cell table:number-columns-repeated="965"/>
          <table:table-cell table:style-name="ce5" table:number-columns-repeated="30"/>
          <table:table-cell table:number-columns-repeated="11"/>
        </table:table-row>
        <table:table-row table:style-name="ro1">
          <table:covered-table-cell table:number-columns-repeated="9" table:style-name="ce4"/>
          <table:table-cell table:style-name="ce2" table:number-columns-repeated="9"/>
          <table:table-cell table:number-columns-repeated="965"/>
          <table:table-cell table:style-name="ce5" table:number-columns-repeated="30"/>
          <table:table-cell table:number-columns-repeated="11"/>
        </table:table-row>
        <table:table-row table:style-name="ro1">
          <table:covered-table-cell table:number-columns-repeated="9" table:style-name="ce4"/>
          <table:table-cell table:style-name="ce2" table:number-columns-repeated="9"/>
          <table:table-cell table:number-columns-repeated="965"/>
          <table:table-cell table:style-name="ce5" table:number-columns-repeated="30"/>
          <table:table-cell table:number-columns-repeated="11"/>
        </table:table-row>
        <table:table-row table:style-name="ro1" table:number-rows-repeated="11">
          <table:table-cell table:style-name="ce5" table:number-columns-repeated="1013"/>
          <table:table-cell table:number-columns-repeated="11"/>
        </table:table-row>
        <table:table-row table:style-name="ro1">
          <table:table-cell table:style-name="ce5" table:number-columns-repeated="8"/>
          <table:table-cell table:style-name="ce10"/>
          <table:table-cell table:style-name="ce5" table:number-columns-repeated="1004"/>
          <table:table-cell table:number-columns-repeated="11"/>
        </table:table-row>
        <table:table-row table:style-name="ro1">
          <table:table-cell table:style-name="ce6" office:value-type="string" calcext:value-type="string" table:number-columns-spanned="3" table:number-rows-spanned="4">
            <text:p>Gilles Monnier</text:p>
          </table:table-cell>
          <table:covered-table-cell table:number-columns-repeated="2" table:style-name="ce7"/>
          <table:table-cell table:number-columns-repeated="6"/>
          <table:table-cell table:style-name="ce5" table:number-columns-repeated="1004"/>
          <table:table-cell table:number-columns-repeated="11"/>
        </table:table-row>
        <table:table-row table:style-name="ro1">
          <table:covered-table-cell table:number-columns-repeated="3" table:style-name="ce7"/>
          <table:table-cell table:number-columns-repeated="6"/>
          <table:table-cell table:style-name="ce5" table:number-columns-repeated="1004"/>
          <table:table-cell table:number-columns-repeated="11"/>
        </table:table-row>
        <table:table-row table:style-name="ro1">
          <table:covered-table-cell table:number-columns-repeated="3" table:style-name="ce7"/>
          <table:table-cell table:number-columns-repeated="6"/>
          <table:table-cell table:style-name="ce5" table:number-columns-repeated="1004"/>
          <table:table-cell table:number-columns-repeated="11"/>
        </table:table-row>
        <table:table-row table:style-name="ro1">
          <table:covered-table-cell table:number-columns-repeated="3" table:style-name="ce7"/>
          <table:table-cell table:number-columns-repeated="6"/>
          <table:table-cell table:style-name="ce5" table:number-columns-repeated="1004"/>
          <table:table-cell table:number-columns-repeated="11"/>
        </table:table-row>
        <table:table-row table:style-name="ro1" table:number-rows-repeated="12">
          <table:table-cell table:style-name="ce5" table:number-columns-repeated="1013"/>
          <table:table-cell table:number-columns-repeated="11"/>
        </table:table-row>
        <table:table-row table:style-name="ro1">
          <table:table-cell table:style-name="ce4" table:formula="of:=HLOOKUP([.J35];[$'Maison des nombres'.$A$1:.$L$24];INT(RAND()*HLOOKUP([.J35];[$'Maison des nombres'.$A$1:.$L$2];2;0)+2.999999);1)" office:value-type="string" office:string-value="2-1" calcext:value-type="string">
            <text:p>2-1</text:p>
          </table:table-cell>
          <table:table-cell table:style-name="ce4" table:formula="of:=HLOOKUP([.K35];[$'Maison des nombres'.$A$1:.$L$24];INT(RAND()*HLOOKUP([.K35];[$'Maison des nombres'.$A$1:.$L$2];2;0)+2.999999);1)" office:value-type="string" office:string-value="8+0" calcext:value-type="string">
            <text:p>8+0</text:p>
          </table:table-cell>
          <table:table-cell table:style-name="ce4" table:formula="of:=HLOOKUP([.L35];[$'Maison des nombres'.$A$1:.$L$24];INT(RAND()*HLOOKUP([.L35];[$'Maison des nombres'.$A$1:.$L$2];2;0)+2.999999);1)" office:value-type="string" office:string-value="9+1" calcext:value-type="string">
            <text:p>9+1</text:p>
          </table:table-cell>
          <table:table-cell table:style-name="ce4" table:formula="of:=HLOOKUP([.M35];[$'Maison des nombres'.$A$1:.$L$24];INT(RAND()*HLOOKUP([.M35];[$'Maison des nombres'.$A$1:.$L$2];2;0)+2.999999);1)" office:value-type="string" office:string-value="8-4" calcext:value-type="string">
            <text:p>8-4</text:p>
          </table:table-cell>
          <table:table-cell table:style-name="ce4" table:formula="of:=HLOOKUP([.N35];[$'Maison des nombres'.$A$1:.$L$24];INT(RAND()*HLOOKUP([.N35];[$'Maison des nombres'.$A$1:.$L$2];2;0)+2.999999);1)" office:value-type="string" office:string-value="2+9" calcext:value-type="string">
            <text:p>2+9</text:p>
          </table:table-cell>
          <table:table-cell table:style-name="ce4" table:formula="of:=HLOOKUP([.O35];[$'Maison des nombres'.$A$1:.$L$24];INT(RAND()*HLOOKUP([.O35];[$'Maison des nombres'.$A$1:.$L$2];2;0)+2.999999);1)" office:value-type="string" office:string-value="10-9" calcext:value-type="string">
            <text:p>10-9</text:p>
          </table:table-cell>
          <table:table-cell table:style-name="ce4" table:formula="of:=HLOOKUP([.P35];[$'Maison des nombres'.$A$1:.$L$24];INT(RAND()*HLOOKUP([.P35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Q35];[$'Maison des nombres'.$A$1:.$L$24];INT(RAND()*HLOOKUP([.Q35];[$'Maison des nombres'.$A$1:.$L$2];2;0)+2.999999);1)" office:value-type="string" office:string-value="6-6" calcext:value-type="string">
            <text:p>6-6</text:p>
          </table:table-cell>
          <table:table-cell table:style-name="ce4" table:formula="of:=HLOOKUP([.R35];[$'Maison des nombres'.$A$1:.$L$24];INT(RAND()*HLOOKUP([.R35];[$'Maison des nombres'.$A$1:.$L$2];2;0)+2.999999);1)" office:value-type="string" office:string-value="9-8" calcext:value-type="string">
            <text:p>9-8</text:p>
          </table:table-cell>
          <table:table-cell table:style-name="ce12" table:formula="of:=RANK([.S35];[.S35:.U38];1)-1" office:value-type="float" office:value="1" calcext:value-type="float">
            <text:p>1</text:p>
          </table:table-cell>
          <table:table-cell table:style-name="ce12" table:formula="of:=RANK([.T35];[.S35:.U38];1)-1" office:value-type="float" office:value="8" calcext:value-type="float">
            <text:p>8</text:p>
          </table:table-cell>
          <table:table-cell table:style-name="ce12" table:formula="of:=RANK([.U35];[.S35:.U38];1)-1" office:value-type="float" office:value="10" calcext:value-type="float">
            <text:p>10</text:p>
          </table:table-cell>
          <table:table-cell table:style-name="ce12" table:formula="of:=RANK([.V35];[.V35:.X38];1)-1" office:value-type="float" office:value="4" calcext:value-type="float">
            <text:p>4</text:p>
          </table:table-cell>
          <table:table-cell table:style-name="ce12" table:formula="of:=RANK([.W35];[.V35:.X38];1)-1" office:value-type="float" office:value="11" calcext:value-type="float">
            <text:p>11</text:p>
          </table:table-cell>
          <table:table-cell table:style-name="ce12" table:formula="of:=RANK([.X35];[.V35:.X38];1)-1" office:value-type="float" office:value="1" calcext:value-type="float">
            <text:p>1</text:p>
          </table:table-cell>
          <table:table-cell table:style-name="ce12" table:formula="of:=RANK([.Y35];[.Y35:.AA38];1)-1" office:value-type="float" office:value="2" calcext:value-type="float">
            <text:p>2</text:p>
          </table:table-cell>
          <table:table-cell table:style-name="ce12" table:formula="of:=RANK([.Z35];[.Y35:.AA38];1)-1" office:value-type="float" office:value="0" calcext:value-type="float">
            <text:p>0</text:p>
          </table:table-cell>
          <table:table-cell table:style-name="ce12" table:formula="of:=RANK([.AA35];[.Y35:.AA38];1)-1" office:value-type="float" office:value="1" calcext:value-type="float">
            <text:p>1</text:p>
          </table:table-cell>
          <table:table-cell table:style-name="ce13" table:formula="of:=RAND()" office:value-type="float" office:value="0.199280984932557" calcext:value-type="float">
            <text:p>0,1992809849</text:p>
          </table:table-cell>
          <table:table-cell table:style-name="ce13" table:formula="of:=RAND()" office:value-type="float" office:value="0.592949820449576" calcext:value-type="float">
            <text:p>0,5929498204</text:p>
          </table:table-cell>
          <table:table-cell table:style-name="ce13" table:formula="of:=RAND()" office:value-type="float" office:value="0.9268574337475" calcext:value-type="float">
            <text:p>0,9268574337</text:p>
          </table:table-cell>
          <table:table-cell table:style-name="ce13" table:formula="of:=RAND()" office:value-type="float" office:value="0.481610917719081" calcext:value-type="float">
            <text:p>0,4816109177</text:p>
          </table:table-cell>
          <table:table-cell table:style-name="ce13" table:formula="of:=RAND()" office:value-type="float" office:value="0.856969863176346" calcext:value-type="float">
            <text:p>0,8569698632</text:p>
          </table:table-cell>
          <table:table-cell table:style-name="ce13" table:formula="of:=RAND()" office:value-type="float" office:value="0.184594531543553" calcext:value-type="float">
            <text:p>0,1845945315</text:p>
          </table:table-cell>
          <table:table-cell table:style-name="ce13" table:formula="of:=RAND()" office:value-type="float" office:value="0.282682947348803" calcext:value-type="float">
            <text:p>0,2826829473</text:p>
          </table:table-cell>
          <table:table-cell table:style-name="ce13" table:formula="of:=RAND()" office:value-type="float" office:value="0.193784670904279" calcext:value-type="float">
            <text:p>0,1937846709</text:p>
          </table:table-cell>
          <table:table-cell table:style-name="ce13" table:formula="of:=RAND()" office:value-type="float" office:value="0.223174211801961" calcext:value-type="float">
            <text:p>0,2231742118</text:p>
          </table:table-cell>
          <table:table-cell table:number-columns-repeated="997"/>
        </table:table-row>
        <table:table-row table:style-name="ro1">
          <table:table-cell table:style-name="ce4" table:formula="of:=HLOOKUP([.J36];[$'Maison des nombres'.$A$1:.$L$24];INT(RAND()*HLOOKUP([.J36];[$'Maison des nombres'.$A$1:.$L$2];2;0)+2.999999);1)" office:value-type="string" office:string-value="4+2" calcext:value-type="string">
            <text:p>4+2</text:p>
          </table:table-cell>
          <table:table-cell table:style-name="ce4" table:formula="of:=HLOOKUP([.K36];[$'Maison des nombres'.$A$1:.$L$24];INT(RAND()*HLOOKUP([.K36];[$'Maison des nombres'.$A$1:.$L$2];2;0)+2.999999);1)" office:value-type="string" office:string-value="7-7" calcext:value-type="string">
            <text:p>7-7</text:p>
          </table:table-cell>
          <table:table-cell table:style-name="ce4" table:formula="of:=HLOOKUP([.L36];[$'Maison des nombres'.$A$1:.$L$24];INT(RAND()*HLOOKUP([.L36];[$'Maison des nombres'.$A$1:.$L$2];2;0)+2.999999);1)" office:value-type="string" office:string-value="10-7" calcext:value-type="string">
            <text:p>10-7</text:p>
          </table:table-cell>
          <table:table-cell table:style-name="ce4" table:formula="of:=HLOOKUP([.M36];[$'Maison des nombres'.$A$1:.$L$24];INT(RAND()*HLOOKUP([.M36];[$'Maison des nombres'.$A$1:.$L$2];2;0)+2.999999);1)" office:value-type="string" office:string-value="3+0" calcext:value-type="string">
            <text:p>3+0</text:p>
          </table:table-cell>
          <table:table-cell table:style-name="ce4" table:formula="of:=HLOOKUP([.N36];[$'Maison des nombres'.$A$1:.$L$24];INT(RAND()*HLOOKUP([.N36];[$'Maison des nombres'.$A$1:.$L$2];2;0)+2.999999);1)" office:value-type="string" office:string-value="8-6" calcext:value-type="string">
            <text:p>8-6</text:p>
          </table:table-cell>
          <table:table-cell table:style-name="ce4" table:formula="of:=HLOOKUP([.O36];[$'Maison des nombres'.$A$1:.$L$24];INT(RAND()*HLOOKUP([.O36];[$'Maison des nombres'.$A$1:.$L$2];2;0)+2.999999);1)" office:value-type="string" office:string-value="6+4" calcext:value-type="string">
            <text:p>6+4</text:p>
          </table:table-cell>
          <table:table-cell table:style-name="ce4" table:formula="of:=HLOOKUP([.P36];[$'Maison des nombres'.$A$1:.$L$24];INT(RAND()*HLOOKUP([.P36];[$'Maison des nombres'.$A$1:.$L$2];2;0)+2.999999);1)" office:value-type="string" office:string-value="11+0" calcext:value-type="string">
            <text:p>11+0</text:p>
          </table:table-cell>
          <table:table-cell table:style-name="ce4" table:formula="of:=HLOOKUP([.Q36];[$'Maison des nombres'.$A$1:.$L$24];INT(RAND()*HLOOKUP([.Q36];[$'Maison des nombres'.$A$1:.$L$2];2;0)+2.999999);1)" office:value-type="string" office:string-value="13-6" calcext:value-type="string">
            <text:p>13-6</text:p>
          </table:table-cell>
          <table:table-cell table:style-name="ce4" table:formula="of:=HLOOKUP([.R36];[$'Maison des nombres'.$A$1:.$L$24];INT(RAND()*HLOOKUP([.R36];[$'Maison des nombres'.$A$1:.$L$2];2;0)+2.999999);1)" office:value-type="string" office:string-value="9+0" calcext:value-type="string">
            <text:p>9+0</text:p>
          </table:table-cell>
          <table:table-cell table:style-name="ce12" table:formula="of:=RANK([.S36];[.S35:.U38];1)-1" office:value-type="float" office:value="6" calcext:value-type="float">
            <text:p>6</text:p>
          </table:table-cell>
          <table:table-cell table:style-name="ce12" table:formula="of:=RANK([.T36];[.S35:.U38];1)-1" office:value-type="float" office:value="0" calcext:value-type="float">
            <text:p>0</text:p>
          </table:table-cell>
          <table:table-cell table:style-name="ce12" table:formula="of:=RANK([.U36];[.S35:.U38];1)-1" office:value-type="float" office:value="3" calcext:value-type="float">
            <text:p>3</text:p>
          </table:table-cell>
          <table:table-cell table:style-name="ce12" table:formula="of:=RANK([.V36];[.V35:.X38];1)-1" office:value-type="float" office:value="3" calcext:value-type="float">
            <text:p>3</text:p>
          </table:table-cell>
          <table:table-cell table:style-name="ce12" table:formula="of:=RANK([.W36];[.V35:.X38];1)-1" office:value-type="float" office:value="2" calcext:value-type="float">
            <text:p>2</text:p>
          </table:table-cell>
          <table:table-cell table:style-name="ce12" table:formula="of:=RANK([.X36];[.V35:.X38];1)-1" office:value-type="float" office:value="10" calcext:value-type="float">
            <text:p>10</text:p>
          </table:table-cell>
          <table:table-cell table:style-name="ce12" table:formula="of:=RANK([.Y36];[.Y35:.AA38];1)-1" office:value-type="float" office:value="11" calcext:value-type="float">
            <text:p>11</text:p>
          </table:table-cell>
          <table:table-cell table:style-name="ce12" table:formula="of:=RANK([.Z36];[.Y35:.AA38];1)-1" office:value-type="float" office:value="7" calcext:value-type="float">
            <text:p>7</text:p>
          </table:table-cell>
          <table:table-cell table:style-name="ce12" table:formula="of:=RANK([.AA36];[.Y35:.AA38];1)-1" office:value-type="float" office:value="9" calcext:value-type="float">
            <text:p>9</text:p>
          </table:table-cell>
          <table:table-cell table:style-name="ce13" table:formula="of:=RAND()" office:value-type="float" office:value="0.478804555721581" calcext:value-type="float">
            <text:p>0,4788045557</text:p>
          </table:table-cell>
          <table:table-cell table:style-name="ce13" table:formula="of:=RAND()" office:value-type="float" office:value="0.0889120860956609" calcext:value-type="float">
            <text:p>0,0889120861</text:p>
          </table:table-cell>
          <table:table-cell table:style-name="ce13" table:formula="of:=RAND()" office:value-type="float" office:value="0.393839048920199" calcext:value-type="float">
            <text:p>0,3938390489</text:p>
          </table:table-cell>
          <table:table-cell table:style-name="ce13" table:formula="of:=RAND()" office:value-type="float" office:value="0.367063394980505" calcext:value-type="float">
            <text:p>0,367063395</text:p>
          </table:table-cell>
          <table:table-cell table:style-name="ce13" table:formula="of:=RAND()" office:value-type="float" office:value="0.219171241857111" calcext:value-type="float">
            <text:p>0,2191712419</text:p>
          </table:table-cell>
          <table:table-cell table:style-name="ce13" table:formula="of:=RAND()" office:value-type="float" office:value="0.820260710082948" calcext:value-type="float">
            <text:p>0,8202607101</text:p>
          </table:table-cell>
          <table:table-cell table:style-name="ce13" table:formula="of:=RAND()" office:value-type="float" office:value="0.844273867085576" calcext:value-type="float">
            <text:p>0,8442738671</text:p>
          </table:table-cell>
          <table:table-cell table:style-name="ce13" table:formula="of:=RAND()" office:value-type="float" office:value="0.589216485852376" calcext:value-type="float">
            <text:p>0,5892164859</text:p>
          </table:table-cell>
          <table:table-cell table:style-name="ce13" table:formula="of:=RAND()" office:value-type="float" office:value="0.720433990238234" calcext:value-type="float">
            <text:p>0,7204339902</text:p>
          </table:table-cell>
          <table:table-cell table:number-columns-repeated="997"/>
        </table:table-row>
        <table:table-row table:style-name="ro1">
          <table:table-cell table:style-name="ce4" table:formula="of:=HLOOKUP([.J37];[$'Maison des nombres'.$A$1:.$L$24];INT(RAND()*HLOOKUP([.J37];[$'Maison des nombres'.$A$1:.$L$2];2;0)+2.999999);1)" office:value-type="string" office:string-value="2+9" calcext:value-type="string">
            <text:p>2+9</text:p>
          </table:table-cell>
          <table:table-cell table:style-name="ce4" table:formula="of:=HLOOKUP([.K37];[$'Maison des nombres'.$A$1:.$L$24];INT(RAND()*HLOOKUP([.K37];[$'Maison des nombres'.$A$1:.$L$2];2;0)+2.999999);1)" office:value-type="string" office:string-value="3+1" calcext:value-type="string">
            <text:p>3+1</text:p>
          </table:table-cell>
          <table:table-cell table:style-name="ce4" table:formula="of:=HLOOKUP([.L37];[$'Maison des nombres'.$A$1:.$L$24];INT(RAND()*HLOOKUP([.L37];[$'Maison des nombres'.$A$1:.$L$2];2;0)+2.999999);1)" office:value-type="string" office:string-value="14-9" calcext:value-type="string">
            <text:p>14-9</text:p>
          </table:table-cell>
          <table:table-cell table:style-name="ce4" table:formula="of:=HLOOKUP([.M37];[$'Maison des nombres'.$A$1:.$L$24];INT(RAND()*HLOOKUP([.M37];[$'Maison des nombres'.$A$1:.$L$2];2;0)+2.999999);1)" office:value-type="string" office:string-value="3+2" calcext:value-type="string">
            <text:p>3+2</text:p>
          </table:table-cell>
          <table:table-cell table:style-name="ce4" table:formula="of:=HLOOKUP([.N37];[$'Maison des nombres'.$A$1:.$L$24];INT(RAND()*HLOOKUP([.N37];[$'Maison des nombres'.$A$1:.$L$2];2;0)+2.999999);1)" office:value-type="string" office:string-value="17-9" calcext:value-type="string">
            <text:p>17-9</text:p>
          </table:table-cell>
          <table:table-cell table:style-name="ce4" table:formula="of:=HLOOKUP([.O37];[$'Maison des nombres'.$A$1:.$L$24];INT(RAND()*HLOOKUP([.O37];[$'Maison des nombres'.$A$1:.$L$2];2;0)+2.999999);1)" office:value-type="string" office:string-value="19-10" calcext:value-type="string">
            <text:p>19-10</text:p>
          </table:table-cell>
          <table:table-cell table:style-name="ce4" table:formula="of:=HLOOKUP([.P37];[$'Maison des nombres'.$A$1:.$L$24];INT(RAND()*HLOOKUP([.P37];[$'Maison des nombres'.$A$1:.$L$2];2;0)+2.999999);1)" office:value-type="string" office:string-value="12-8" calcext:value-type="string">
            <text:p>12-8</text:p>
          </table:table-cell>
          <table:table-cell table:style-name="ce4" table:formula="of:=HLOOKUP([.Q37];[$'Maison des nombres'.$A$1:.$L$24];INT(RAND()*HLOOKUP([.Q37];[$'Maison des nombres'.$A$1:.$L$2];2;0)+2.999999);1)" office:value-type="string" office:string-value="2+1" calcext:value-type="string">
            <text:p>2+1</text:p>
          </table:table-cell>
          <table:table-cell table:style-name="ce4" table:formula="of:=HLOOKUP([.R37];[$'Maison des nombres'.$A$1:.$L$24];INT(RAND()*HLOOKUP([.R37];[$'Maison des nombres'.$A$1:.$L$2];2;0)+2.999999);1)" office:value-type="string" office:string-value="13-5" calcext:value-type="string">
            <text:p>13-5</text:p>
          </table:table-cell>
          <table:table-cell table:style-name="ce12" table:formula="of:=RANK([.S37];[.S35:.U38];1)-1" office:value-type="float" office:value="11" calcext:value-type="float">
            <text:p>11</text:p>
          </table:table-cell>
          <table:table-cell table:style-name="ce12" table:formula="of:=RANK([.T37];[.S35:.U38];1)-1" office:value-type="float" office:value="4" calcext:value-type="float">
            <text:p>4</text:p>
          </table:table-cell>
          <table:table-cell table:style-name="ce12" table:formula="of:=RANK([.U37];[.S35:.U38];1)-1" office:value-type="float" office:value="5" calcext:value-type="float">
            <text:p>5</text:p>
          </table:table-cell>
          <table:table-cell table:style-name="ce12" table:formula="of:=RANK([.V37];[.V35:.X38];1)-1" office:value-type="float" office:value="5" calcext:value-type="float">
            <text:p>5</text:p>
          </table:table-cell>
          <table:table-cell table:style-name="ce12" table:formula="of:=RANK([.W37];[.V35:.X38];1)-1" office:value-type="float" office:value="8" calcext:value-type="float">
            <text:p>8</text:p>
          </table:table-cell>
          <table:table-cell table:style-name="ce12" table:formula="of:=RANK([.X37];[.V35:.X38];1)-1" office:value-type="float" office:value="9" calcext:value-type="float">
            <text:p>9</text:p>
          </table:table-cell>
          <table:table-cell table:style-name="ce12" table:formula="of:=RANK([.Y37];[.Y35:.AA38];1)-1" office:value-type="float" office:value="4" calcext:value-type="float">
            <text:p>4</text:p>
          </table:table-cell>
          <table:table-cell table:style-name="ce12" table:formula="of:=RANK([.Z37];[.Y35:.AA38];1)-1" office:value-type="float" office:value="3" calcext:value-type="float">
            <text:p>3</text:p>
          </table:table-cell>
          <table:table-cell table:style-name="ce12" table:formula="of:=RANK([.AA37];[.Y35:.AA38];1)-1" office:value-type="float" office:value="8" calcext:value-type="float">
            <text:p>8</text:p>
          </table:table-cell>
          <table:table-cell table:style-name="ce13" table:formula="of:=RAND()" office:value-type="float" office:value="0.966858110623434" calcext:value-type="float">
            <text:p>0,9668581106</text:p>
          </table:table-cell>
          <table:table-cell table:style-name="ce13" table:formula="of:=RAND()" office:value-type="float" office:value="0.422068021725863" calcext:value-type="float">
            <text:p>0,4220680217</text:p>
          </table:table-cell>
          <table:table-cell table:style-name="ce13" table:formula="of:=RAND()" office:value-type="float" office:value="0.446738953934982" calcext:value-type="float">
            <text:p>0,4467389539</text:p>
          </table:table-cell>
          <table:table-cell table:style-name="ce13" table:formula="of:=RAND()" office:value-type="float" office:value="0.500239073066041" calcext:value-type="float">
            <text:p>0,5002390731</text:p>
          </table:table-cell>
          <table:table-cell table:style-name="ce13" table:formula="of:=RAND()" office:value-type="float" office:value="0.659005619352683" calcext:value-type="float">
            <text:p>0,6590056194</text:p>
          </table:table-cell>
          <table:table-cell table:style-name="ce13" table:formula="of:=RAND()" office:value-type="float" office:value="0.76317359902896" calcext:value-type="float">
            <text:p>0,763173599</text:p>
          </table:table-cell>
          <table:table-cell table:style-name="ce13" table:formula="of:=RAND()" office:value-type="float" office:value="0.490899240830913" calcext:value-type="float">
            <text:p>0,4908992408</text:p>
          </table:table-cell>
          <table:table-cell table:style-name="ce13" table:formula="of:=RAND()" office:value-type="float" office:value="0.431048549246043" calcext:value-type="float">
            <text:p>0,4310485492</text:p>
          </table:table-cell>
          <table:table-cell table:style-name="ce13" table:formula="of:=RAND()" office:value-type="float" office:value="0.652338369982317" calcext:value-type="float">
            <text:p>0,65233837</text:p>
          </table:table-cell>
          <table:table-cell table:number-columns-repeated="997"/>
        </table:table-row>
        <table:table-row table:style-name="ro1">
          <table:table-cell table:style-name="ce4" table:formula="of:=HLOOKUP([.J38];[$'Maison des nombres'.$A$1:.$L$24];INT(RAND()*HLOOKUP([.J38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K38];[$'Maison des nombres'.$A$1:.$L$24];INT(RAND()*HLOOKUP([.K38];[$'Maison des nombres'.$A$1:.$L$2];2;0)+2.999999);1)" office:value-type="string" office:string-value="1+8" calcext:value-type="string">
            <text:p>1+8</text:p>
          </table:table-cell>
          <table:table-cell table:style-name="ce4" table:formula="of:=HLOOKUP([.L38];[$'Maison des nombres'.$A$1:.$L$24];INT(RAND()*HLOOKUP([.L38];[$'Maison des nombres'.$A$1:.$L$2];2;0)+2.999999);1)" office:value-type="string" office:string-value="15-8" calcext:value-type="string">
            <text:p>15-8</text:p>
          </table:table-cell>
          <table:table-cell table:style-name="ce4" table:formula="of:=HLOOKUP([.M38];[$'Maison des nombres'.$A$1:.$L$24];INT(RAND()*HLOOKUP([.M38];[$'Maison des nombres'.$A$1:.$L$2];2;0)+2.999999);1)" office:value-type="string" office:string-value="6-6" calcext:value-type="string">
            <text:p>6-6</text:p>
          </table:table-cell>
          <table:table-cell table:style-name="ce4" table:formula="of:=HLOOKUP([.N38];[$'Maison des nombres'.$A$1:.$L$24];INT(RAND()*HLOOKUP([.N38];[$'Maison des nombres'.$A$1:.$L$2];2;0)+2.999999);1)" office:value-type="string" office:string-value="16-9" calcext:value-type="string">
            <text:p>16-9</text:p>
          </table:table-cell>
          <table:table-cell table:style-name="ce4" table:formula="of:=HLOOKUP([.O38];[$'Maison des nombres'.$A$1:.$L$24];INT(RAND()*HLOOKUP([.O38];[$'Maison des nombres'.$A$1:.$L$2];2;0)+2.999999);1)" office:value-type="string" office:string-value="10-4" calcext:value-type="string">
            <text:p>10-4</text:p>
          </table:table-cell>
          <table:table-cell table:style-name="ce4" table:formula="of:=HLOOKUP([.P38];[$'Maison des nombres'.$A$1:.$L$24];INT(RAND()*HLOOKUP([.P38];[$'Maison des nombres'.$A$1:.$L$2];2;0)+2.999999);1)" office:value-type="string" office:string-value="17-7" calcext:value-type="string">
            <text:p>17-7</text:p>
          </table:table-cell>
          <table:table-cell table:style-name="ce4" table:formula="of:=HLOOKUP([.Q38];[$'Maison des nombres'.$A$1:.$L$24];INT(RAND()*HLOOKUP([.Q38];[$'Maison des nombres'.$A$1:.$L$2];2;0)+2.999999);1)" office:value-type="string" office:string-value="15-9" calcext:value-type="string">
            <text:p>15-9</text:p>
          </table:table-cell>
          <table:table-cell table:style-name="ce4" table:formula="of:=HLOOKUP([.R38];[$'Maison des nombres'.$A$1:.$L$24];INT(RAND()*HLOOKUP([.R38];[$'Maison des nombres'.$A$1:.$L$2];2;0)+2.999999);1)" office:value-type="string" office:string-value="15-10" calcext:value-type="string">
            <text:p>15-10</text:p>
          </table:table-cell>
          <table:table-cell table:style-name="ce12" table:formula="of:=RANK([.S38];[.S35:.U38];1)-1" office:value-type="float" office:value="2" calcext:value-type="float">
            <text:p>2</text:p>
          </table:table-cell>
          <table:table-cell table:style-name="ce12" table:formula="of:=RANK([.T38];[.S35:.U38];1)-1" office:value-type="float" office:value="9" calcext:value-type="float">
            <text:p>9</text:p>
          </table:table-cell>
          <table:table-cell table:style-name="ce12" table:formula="of:=RANK([.U38];[.S35:.U38];1)-1" office:value-type="float" office:value="7" calcext:value-type="float">
            <text:p>7</text:p>
          </table:table-cell>
          <table:table-cell table:style-name="ce12" table:formula="of:=RANK([.V38];[.V35:.X38];1)-1" office:value-type="float" office:value="0" calcext:value-type="float">
            <text:p>0</text:p>
          </table:table-cell>
          <table:table-cell table:style-name="ce12" table:formula="of:=RANK([.W38];[.V35:.X38];1)-1" office:value-type="float" office:value="7" calcext:value-type="float">
            <text:p>7</text:p>
          </table:table-cell>
          <table:table-cell table:style-name="ce12" table:formula="of:=RANK([.X38];[.V35:.X38];1)-1" office:value-type="float" office:value="6" calcext:value-type="float">
            <text:p>6</text:p>
          </table:table-cell>
          <table:table-cell table:style-name="ce12" table:formula="of:=RANK([.Y38];[.Y35:.AA38];1)-1" office:value-type="float" office:value="10" calcext:value-type="float">
            <text:p>10</text:p>
          </table:table-cell>
          <table:table-cell table:style-name="ce12" table:formula="of:=RANK([.Z38];[.Y35:.AA38];1)-1" office:value-type="float" office:value="6" calcext:value-type="float">
            <text:p>6</text:p>
          </table:table-cell>
          <table:table-cell table:style-name="ce12" table:formula="of:=RANK([.AA38];[.Y35:.AA38];1)-1" office:value-type="float" office:value="5" calcext:value-type="float">
            <text:p>5</text:p>
          </table:table-cell>
          <table:table-cell table:style-name="ce13" table:formula="of:=RAND()" office:value-type="float" office:value="0.243886987213045" calcext:value-type="float">
            <text:p>0,2438869872</text:p>
          </table:table-cell>
          <table:table-cell table:style-name="ce13" table:formula="of:=RAND()" office:value-type="float" office:value="0.887783728539944" calcext:value-type="float">
            <text:p>0,8877837285</text:p>
          </table:table-cell>
          <table:table-cell table:style-name="ce13" table:formula="of:=RAND()" office:value-type="float" office:value="0.506168397376314" calcext:value-type="float">
            <text:p>0,5061683974</text:p>
          </table:table-cell>
          <table:table-cell table:style-name="ce13" table:formula="of:=RAND()" office:value-type="float" office:value="0.104350488865748" calcext:value-type="float">
            <text:p>0,1043504889</text:p>
          </table:table-cell>
          <table:table-cell table:style-name="ce13" table:formula="of:=RAND()" office:value-type="float" office:value="0.633942173793912" calcext:value-type="float">
            <text:p>0,6339421738</text:p>
          </table:table-cell>
          <table:table-cell table:style-name="ce13" table:formula="of:=RAND()" office:value-type="float" office:value="0.583518753992394" calcext:value-type="float">
            <text:p>0,583518754</text:p>
          </table:table-cell>
          <table:table-cell table:style-name="ce13" table:formula="of:=RAND()" office:value-type="float" office:value="0.785667921882123" calcext:value-type="float">
            <text:p>0,7856679219</text:p>
          </table:table-cell>
          <table:table-cell table:style-name="ce13" table:formula="of:=RAND()" office:value-type="float" office:value="0.561845517717302" calcext:value-type="float">
            <text:p>0,5618455177</text:p>
          </table:table-cell>
          <table:table-cell table:style-name="ce13" table:formula="of:=RAND()" office:value-type="float" office:value="0.494672431610525" calcext:value-type="float">
            <text:p>0,4946724316</text:p>
          </table:table-cell>
          <table:table-cell table:number-columns-repeated="997"/>
        </table:table-row>
        <table:table-row table:style-name="ro1">
          <table:table-cell table:style-name="ce4" table:formula="of:=HLOOKUP([.J39];[$'Maison des nombres'.$A$1:.$L$24];INT(RAND()*HLOOKUP([.J39];[$'Maison des nombres'.$A$1:.$L$2];2;0)+2.999999);1)" office:value-type="string" office:string-value="9-3" calcext:value-type="string">
            <text:p>9-3</text:p>
          </table:table-cell>
          <table:table-cell table:style-name="ce4" table:formula="of:=HLOOKUP([.K39];[$'Maison des nombres'.$A$1:.$L$24];INT(RAND()*HLOOKUP([.K39];[$'Maison des nombres'.$A$1:.$L$2];2;0)+2.999999);1)" office:value-type="string" office:string-value="3+2" calcext:value-type="string">
            <text:p>3+2</text:p>
          </table:table-cell>
          <table:table-cell table:style-name="ce4" table:formula="of:=HLOOKUP([.L39];[$'Maison des nombres'.$A$1:.$L$24];INT(RAND()*HLOOKUP([.L39];[$'Maison des nombres'.$A$1:.$L$2];2;0)+2.999999);1)" office:value-type="string" office:string-value="8-8" calcext:value-type="string">
            <text:p>8-8</text:p>
          </table:table-cell>
          <table:table-cell table:style-name="ce4" table:formula="of:=HLOOKUP([.M39];[$'Maison des nombres'.$A$1:.$L$24];INT(RAND()*HLOOKUP([.M39];[$'Maison des nombres'.$A$1:.$L$2];2;0)+2.999999);1)" office:value-type="string" office:string-value="15-6" calcext:value-type="string">
            <text:p>15-6</text:p>
          </table:table-cell>
          <table:table-cell table:style-name="ce4" table:formula="of:=HLOOKUP([.N39];[$'Maison des nombres'.$A$1:.$L$24];INT(RAND()*HLOOKUP([.N39];[$'Maison des nombres'.$A$1:.$L$2];2;0)+2.999999);1)" office:value-type="string" office:string-value="4+0" calcext:value-type="string">
            <text:p>4+0</text:p>
          </table:table-cell>
          <table:table-cell table:style-name="ce4" table:formula="of:=HLOOKUP([.O39];[$'Maison des nombres'.$A$1:.$L$24];INT(RAND()*HLOOKUP([.O39];[$'Maison des nombres'.$A$1:.$L$2];2;0)+2.999999);1)" office:value-type="string" office:string-value="7-7" calcext:value-type="string">
            <text:p>7-7</text:p>
          </table:table-cell>
          <table:table-cell table:style-name="ce4" table:formula="of:=HLOOKUP([.P39];[$'Maison des nombres'.$A$1:.$L$24];INT(RAND()*HLOOKUP([.P39];[$'Maison des nombres'.$A$1:.$L$2];2;0)+2.999999);1)" office:value-type="string" office:string-value="1+0" calcext:value-type="string">
            <text:p>1+0</text:p>
          </table:table-cell>
          <table:table-cell table:style-name="ce4" table:formula="of:=HLOOKUP([.Q39];[$'Maison des nombres'.$A$1:.$L$24];INT(RAND()*HLOOKUP([.Q39];[$'Maison des nombres'.$A$1:.$L$2];2;0)+2.999999);1)" office:value-type="string" office:string-value="1+7" calcext:value-type="string">
            <text:p>1+7</text:p>
          </table:table-cell>
          <table:table-cell table:style-name="ce4" table:formula="of:=HLOOKUP([.R39];[$'Maison des nombres'.$A$1:.$L$24];INT(RAND()*HLOOKUP([.R39];[$'Maison des nombres'.$A$1:.$L$2];2;0)+2.999999);1)" office:value-type="string" office:string-value="18-7" calcext:value-type="string">
            <text:p>18-7</text:p>
          </table:table-cell>
          <table:table-cell table:style-name="ce12" table:formula="of:=RANK([.S39];[.S39:.U42];1)-1" office:value-type="float" office:value="6" calcext:value-type="float">
            <text:p>6</text:p>
          </table:table-cell>
          <table:table-cell table:style-name="ce12" table:formula="of:=RANK([.T39];[.S39:.U42];1)-1" office:value-type="float" office:value="5" calcext:value-type="float">
            <text:p>5</text:p>
          </table:table-cell>
          <table:table-cell table:style-name="ce12" table:formula="of:=RANK([.U39];[.S39:.U42];1)-1" office:value-type="float" office:value="0" calcext:value-type="float">
            <text:p>0</text:p>
          </table:table-cell>
          <table:table-cell table:style-name="ce12" table:formula="of:=RANK([.V39];[.V39:.X42];1)-1" office:value-type="float" office:value="9" calcext:value-type="float">
            <text:p>9</text:p>
          </table:table-cell>
          <table:table-cell table:style-name="ce12" table:formula="of:=RANK([.W39];[.V39:.X42];1)-1" office:value-type="float" office:value="4" calcext:value-type="float">
            <text:p>4</text:p>
          </table:table-cell>
          <table:table-cell table:style-name="ce12" table:formula="of:=RANK([.X39];[.V39:.X42];1)-1" office:value-type="float" office:value="0" calcext:value-type="float">
            <text:p>0</text:p>
          </table:table-cell>
          <table:table-cell table:style-name="ce12" table:formula="of:=RANK([.Y39];[.Y39:.AA42];1)-1" office:value-type="float" office:value="1" calcext:value-type="float">
            <text:p>1</text:p>
          </table:table-cell>
          <table:table-cell table:style-name="ce12" table:formula="of:=RANK([.Z39];[.Y39:.AA42];1)-1" office:value-type="float" office:value="8" calcext:value-type="float">
            <text:p>8</text:p>
          </table:table-cell>
          <table:table-cell table:style-name="ce12" table:formula="of:=RANK([.AA39];[.Y39:.AA42];1)-1" office:value-type="float" office:value="11" calcext:value-type="float">
            <text:p>11</text:p>
          </table:table-cell>
          <table:table-cell table:style-name="ce13" table:formula="of:=RAND()" office:value-type="float" office:value="0.374565012054518" calcext:value-type="float">
            <text:p>0,3745650121</text:p>
          </table:table-cell>
          <table:table-cell table:style-name="ce13" table:formula="of:=RAND()" office:value-type="float" office:value="0.364731587702408" calcext:value-type="float">
            <text:p>0,3647315877</text:p>
          </table:table-cell>
          <table:table-cell table:style-name="ce13" table:formula="of:=RAND()" office:value-type="float" office:value="0.0651943227276206" calcext:value-type="float">
            <text:p>0,0651943227</text:p>
          </table:table-cell>
          <table:table-cell table:style-name="ce13" table:formula="of:=RAND()" office:value-type="float" office:value="0.66297852457501" calcext:value-type="float">
            <text:p>0,6629785246</text:p>
          </table:table-cell>
          <table:table-cell table:style-name="ce13" table:formula="of:=RAND()" office:value-type="float" office:value="0.313541167415678" calcext:value-type="float">
            <text:p>0,3135411674</text:p>
          </table:table-cell>
          <table:table-cell table:style-name="ce13" table:formula="of:=RAND()" office:value-type="float" office:value="0.0443121762946248" calcext:value-type="float">
            <text:p>0,0443121763</text:p>
          </table:table-cell>
          <table:table-cell table:style-name="ce13" table:formula="of:=RAND()" office:value-type="float" office:value="0.230539814801887" calcext:value-type="float">
            <text:p>0,2305398148</text:p>
          </table:table-cell>
          <table:table-cell table:style-name="ce13" table:formula="of:=RAND()" office:value-type="float" office:value="0.648765264544636" calcext:value-type="float">
            <text:p>0,6487652645</text:p>
          </table:table-cell>
          <table:table-cell table:style-name="ce13" table:formula="of:=RAND()" office:value-type="float" office:value="0.856360567733645" calcext:value-type="float">
            <text:p>0,8563605677</text:p>
          </table:table-cell>
          <table:table-cell table:number-columns-repeated="997"/>
        </table:table-row>
        <table:table-row table:style-name="ro1">
          <table:table-cell table:style-name="ce4" table:formula="of:=HLOOKUP([.J40];[$'Maison des nombres'.$A$1:.$L$24];INT(RAND()*HLOOKUP([.J40];[$'Maison des nombres'.$A$1:.$L$2];2;0)+2.999999);1)" office:value-type="string" office:string-value="0+9" calcext:value-type="string">
            <text:p>0+9</text:p>
          </table:table-cell>
          <table:table-cell table:style-name="ce4" table:formula="of:=HLOOKUP([.K40];[$'Maison des nombres'.$A$1:.$L$24];INT(RAND()*HLOOKUP([.K40];[$'Maison des nombres'.$A$1:.$L$2];2;0)+2.999999);1)" office:value-type="string" office:string-value="4-0" calcext:value-type="string">
            <text:p>4-0</text:p>
          </table:table-cell>
          <table:table-cell table:style-name="ce4" table:formula="of:=HLOOKUP([.L40];[$'Maison des nombres'.$A$1:.$L$24];INT(RAND()*HLOOKUP([.L40];[$'Maison des nombres'.$A$1:.$L$2];2;0)+2.999999);1)" office:value-type="string" office:string-value="18-8" calcext:value-type="string">
            <text:p>18-8</text:p>
          </table:table-cell>
          <table:table-cell table:style-name="ce4" table:formula="of:=HLOOKUP([.M40];[$'Maison des nombres'.$A$1:.$L$24];INT(RAND()*HLOOKUP([.M40];[$'Maison des nombres'.$A$1:.$L$2];2;0)+2.999999);1)" office:value-type="string" office:string-value="8-1" calcext:value-type="string">
            <text:p>8-1</text:p>
          </table:table-cell>
          <table:table-cell table:style-name="ce4" table:formula="of:=HLOOKUP([.N40];[$'Maison des nombres'.$A$1:.$L$24];INT(RAND()*HLOOKUP([.N40];[$'Maison des nombres'.$A$1:.$L$2];2;0)+2.999999);1)" office:value-type="string" office:string-value="11+0" calcext:value-type="string">
            <text:p>11+0</text:p>
          </table:table-cell>
          <table:table-cell table:style-name="ce4" table:formula="of:=HLOOKUP([.O40];[$'Maison des nombres'.$A$1:.$L$24];INT(RAND()*HLOOKUP([.O40];[$'Maison des nombres'.$A$1:.$L$2];2;0)+2.999999);1)" office:value-type="string" office:string-value="7-1" calcext:value-type="string">
            <text:p>7-1</text:p>
          </table:table-cell>
          <table:table-cell table:style-name="ce4" table:formula="of:=HLOOKUP([.P40];[$'Maison des nombres'.$A$1:.$L$24];INT(RAND()*HLOOKUP([.P40];[$'Maison des nombres'.$A$1:.$L$2];2;0)+2.999999);1)" office:value-type="string" office:string-value="9-6" calcext:value-type="string">
            <text:p>9-6</text:p>
          </table:table-cell>
          <table:table-cell table:style-name="ce4" table:formula="of:=HLOOKUP([.Q40];[$'Maison des nombres'.$A$1:.$L$24];INT(RAND()*HLOOKUP([.Q40];[$'Maison des nombres'.$A$1:.$L$2];2;0)+2.999999);1)" office:value-type="string" office:string-value="3+6" calcext:value-type="string">
            <text:p>3+6</text:p>
          </table:table-cell>
          <table:table-cell table:style-name="ce4" table:formula="of:=HLOOKUP([.R40];[$'Maison des nombres'.$A$1:.$L$24];INT(RAND()*HLOOKUP([.R40];[$'Maison des nombres'.$A$1:.$L$2];2;0)+2.999999);1)" office:value-type="string" office:string-value="7-2" calcext:value-type="string">
            <text:p>7-2</text:p>
          </table:table-cell>
          <table:table-cell table:style-name="ce12" table:formula="of:=RANK([.S40];[.S39:.U42];1)-1" office:value-type="float" office:value="9" calcext:value-type="float">
            <text:p>9</text:p>
          </table:table-cell>
          <table:table-cell table:style-name="ce12" table:formula="of:=RANK([.T40];[.S39:.U42];1)-1" office:value-type="float" office:value="4" calcext:value-type="float">
            <text:p>4</text:p>
          </table:table-cell>
          <table:table-cell table:style-name="ce12" table:formula="of:=RANK([.U40];[.S39:.U42];1)-1" office:value-type="float" office:value="10" calcext:value-type="float">
            <text:p>10</text:p>
          </table:table-cell>
          <table:table-cell table:style-name="ce12" table:formula="of:=RANK([.V40];[.V39:.X42];1)-1" office:value-type="float" office:value="7" calcext:value-type="float">
            <text:p>7</text:p>
          </table:table-cell>
          <table:table-cell table:style-name="ce12" table:formula="of:=RANK([.W40];[.V39:.X42];1)-1" office:value-type="float" office:value="11" calcext:value-type="float">
            <text:p>11</text:p>
          </table:table-cell>
          <table:table-cell table:style-name="ce12" table:formula="of:=RANK([.X40];[.V39:.X42];1)-1" office:value-type="float" office:value="6" calcext:value-type="float">
            <text:p>6</text:p>
          </table:table-cell>
          <table:table-cell table:style-name="ce12" table:formula="of:=RANK([.Y40];[.Y39:.AA42];1)-1" office:value-type="float" office:value="3" calcext:value-type="float">
            <text:p>3</text:p>
          </table:table-cell>
          <table:table-cell table:style-name="ce12" table:formula="of:=RANK([.Z40];[.Y39:.AA42];1)-1" office:value-type="float" office:value="9" calcext:value-type="float">
            <text:p>9</text:p>
          </table:table-cell>
          <table:table-cell table:style-name="ce12" table:formula="of:=RANK([.AA40];[.Y39:.AA42];1)-1" office:value-type="float" office:value="5" calcext:value-type="float">
            <text:p>5</text:p>
          </table:table-cell>
          <table:table-cell table:style-name="ce13" table:formula="of:=RAND()" office:value-type="float" office:value="0.72050428413786" calcext:value-type="float">
            <text:p>0,7205042841</text:p>
          </table:table-cell>
          <table:table-cell table:style-name="ce13" table:formula="of:=RAND()" office:value-type="float" office:value="0.339270357508212" calcext:value-type="float">
            <text:p>0,3392703575</text:p>
          </table:table-cell>
          <table:table-cell table:style-name="ce13" table:formula="of:=RAND()" office:value-type="float" office:value="0.803994131041691" calcext:value-type="float">
            <text:p>0,803994131</text:p>
          </table:table-cell>
          <table:table-cell table:style-name="ce13" table:formula="of:=RAND()" office:value-type="float" office:value="0.59727174974978" calcext:value-type="float">
            <text:p>0,5972717497</text:p>
          </table:table-cell>
          <table:table-cell table:style-name="ce13" table:formula="of:=RAND()" office:value-type="float" office:value="0.777646464062855" calcext:value-type="float">
            <text:p>0,7776464641</text:p>
          </table:table-cell>
          <table:table-cell table:style-name="ce13" table:formula="of:=RAND()" office:value-type="float" office:value="0.586214191978797" calcext:value-type="float">
            <text:p>0,586214192</text:p>
          </table:table-cell>
          <table:table-cell table:style-name="ce13" table:formula="of:=RAND()" office:value-type="float" office:value="0.604361246107146" calcext:value-type="float">
            <text:p>0,6043612461</text:p>
          </table:table-cell>
          <table:table-cell table:style-name="ce13" table:formula="of:=RAND()" office:value-type="float" office:value="0.680050684139133" calcext:value-type="float">
            <text:p>0,6800506841</text:p>
          </table:table-cell>
          <table:table-cell table:style-name="ce13" table:formula="of:=RAND()" office:value-type="float" office:value="0.619647840503603" calcext:value-type="float">
            <text:p>0,6196478405</text:p>
          </table:table-cell>
          <table:table-cell table:number-columns-repeated="997"/>
        </table:table-row>
        <table:table-row table:style-name="ro1">
          <table:table-cell table:style-name="ce4" table:formula="of:=HLOOKUP([.J41];[$'Maison des nombres'.$A$1:.$L$24];INT(RAND()*HLOOKUP([.J41];[$'Maison des nombres'.$A$1:.$L$2];2;0)+2.999999);1)" office:value-type="string" office:string-value="14-3" calcext:value-type="string">
            <text:p>14-3</text:p>
          </table:table-cell>
          <table:table-cell table:style-name="ce4" table:formula="of:=HLOOKUP([.K41];[$'Maison des nombres'.$A$1:.$L$24];INT(RAND()*HLOOKUP([.K41];[$'Maison des nombres'.$A$1:.$L$2];2;0)+2.999999);1)" office:value-type="string" office:string-value="5-3" calcext:value-type="string">
            <text:p>5-3</text:p>
          </table:table-cell>
          <table:table-cell table:style-name="ce4" table:formula="of:=HLOOKUP([.L41];[$'Maison des nombres'.$A$1:.$L$24];INT(RAND()*HLOOKUP([.L41];[$'Maison des nombres'.$A$1:.$L$2];2;0)+2.999999);1)" office:value-type="string" office:string-value="10-3" calcext:value-type="string">
            <text:p>10-3</text:p>
          </table:table-cell>
          <table:table-cell table:style-name="ce4" table:formula="of:=HLOOKUP([.M41];[$'Maison des nombres'.$A$1:.$L$24];INT(RAND()*HLOOKUP([.M41];[$'Maison des nombres'.$A$1:.$L$2];2;0)+2.999999);1)" office:value-type="string" office:string-value="12-4" calcext:value-type="string">
            <text:p>12-4</text:p>
          </table:table-cell>
          <table:table-cell table:style-name="ce4" table:formula="of:=HLOOKUP([.N41];[$'Maison des nombres'.$A$1:.$L$24];INT(RAND()*HLOOKUP([.N41];[$'Maison des nombres'.$A$1:.$L$2];2;0)+2.999999);1)" office:value-type="string" office:string-value="6-3" calcext:value-type="string">
            <text:p>6-3</text:p>
          </table:table-cell>
          <table:table-cell table:style-name="ce4" table:formula="of:=HLOOKUP([.O41];[$'Maison des nombres'.$A$1:.$L$24];INT(RAND()*HLOOKUP([.O41];[$'Maison des nombres'.$A$1:.$L$2];2;0)+2.999999);1)" office:value-type="string" office:string-value="3+7" calcext:value-type="string">
            <text:p>3+7</text:p>
          </table:table-cell>
          <table:table-cell table:style-name="ce4" table:formula="of:=HLOOKUP([.P41];[$'Maison des nombres'.$A$1:.$L$24];INT(RAND()*HLOOKUP([.P41];[$'Maison des nombres'.$A$1:.$L$2];2;0)+2.999999);1)" office:value-type="string" office:string-value="5-1" calcext:value-type="string">
            <text:p>5-1</text:p>
          </table:table-cell>
          <table:table-cell table:style-name="ce4" table:formula="of:=HLOOKUP([.Q41];[$'Maison des nombres'.$A$1:.$L$24];INT(RAND()*HLOOKUP([.Q41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R41];[$'Maison des nombres'.$A$1:.$L$24];INT(RAND()*HLOOKUP([.R41];[$'Maison des nombres'.$A$1:.$L$2];2;0)+2.999999);1)" office:value-type="string" office:string-value="11-1" calcext:value-type="string">
            <text:p>11-1</text:p>
          </table:table-cell>
          <table:table-cell table:style-name="ce12" table:formula="of:=RANK([.S41];[.S39:.U42];1)-1" office:value-type="float" office:value="11" calcext:value-type="float">
            <text:p>11</text:p>
          </table:table-cell>
          <table:table-cell table:style-name="ce12" table:formula="of:=RANK([.T41];[.S39:.U42];1)-1" office:value-type="float" office:value="2" calcext:value-type="float">
            <text:p>2</text:p>
          </table:table-cell>
          <table:table-cell table:style-name="ce12" table:formula="of:=RANK([.U41];[.S39:.U42];1)-1" office:value-type="float" office:value="7" calcext:value-type="float">
            <text:p>7</text:p>
          </table:table-cell>
          <table:table-cell table:style-name="ce12" table:formula="of:=RANK([.V41];[.V39:.X42];1)-1" office:value-type="float" office:value="8" calcext:value-type="float">
            <text:p>8</text:p>
          </table:table-cell>
          <table:table-cell table:style-name="ce12" table:formula="of:=RANK([.W41];[.V39:.X42];1)-1" office:value-type="float" office:value="3" calcext:value-type="float">
            <text:p>3</text:p>
          </table:table-cell>
          <table:table-cell table:style-name="ce12" table:formula="of:=RANK([.X41];[.V39:.X42];1)-1" office:value-type="float" office:value="10" calcext:value-type="float">
            <text:p>10</text:p>
          </table:table-cell>
          <table:table-cell table:style-name="ce12" table:formula="of:=RANK([.Y41];[.Y39:.AA42];1)-1" office:value-type="float" office:value="4" calcext:value-type="float">
            <text:p>4</text:p>
          </table:table-cell>
          <table:table-cell table:style-name="ce12" table:formula="of:=RANK([.Z41];[.Y39:.AA42];1)-1" office:value-type="float" office:value="0" calcext:value-type="float">
            <text:p>0</text:p>
          </table:table-cell>
          <table:table-cell table:style-name="ce12" table:formula="of:=RANK([.AA41];[.Y39:.AA42];1)-1" office:value-type="float" office:value="10" calcext:value-type="float">
            <text:p>10</text:p>
          </table:table-cell>
          <table:table-cell table:style-name="ce13" table:formula="of:=RAND()" office:value-type="float" office:value="0.84528320748359" calcext:value-type="float">
            <text:p>0,8452832075</text:p>
          </table:table-cell>
          <table:table-cell table:style-name="ce13" table:formula="of:=RAND()" office:value-type="float" office:value="0.122535796603188" calcext:value-type="float">
            <text:p>0,1225357966</text:p>
          </table:table-cell>
          <table:table-cell table:style-name="ce13" table:formula="of:=RAND()" office:value-type="float" office:value="0.42332303756848" calcext:value-type="float">
            <text:p>0,4233230376</text:p>
          </table:table-cell>
          <table:table-cell table:style-name="ce13" table:formula="of:=RAND()" office:value-type="float" office:value="0.636399968527257" calcext:value-type="float">
            <text:p>0,6363999685</text:p>
          </table:table-cell>
          <table:table-cell table:style-name="ce13" table:formula="of:=RAND()" office:value-type="float" office:value="0.236786756198853" calcext:value-type="float">
            <text:p>0,2367867562</text:p>
          </table:table-cell>
          <table:table-cell table:style-name="ce13" table:formula="of:=RAND()" office:value-type="float" office:value="0.754930940223858" calcext:value-type="float">
            <text:p>0,7549309402</text:p>
          </table:table-cell>
          <table:table-cell table:style-name="ce13" table:formula="of:=RAND()" office:value-type="float" office:value="0.617101778043434" calcext:value-type="float">
            <text:p>0,617101778</text:p>
          </table:table-cell>
          <table:table-cell table:style-name="ce13" table:formula="of:=RAND()" office:value-type="float" office:value="0.227462264010683" calcext:value-type="float">
            <text:p>0,227462264</text:p>
          </table:table-cell>
          <table:table-cell table:style-name="ce13" table:formula="of:=RAND()" office:value-type="float" office:value="0.76921323989518" calcext:value-type="float">
            <text:p>0,7692132399</text:p>
          </table:table-cell>
          <table:table-cell table:number-columns-repeated="997"/>
        </table:table-row>
        <table:table-row table:style-name="ro1">
          <table:table-cell table:style-name="ce4" table:formula="of:=HLOOKUP([.J42];[$'Maison des nombres'.$A$1:.$L$24];INT(RAND()*HLOOKUP([.J42];[$'Maison des nombres'.$A$1:.$L$2];2;0)+2.999999);1)" office:value-type="string" office:string-value="7+1" calcext:value-type="string">
            <text:p>7+1</text:p>
          </table:table-cell>
          <table:table-cell table:style-name="ce4" table:formula="of:=HLOOKUP([.K42];[$'Maison des nombres'.$A$1:.$L$24];INT(RAND()*HLOOKUP([.K42];[$'Maison des nombres'.$A$1:.$L$2];2;0)+2.999999);1)" office:value-type="string" office:string-value="9-8" calcext:value-type="string">
            <text:p>9-8</text:p>
          </table:table-cell>
          <table:table-cell table:style-name="ce4" table:formula="of:=HLOOKUP([.L42];[$'Maison des nombres'.$A$1:.$L$24];INT(RAND()*HLOOKUP([.L42];[$'Maison des nombres'.$A$1:.$L$2];2;0)+2.999999);1)" office:value-type="string" office:string-value="0+3" calcext:value-type="string">
            <text:p>0+3</text:p>
          </table:table-cell>
          <table:table-cell table:style-name="ce4" table:formula="of:=HLOOKUP([.M42];[$'Maison des nombres'.$A$1:.$L$24];INT(RAND()*HLOOKUP([.M42];[$'Maison des nombres'.$A$1:.$L$2];2;0)+2.999999);1)" office:value-type="string" office:string-value="10-8" calcext:value-type="string">
            <text:p>10-8</text:p>
          </table:table-cell>
          <table:table-cell table:style-name="ce4" table:formula="of:=HLOOKUP([.N42];[$'Maison des nombres'.$A$1:.$L$24];INT(RAND()*HLOOKUP([.N42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O42];[$'Maison des nombres'.$A$1:.$L$24];INT(RAND()*HLOOKUP([.O42];[$'Maison des nombres'.$A$1:.$L$2];2;0)+2.999999);1)" office:value-type="string" office:string-value="8-3" calcext:value-type="string">
            <text:p>8-3</text:p>
          </table:table-cell>
          <table:table-cell table:style-name="ce4" table:formula="of:=HLOOKUP([.P42];[$'Maison des nombres'.$A$1:.$L$24];INT(RAND()*HLOOKUP([.P42];[$'Maison des nombres'.$A$1:.$L$2];2;0)+2.999999);1)" office:value-type="string" office:string-value="6+0" calcext:value-type="string">
            <text:p>6+0</text:p>
          </table:table-cell>
          <table:table-cell table:style-name="ce4" table:formula="of:=HLOOKUP([.Q42];[$'Maison des nombres'.$A$1:.$L$24];INT(RAND()*HLOOKUP([.Q42];[$'Maison des nombres'.$A$1:.$L$2];2;0)+2.999999);1)" office:value-type="string" office:string-value="10-3" calcext:value-type="string">
            <text:p>10-3</text:p>
          </table:table-cell>
          <table:table-cell table:style-name="ce4" table:formula="of:=HLOOKUP([.R42];[$'Maison des nombres'.$A$1:.$L$24];INT(RAND()*HLOOKUP([.R42];[$'Maison des nombres'.$A$1:.$L$2];2;0)+2.999999);1)" office:value-type="string" office:string-value="1+1" calcext:value-type="string">
            <text:p>1+1</text:p>
          </table:table-cell>
          <table:table-cell table:style-name="ce12" table:formula="of:=RANK([.S42];[.S39:.U42];1)-1" office:value-type="float" office:value="8" calcext:value-type="float">
            <text:p>8</text:p>
          </table:table-cell>
          <table:table-cell table:style-name="ce12" table:formula="of:=RANK([.T42];[.S39:.U42];1)-1" office:value-type="float" office:value="1" calcext:value-type="float">
            <text:p>1</text:p>
          </table:table-cell>
          <table:table-cell table:style-name="ce12" table:formula="of:=RANK([.U42];[.S39:.U42];1)-1" office:value-type="float" office:value="3" calcext:value-type="float">
            <text:p>3</text:p>
          </table:table-cell>
          <table:table-cell table:style-name="ce12" table:formula="of:=RANK([.V42];[.V39:.X42];1)-1" office:value-type="float" office:value="2" calcext:value-type="float">
            <text:p>2</text:p>
          </table:table-cell>
          <table:table-cell table:style-name="ce12" table:formula="of:=RANK([.W42];[.V39:.X42];1)-1" office:value-type="float" office:value="1" calcext:value-type="float">
            <text:p>1</text:p>
          </table:table-cell>
          <table:table-cell table:style-name="ce12" table:formula="of:=RANK([.X42];[.V39:.X42];1)-1" office:value-type="float" office:value="5" calcext:value-type="float">
            <text:p>5</text:p>
          </table:table-cell>
          <table:table-cell table:style-name="ce12" table:formula="of:=RANK([.Y42];[.Y39:.AA42];1)-1" office:value-type="float" office:value="6" calcext:value-type="float">
            <text:p>6</text:p>
          </table:table-cell>
          <table:table-cell table:style-name="ce12" table:formula="of:=RANK([.Z42];[.Y39:.AA42];1)-1" office:value-type="float" office:value="7" calcext:value-type="float">
            <text:p>7</text:p>
          </table:table-cell>
          <table:table-cell table:style-name="ce12" table:formula="of:=RANK([.AA42];[.Y39:.AA42];1)-1" office:value-type="float" office:value="2" calcext:value-type="float">
            <text:p>2</text:p>
          </table:table-cell>
          <table:table-cell table:style-name="ce13" table:formula="of:=RAND()" office:value-type="float" office:value="0.653979884227738" calcext:value-type="float">
            <text:p>0,6539798842</text:p>
          </table:table-cell>
          <table:table-cell table:style-name="ce13" table:formula="of:=RAND()" office:value-type="float" office:value="0.0746232117526233" calcext:value-type="float">
            <text:p>0,0746232118</text:p>
          </table:table-cell>
          <table:table-cell table:style-name="ce13" table:formula="of:=RAND()" office:value-type="float" office:value="0.264320860384032" calcext:value-type="float">
            <text:p>0,2643208604</text:p>
          </table:table-cell>
          <table:table-cell table:style-name="ce13" table:formula="of:=RAND()" office:value-type="float" office:value="0.102284454740584" calcext:value-type="float">
            <text:p>0,1022844547</text:p>
          </table:table-cell>
          <table:table-cell table:style-name="ce13" table:formula="of:=RAND()" office:value-type="float" office:value="0.0741788388695568" calcext:value-type="float">
            <text:p>0,0741788389</text:p>
          </table:table-cell>
          <table:table-cell table:style-name="ce13" table:formula="of:=RAND()" office:value-type="float" office:value="0.456640807446092" calcext:value-type="float">
            <text:p>0,4566408074</text:p>
          </table:table-cell>
          <table:table-cell table:style-name="ce13" table:formula="of:=RAND()" office:value-type="float" office:value="0.626673509599641" calcext:value-type="float">
            <text:p>0,6266735096</text:p>
          </table:table-cell>
          <table:table-cell table:style-name="ce13" table:formula="of:=RAND()" office:value-type="float" office:value="0.632789667695761" calcext:value-type="float">
            <text:p>0,6327896677</text:p>
          </table:table-cell>
          <table:table-cell table:style-name="ce13" table:formula="of:=RAND()" office:value-type="float" office:value="0.326179255498573" calcext:value-type="float">
            <text:p>0,3261792555</text:p>
          </table:table-cell>
          <table:table-cell table:number-columns-repeated="997"/>
        </table:table-row>
        <table:table-row table:style-name="ro1">
          <table:table-cell table:style-name="ce4" table:formula="of:=HLOOKUP([.J43];[$'Maison des nombres'.$A$1:.$L$24];INT(RAND()*HLOOKUP([.J43];[$'Maison des nombres'.$A$1:.$L$2];2;0)+2.999999);1)" office:value-type="string" office:string-value="5+3" calcext:value-type="string">
            <text:p>5+3</text:p>
          </table:table-cell>
          <table:table-cell table:style-name="ce4" table:formula="of:=HLOOKUP([.K43];[$'Maison des nombres'.$A$1:.$L$24];INT(RAND()*HLOOKUP([.K43];[$'Maison des nombres'.$A$1:.$L$2];2;0)+2.999999);1)" office:value-type="string" office:string-value="3+8" calcext:value-type="string">
            <text:p>3+8</text:p>
          </table:table-cell>
          <table:table-cell table:style-name="ce4" table:formula="of:=HLOOKUP([.L43];[$'Maison des nombres'.$A$1:.$L$24];INT(RAND()*HLOOKUP([.L43];[$'Maison des nombres'.$A$1:.$L$2];2;0)+2.999999);1)" office:value-type="string" office:string-value="13-10" calcext:value-type="string">
            <text:p>13-10</text:p>
          </table:table-cell>
          <table:table-cell table:style-name="ce4" table:formula="of:=HLOOKUP([.M43];[$'Maison des nombres'.$A$1:.$L$24];INT(RAND()*HLOOKUP([.M43];[$'Maison des nombres'.$A$1:.$L$2];2;0)+2.999999);1)" office:value-type="string" office:string-value="18-9" calcext:value-type="string">
            <text:p>18-9</text:p>
          </table:table-cell>
          <table:table-cell table:style-name="ce4" table:formula="of:=HLOOKUP([.N43];[$'Maison des nombres'.$A$1:.$L$24];INT(RAND()*HLOOKUP([.N43];[$'Maison des nombres'.$A$1:.$L$2];2;0)+2.999999);1)" office:value-type="string" office:string-value="3+0" calcext:value-type="string">
            <text:p>3+0</text:p>
          </table:table-cell>
          <table:table-cell table:style-name="ce4" table:formula="of:=HLOOKUP([.O43];[$'Maison des nombres'.$A$1:.$L$24];INT(RAND()*HLOOKUP([.O43];[$'Maison des nombres'.$A$1:.$L$2];2;0)+2.999999);1)" office:value-type="string" office:string-value="2+5" calcext:value-type="string">
            <text:p>2+5</text:p>
          </table:table-cell>
          <table:table-cell table:style-name="ce4" table:formula="of:=HLOOKUP([.P43];[$'Maison des nombres'.$A$1:.$L$24];INT(RAND()*HLOOKUP([.P43];[$'Maison des nombres'.$A$1:.$L$2];2;0)+2.999999);1)" office:value-type="string" office:string-value="6-5" calcext:value-type="string">
            <text:p>6-5</text:p>
          </table:table-cell>
          <table:table-cell table:style-name="ce4" table:formula="of:=HLOOKUP([.Q43];[$'Maison des nombres'.$A$1:.$L$24];INT(RAND()*HLOOKUP([.Q43];[$'Maison des nombres'.$A$1:.$L$2];2;0)+2.999999);1)" office:value-type="string" office:string-value="9-2" calcext:value-type="string">
            <text:p>9-2</text:p>
          </table:table-cell>
          <table:table-cell table:style-name="ce4" table:formula="of:=HLOOKUP([.R43];[$'Maison des nombres'.$A$1:.$L$24];INT(RAND()*HLOOKUP([.R43];[$'Maison des nombres'.$A$1:.$L$2];2;0)+2.999999);1)" office:value-type="string" office:string-value="14-8" calcext:value-type="string">
            <text:p>14-8</text:p>
          </table:table-cell>
          <table:table-cell table:style-name="ce12" table:formula="of:=RANK([.S43];[.S43:.U46];1)-1" office:value-type="float" office:value="8" calcext:value-type="float">
            <text:p>8</text:p>
          </table:table-cell>
          <table:table-cell table:style-name="ce12" table:formula="of:=RANK([.T43];[.S43:.U46];1)-1" office:value-type="float" office:value="11" calcext:value-type="float">
            <text:p>11</text:p>
          </table:table-cell>
          <table:table-cell table:style-name="ce12" table:formula="of:=RANK([.U43];[.S43:.U46];1)-1" office:value-type="float" office:value="3" calcext:value-type="float">
            <text:p>3</text:p>
          </table:table-cell>
          <table:table-cell table:style-name="ce12" table:formula="of:=RANK([.V43];[.V43:.X46];1)-1" office:value-type="float" office:value="9" calcext:value-type="float">
            <text:p>9</text:p>
          </table:table-cell>
          <table:table-cell table:style-name="ce12" table:formula="of:=RANK([.W43];[.V43:.X46];1)-1" office:value-type="float" office:value="3" calcext:value-type="float">
            <text:p>3</text:p>
          </table:table-cell>
          <table:table-cell table:style-name="ce12" table:formula="of:=RANK([.X43];[.V43:.X46];1)-1" office:value-type="float" office:value="7" calcext:value-type="float">
            <text:p>7</text:p>
          </table:table-cell>
          <table:table-cell table:style-name="ce12" table:formula="of:=RANK([.Y43];[.Y43:.AA46];1)-1" office:value-type="float" office:value="1" calcext:value-type="float">
            <text:p>1</text:p>
          </table:table-cell>
          <table:table-cell table:style-name="ce12" table:formula="of:=RANK([.Z43];[.Y43:.AA46];1)-1" office:value-type="float" office:value="7" calcext:value-type="float">
            <text:p>7</text:p>
          </table:table-cell>
          <table:table-cell table:style-name="ce12" table:formula="of:=RANK([.AA43];[.Y43:.AA46];1)-1" office:value-type="float" office:value="6" calcext:value-type="float">
            <text:p>6</text:p>
          </table:table-cell>
          <table:table-cell table:style-name="ce13" table:formula="of:=RAND()" office:value-type="float" office:value="0.789010830689222" calcext:value-type="float">
            <text:p>0,7890108307</text:p>
          </table:table-cell>
          <table:table-cell table:style-name="ce13" table:formula="of:=RAND()" office:value-type="float" office:value="0.900045539485291" calcext:value-type="float">
            <text:p>0,9000455395</text:p>
          </table:table-cell>
          <table:table-cell table:style-name="ce13" table:formula="of:=RAND()" office:value-type="float" office:value="0.310641047311947" calcext:value-type="float">
            <text:p>0,3106410473</text:p>
          </table:table-cell>
          <table:table-cell table:style-name="ce13" table:formula="of:=RAND()" office:value-type="float" office:value="0.919133362593129" calcext:value-type="float">
            <text:p>0,9191333626</text:p>
          </table:table-cell>
          <table:table-cell table:style-name="ce13" table:formula="of:=RAND()" office:value-type="float" office:value="0.611741202417761" calcext:value-type="float">
            <text:p>0,6117412024</text:p>
          </table:table-cell>
          <table:table-cell table:style-name="ce13" table:formula="of:=RAND()" office:value-type="float" office:value="0.829569945111871" calcext:value-type="float">
            <text:p>0,8295699451</text:p>
          </table:table-cell>
          <table:table-cell table:style-name="ce13" table:formula="of:=RAND()" office:value-type="float" office:value="0.123844590503722" calcext:value-type="float">
            <text:p>0,1238445905</text:p>
          </table:table-cell>
          <table:table-cell table:style-name="ce13" table:formula="of:=RAND()" office:value-type="float" office:value="0.610464571043849" calcext:value-type="float">
            <text:p>0,610464571</text:p>
          </table:table-cell>
          <table:table-cell table:style-name="ce13" table:formula="of:=RAND()" office:value-type="float" office:value="0.601149389054626" calcext:value-type="float">
            <text:p>0,6011493891</text:p>
          </table:table-cell>
          <table:table-cell table:number-columns-repeated="997"/>
        </table:table-row>
        <table:table-row table:style-name="ro1">
          <table:table-cell table:style-name="ce4" table:formula="of:=HLOOKUP([.J44];[$'Maison des nombres'.$A$1:.$L$24];INT(RAND()*HLOOKUP([.J44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K44];[$'Maison des nombres'.$A$1:.$L$24];INT(RAND()*HLOOKUP([.K44];[$'Maison des nombres'.$A$1:.$L$2];2;0)+2.999999);1)" office:value-type="string" office:string-value="3+7" calcext:value-type="string">
            <text:p>3+7</text:p>
          </table:table-cell>
          <table:table-cell table:style-name="ce4" table:formula="of:=HLOOKUP([.L44];[$'Maison des nombres'.$A$1:.$L$24];INT(RAND()*HLOOKUP([.L44];[$'Maison des nombres'.$A$1:.$L$2];2;0)+2.999999);1)" office:value-type="string" office:string-value="9-2" calcext:value-type="string">
            <text:p>9-2</text:p>
          </table:table-cell>
          <table:table-cell table:style-name="ce4" table:formula="of:=HLOOKUP([.M44];[$'Maison des nombres'.$A$1:.$L$24];INT(RAND()*HLOOKUP([.M44];[$'Maison des nombres'.$A$1:.$L$2];2;0)+2.999999);1)" office:value-type="string" office:string-value="4-0" calcext:value-type="string">
            <text:p>4-0</text:p>
          </table:table-cell>
          <table:table-cell table:style-name="ce4" table:formula="of:=HLOOKUP([.N44];[$'Maison des nombres'.$A$1:.$L$24];INT(RAND()*HLOOKUP([.N44];[$'Maison des nombres'.$A$1:.$L$2];2;0)+2.999999);1)" office:value-type="string" office:string-value="8-0" calcext:value-type="string">
            <text:p>8-0</text:p>
          </table:table-cell>
          <table:table-cell table:style-name="ce4" table:formula="of:=HLOOKUP([.O44];[$'Maison des nombres'.$A$1:.$L$24];INT(RAND()*HLOOKUP([.O44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P44];[$'Maison des nombres'.$A$1:.$L$24];INT(RAND()*HLOOKUP([.P44];[$'Maison des nombres'.$A$1:.$L$2];2;0)+2.999999);1)" office:value-type="string" office:string-value="1+10" calcext:value-type="string">
            <text:p>1+10</text:p>
          </table:table-cell>
          <table:table-cell table:style-name="ce4" table:formula="of:=HLOOKUP([.Q44];[$'Maison des nombres'.$A$1:.$L$24];INT(RAND()*HLOOKUP([.Q44];[$'Maison des nombres'.$A$1:.$L$2];2;0)+2.999999);1)" office:value-type="string" office:string-value="6-4" calcext:value-type="string">
            <text:p>6-4</text:p>
          </table:table-cell>
          <table:table-cell table:style-name="ce4" table:formula="of:=HLOOKUP([.R44];[$'Maison des nombres'.$A$1:.$L$24];INT(RAND()*HLOOKUP([.R44];[$'Maison des nombres'.$A$1:.$L$2];2;0)+2.999999);1)" office:value-type="string" office:string-value="9+0" calcext:value-type="string">
            <text:p>9+0</text:p>
          </table:table-cell>
          <table:table-cell table:style-name="ce12" table:formula="of:=RANK([.S44];[.S43:.U46];1)-1" office:value-type="float" office:value="0" calcext:value-type="float">
            <text:p>0</text:p>
          </table:table-cell>
          <table:table-cell table:style-name="ce12" table:formula="of:=RANK([.T44];[.S43:.U46];1)-1" office:value-type="float" office:value="10" calcext:value-type="float">
            <text:p>10</text:p>
          </table:table-cell>
          <table:table-cell table:style-name="ce12" table:formula="of:=RANK([.U44];[.S43:.U46];1)-1" office:value-type="float" office:value="7" calcext:value-type="float">
            <text:p>7</text:p>
          </table:table-cell>
          <table:table-cell table:style-name="ce12" table:formula="of:=RANK([.V44];[.V43:.X46];1)-1" office:value-type="float" office:value="4" calcext:value-type="float">
            <text:p>4</text:p>
          </table:table-cell>
          <table:table-cell table:style-name="ce12" table:formula="of:=RANK([.W44];[.V43:.X46];1)-1" office:value-type="float" office:value="8" calcext:value-type="float">
            <text:p>8</text:p>
          </table:table-cell>
          <table:table-cell table:style-name="ce12" table:formula="of:=RANK([.X44];[.V43:.X46];1)-1" office:value-type="float" office:value="0" calcext:value-type="float">
            <text:p>0</text:p>
          </table:table-cell>
          <table:table-cell table:style-name="ce12" table:formula="of:=RANK([.Y44];[.Y43:.AA46];1)-1" office:value-type="float" office:value="11" calcext:value-type="float">
            <text:p>11</text:p>
          </table:table-cell>
          <table:table-cell table:style-name="ce12" table:formula="of:=RANK([.Z44];[.Y43:.AA46];1)-1" office:value-type="float" office:value="2" calcext:value-type="float">
            <text:p>2</text:p>
          </table:table-cell>
          <table:table-cell table:style-name="ce12" table:formula="of:=RANK([.AA44];[.Y43:.AA46];1)-1" office:value-type="float" office:value="9" calcext:value-type="float">
            <text:p>9</text:p>
          </table:table-cell>
          <table:table-cell table:style-name="ce13" table:formula="of:=RAND()" office:value-type="float" office:value="0.0744765305425972" calcext:value-type="float">
            <text:p>0,0744765305</text:p>
          </table:table-cell>
          <table:table-cell table:style-name="ce13" table:formula="of:=RAND()" office:value-type="float" office:value="0.894795490428805" calcext:value-type="float">
            <text:p>0,8947954904</text:p>
          </table:table-cell>
          <table:table-cell table:style-name="ce13" table:formula="of:=RAND()" office:value-type="float" office:value="0.721774268429726" calcext:value-type="float">
            <text:p>0,7217742684</text:p>
          </table:table-cell>
          <table:table-cell table:style-name="ce13" table:formula="of:=RAND()" office:value-type="float" office:value="0.644158374052495" calcext:value-type="float">
            <text:p>0,6441583741</text:p>
          </table:table-cell>
          <table:table-cell table:style-name="ce13" table:formula="of:=RAND()" office:value-type="float" office:value="0.845330107025802" calcext:value-type="float">
            <text:p>0,845330107</text:p>
          </table:table-cell>
          <table:table-cell table:style-name="ce13" table:formula="of:=RAND()" office:value-type="float" office:value="0.309230454731733" calcext:value-type="float">
            <text:p>0,3092304547</text:p>
          </table:table-cell>
          <table:table-cell table:style-name="ce13" table:formula="of:=RAND()" office:value-type="float" office:value="0.896562332520261" calcext:value-type="float">
            <text:p>0,8965623325</text:p>
          </table:table-cell>
          <table:table-cell table:style-name="ce13" table:formula="of:=RAND()" office:value-type="float" office:value="0.165211918298155" calcext:value-type="float">
            <text:p>0,1652119183</text:p>
          </table:table-cell>
          <table:table-cell table:style-name="ce13" table:formula="of:=RAND()" office:value-type="float" office:value="0.741578464629129" calcext:value-type="float">
            <text:p>0,7415784646</text:p>
          </table:table-cell>
          <table:table-cell table:number-columns-repeated="997"/>
        </table:table-row>
        <table:table-row table:style-name="ro1">
          <table:table-cell table:style-name="ce4" table:formula="of:=HLOOKUP([.J45];[$'Maison des nombres'.$A$1:.$L$24];INT(RAND()*HLOOKUP([.J45];[$'Maison des nombres'.$A$1:.$L$2];2;0)+2.999999);1)" office:value-type="string" office:string-value="12-6" calcext:value-type="string">
            <text:p>12-6</text:p>
          </table:table-cell>
          <table:table-cell table:style-name="ce4" table:formula="of:=HLOOKUP([.K45];[$'Maison des nombres'.$A$1:.$L$24];INT(RAND()*HLOOKUP([.K45];[$'Maison des nombres'.$A$1:.$L$2];2;0)+2.999999);1)" office:value-type="string" office:string-value="6-2" calcext:value-type="string">
            <text:p>6-2</text:p>
          </table:table-cell>
          <table:table-cell table:style-name="ce4" table:formula="of:=HLOOKUP([.L45];[$'Maison des nombres'.$A$1:.$L$24];INT(RAND()*HLOOKUP([.L45];[$'Maison des nombres'.$A$1:.$L$2];2;0)+2.999999);1)" office:value-type="string" office:string-value="11-10" calcext:value-type="string">
            <text:p>11-10</text:p>
          </table:table-cell>
          <table:table-cell table:style-name="ce4" table:formula="of:=HLOOKUP([.M45];[$'Maison des nombres'.$A$1:.$L$24];INT(RAND()*HLOOKUP([.M45];[$'Maison des nombres'.$A$1:.$L$2];2;0)+2.999999);1)" office:value-type="string" office:string-value="5+6" calcext:value-type="string">
            <text:p>5+6</text:p>
          </table:table-cell>
          <table:table-cell table:style-name="ce4" table:formula="of:=HLOOKUP([.N45];[$'Maison des nombres'.$A$1:.$L$24];INT(RAND()*HLOOKUP([.N45];[$'Maison des nombres'.$A$1:.$L$2];2;0)+2.999999);1)" office:value-type="string" office:string-value="20-10" calcext:value-type="string">
            <text:p>20-10</text:p>
          </table:table-cell>
          <table:table-cell table:style-name="ce4" table:formula="of:=HLOOKUP([.O45];[$'Maison des nombres'.$A$1:.$L$24];INT(RAND()*HLOOKUP([.O45];[$'Maison des nombres'.$A$1:.$L$2];2;0)+2.999999);1)" office:value-type="string" office:string-value="8-3" calcext:value-type="string">
            <text:p>8-3</text:p>
          </table:table-cell>
          <table:table-cell table:style-name="ce4" table:formula="of:=HLOOKUP([.P45];[$'Maison des nombres'.$A$1:.$L$24];INT(RAND()*HLOOKUP([.P45];[$'Maison des nombres'.$A$1:.$L$2];2;0)+2.999999);1)" office:value-type="string" office:string-value="4-1" calcext:value-type="string">
            <text:p>4-1</text:p>
          </table:table-cell>
          <table:table-cell table:style-name="ce4" table:formula="of:=HLOOKUP([.Q45];[$'Maison des nombres'.$A$1:.$L$24];INT(RAND()*HLOOKUP([.Q45];[$'Maison des nombres'.$A$1:.$L$2];2;0)+2.999999);1)" office:value-type="string" office:string-value="4+1" calcext:value-type="string">
            <text:p>4+1</text:p>
          </table:table-cell>
          <table:table-cell table:style-name="ce4" table:formula="of:=HLOOKUP([.R45];[$'Maison des nombres'.$A$1:.$L$24];INT(RAND()*HLOOKUP([.R45];[$'Maison des nombres'.$A$1:.$L$2];2;0)+2.999999);1)" office:value-type="string" office:string-value="17-7" calcext:value-type="string">
            <text:p>17-7</text:p>
          </table:table-cell>
          <table:table-cell table:style-name="ce12" table:formula="of:=RANK([.S45];[.S43:.U46];1)-1" office:value-type="float" office:value="6" calcext:value-type="float">
            <text:p>6</text:p>
          </table:table-cell>
          <table:table-cell table:style-name="ce12" table:formula="of:=RANK([.T45];[.S43:.U46];1)-1" office:value-type="float" office:value="4" calcext:value-type="float">
            <text:p>4</text:p>
          </table:table-cell>
          <table:table-cell table:style-name="ce12" table:formula="of:=RANK([.U45];[.S43:.U46];1)-1" office:value-type="float" office:value="1" calcext:value-type="float">
            <text:p>1</text:p>
          </table:table-cell>
          <table:table-cell table:style-name="ce12" table:formula="of:=RANK([.V45];[.V43:.X46];1)-1" office:value-type="float" office:value="11" calcext:value-type="float">
            <text:p>11</text:p>
          </table:table-cell>
          <table:table-cell table:style-name="ce12" table:formula="of:=RANK([.W45];[.V43:.X46];1)-1" office:value-type="float" office:value="10" calcext:value-type="float">
            <text:p>10</text:p>
          </table:table-cell>
          <table:table-cell table:style-name="ce12" table:formula="of:=RANK([.X45];[.V43:.X46];1)-1" office:value-type="float" office:value="5" calcext:value-type="float">
            <text:p>5</text:p>
          </table:table-cell>
          <table:table-cell table:style-name="ce12" table:formula="of:=RANK([.Y45];[.Y43:.AA46];1)-1" office:value-type="float" office:value="3" calcext:value-type="float">
            <text:p>3</text:p>
          </table:table-cell>
          <table:table-cell table:style-name="ce12" table:formula="of:=RANK([.Z45];[.Y43:.AA46];1)-1" office:value-type="float" office:value="5" calcext:value-type="float">
            <text:p>5</text:p>
          </table:table-cell>
          <table:table-cell table:style-name="ce12" table:formula="of:=RANK([.AA45];[.Y43:.AA46];1)-1" office:value-type="float" office:value="10" calcext:value-type="float">
            <text:p>10</text:p>
          </table:table-cell>
          <table:table-cell table:style-name="ce13" table:formula="of:=RAND()" office:value-type="float" office:value="0.698075875639915" calcext:value-type="float">
            <text:p>0,6980758756</text:p>
          </table:table-cell>
          <table:table-cell table:style-name="ce13" table:formula="of:=RAND()" office:value-type="float" office:value="0.430012383498251" calcext:value-type="float">
            <text:p>0,4300123835</text:p>
          </table:table-cell>
          <table:table-cell table:style-name="ce13" table:formula="of:=RAND()" office:value-type="float" office:value="0.174361787736416" calcext:value-type="float">
            <text:p>0,1743617877</text:p>
          </table:table-cell>
          <table:table-cell table:style-name="ce13" table:formula="of:=RAND()" office:value-type="float" office:value="0.989582559559494" calcext:value-type="float">
            <text:p>0,9895825596</text:p>
          </table:table-cell>
          <table:table-cell table:style-name="ce13" table:formula="of:=RAND()" office:value-type="float" office:value="0.931394914630801" calcext:value-type="float">
            <text:p>0,9313949146</text:p>
          </table:table-cell>
          <table:table-cell table:style-name="ce13" table:formula="of:=RAND()" office:value-type="float" office:value="0.663790529360995" calcext:value-type="float">
            <text:p>0,6637905294</text:p>
          </table:table-cell>
          <table:table-cell table:style-name="ce13" table:formula="of:=RAND()" office:value-type="float" office:value="0.244570053415373" calcext:value-type="float">
            <text:p>0,2445700534</text:p>
          </table:table-cell>
          <table:table-cell table:style-name="ce13" table:formula="of:=RAND()" office:value-type="float" office:value="0.520017626229674" calcext:value-type="float">
            <text:p>0,5200176262</text:p>
          </table:table-cell>
          <table:table-cell table:style-name="ce13" table:formula="of:=RAND()" office:value-type="float" office:value="0.764405972557142" calcext:value-type="float">
            <text:p>0,7644059726</text:p>
          </table:table-cell>
          <table:table-cell table:number-columns-repeated="997"/>
        </table:table-row>
        <table:table-row table:style-name="ro1">
          <table:table-cell table:style-name="ce4" table:formula="of:=HLOOKUP([.J46];[$'Maison des nombres'.$A$1:.$L$24];INT(RAND()*HLOOKUP([.J46];[$'Maison des nombres'.$A$1:.$L$2];2;0)+2.999999);1)" office:value-type="string" office:string-value="1+8" calcext:value-type="string">
            <text:p>1+8</text:p>
          </table:table-cell>
          <table:table-cell table:style-name="ce4" table:formula="of:=HLOOKUP([.K46];[$'Maison des nombres'.$A$1:.$L$24];INT(RAND()*HLOOKUP([.K46];[$'Maison des nombres'.$A$1:.$L$2];2;0)+2.999999);1)" office:value-type="string" office:string-value="8-6" calcext:value-type="string">
            <text:p>8-6</text:p>
          </table:table-cell>
          <table:table-cell table:style-name="ce4" table:formula="of:=HLOOKUP([.L46];[$'Maison des nombres'.$A$1:.$L$24];INT(RAND()*HLOOKUP([.L46];[$'Maison des nombres'.$A$1:.$L$2];2;0)+2.999999);1)" office:value-type="string" office:string-value="8-3" calcext:value-type="string">
            <text:p>8-3</text:p>
          </table:table-cell>
          <table:table-cell table:style-name="ce4" table:formula="of:=HLOOKUP([.M46];[$'Maison des nombres'.$A$1:.$L$24];INT(RAND()*HLOOKUP([.M46];[$'Maison des nombres'.$A$1:.$L$2];2;0)+2.999999);1)" office:value-type="string" office:string-value="2-1" calcext:value-type="string">
            <text:p>2-1</text:p>
          </table:table-cell>
          <table:table-cell table:style-name="ce4" table:formula="of:=HLOOKUP([.N46];[$'Maison des nombres'.$A$1:.$L$24];INT(RAND()*HLOOKUP([.N46];[$'Maison des nombres'.$A$1:.$L$2];2;0)+2.999999);1)" office:value-type="string" office:string-value="14-8" calcext:value-type="string">
            <text:p>14-8</text:p>
          </table:table-cell>
          <table:table-cell table:style-name="ce4" table:formula="of:=HLOOKUP([.O46];[$'Maison des nombres'.$A$1:.$L$24];INT(RAND()*HLOOKUP([.O46];[$'Maison des nombres'.$A$1:.$L$2];2;0)+2.999999);1)" office:value-type="string" office:string-value="9-7" calcext:value-type="string">
            <text:p>9-7</text:p>
          </table:table-cell>
          <table:table-cell table:style-name="ce4" table:formula="of:=HLOOKUP([.P46];[$'Maison des nombres'.$A$1:.$L$24];INT(RAND()*HLOOKUP([.P46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Q46];[$'Maison des nombres'.$A$1:.$L$24];INT(RAND()*HLOOKUP([.Q46];[$'Maison des nombres'.$A$1:.$L$2];2;0)+2.999999);1)" office:value-type="string" office:string-value="8-4" calcext:value-type="string">
            <text:p>8-4</text:p>
          </table:table-cell>
          <table:table-cell table:style-name="ce4" table:formula="of:=HLOOKUP([.R46];[$'Maison des nombres'.$A$1:.$L$24];INT(RAND()*HLOOKUP([.R46];[$'Maison des nombres'.$A$1:.$L$2];2;0)+2.999999);1)" office:value-type="string" office:string-value="6+2" calcext:value-type="string">
            <text:p>6+2</text:p>
          </table:table-cell>
          <table:table-cell table:style-name="ce12" table:formula="of:=RANK([.S46];[.S43:.U46];1)-1" office:value-type="float" office:value="9" calcext:value-type="float">
            <text:p>9</text:p>
          </table:table-cell>
          <table:table-cell table:style-name="ce12" table:formula="of:=RANK([.T46];[.S43:.U46];1)-1" office:value-type="float" office:value="2" calcext:value-type="float">
            <text:p>2</text:p>
          </table:table-cell>
          <table:table-cell table:style-name="ce12" table:formula="of:=RANK([.U46];[.S43:.U46];1)-1" office:value-type="float" office:value="5" calcext:value-type="float">
            <text:p>5</text:p>
          </table:table-cell>
          <table:table-cell table:style-name="ce12" table:formula="of:=RANK([.V46];[.V43:.X46];1)-1" office:value-type="float" office:value="1" calcext:value-type="float">
            <text:p>1</text:p>
          </table:table-cell>
          <table:table-cell table:style-name="ce12" table:formula="of:=RANK([.W46];[.V43:.X46];1)-1" office:value-type="float" office:value="6" calcext:value-type="float">
            <text:p>6</text:p>
          </table:table-cell>
          <table:table-cell table:style-name="ce12" table:formula="of:=RANK([.X46];[.V43:.X46];1)-1" office:value-type="float" office:value="2" calcext:value-type="float">
            <text:p>2</text:p>
          </table:table-cell>
          <table:table-cell table:style-name="ce12" table:formula="of:=RANK([.Y46];[.Y43:.AA46];1)-1" office:value-type="float" office:value="0" calcext:value-type="float">
            <text:p>0</text:p>
          </table:table-cell>
          <table:table-cell table:style-name="ce12" table:formula="of:=RANK([.Z46];[.Y43:.AA46];1)-1" office:value-type="float" office:value="4" calcext:value-type="float">
            <text:p>4</text:p>
          </table:table-cell>
          <table:table-cell table:style-name="ce12" table:formula="of:=RANK([.AA46];[.Y43:.AA46];1)-1" office:value-type="float" office:value="8" calcext:value-type="float">
            <text:p>8</text:p>
          </table:table-cell>
          <table:table-cell table:style-name="ce13" table:formula="of:=RAND()" office:value-type="float" office:value="0.851711384253576" calcext:value-type="float">
            <text:p>0,8517113843</text:p>
          </table:table-cell>
          <table:table-cell table:style-name="ce13" table:formula="of:=RAND()" office:value-type="float" office:value="0.21439780597575" calcext:value-type="float">
            <text:p>0,214397806</text:p>
          </table:table-cell>
          <table:table-cell table:style-name="ce13" table:formula="of:=RAND()" office:value-type="float" office:value="0.503847319865599" calcext:value-type="float">
            <text:p>0,5038473199</text:p>
          </table:table-cell>
          <table:table-cell table:style-name="ce13" table:formula="of:=RAND()" office:value-type="float" office:value="0.479119764175266" calcext:value-type="float">
            <text:p>0,4791197642</text:p>
          </table:table-cell>
          <table:table-cell table:style-name="ce13" table:formula="of:=RAND()" office:value-type="float" office:value="0.789383794879541" calcext:value-type="float">
            <text:p>0,7893837949</text:p>
          </table:table-cell>
          <table:table-cell table:style-name="ce13" table:formula="of:=RAND()" office:value-type="float" office:value="0.562016115291044" calcext:value-type="float">
            <text:p>0,5620161153</text:p>
          </table:table-cell>
          <table:table-cell table:style-name="ce13" table:formula="of:=RAND()" office:value-type="float" office:value="0.112600000575185" calcext:value-type="float">
            <text:p>0,1126000006</text:p>
          </table:table-cell>
          <table:table-cell table:style-name="ce13" table:formula="of:=RAND()" office:value-type="float" office:value="0.432481880299747" calcext:value-type="float">
            <text:p>0,4324818803</text:p>
          </table:table-cell>
          <table:table-cell table:style-name="ce13" table:formula="of:=RAND()" office:value-type="float" office:value="0.68704310618341" calcext:value-type="float">
            <text:p>0,6870431062</text:p>
          </table:table-cell>
          <table:table-cell table:number-columns-repeated="997"/>
        </table:table-row>
        <table:table-row table:style-name="ro1">
          <table:table-cell table:style-name="ce4" table:formula="of:=HLOOKUP([.J47];[$'Maison des nombres'.$A$1:.$L$24];INT(RAND()*HLOOKUP([.J47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K47];[$'Maison des nombres'.$A$1:.$L$24];INT(RAND()*HLOOKUP([.K47];[$'Maison des nombres'.$A$1:.$L$2];2;0)+2.999999);1)" office:value-type="string" office:string-value="1+5" calcext:value-type="string">
            <text:p>1+5</text:p>
          </table:table-cell>
          <table:table-cell table:style-name="ce4" table:formula="of:=HLOOKUP([.L47];[$'Maison des nombres'.$A$1:.$L$24];INT(RAND()*HLOOKUP([.L47];[$'Maison des nombres'.$A$1:.$L$2];2;0)+2.999999);1)" office:value-type="string" office:string-value="6+3" calcext:value-type="string">
            <text:p>6+3</text:p>
          </table:table-cell>
          <table:table-cell table:style-name="ce4" table:formula="of:=HLOOKUP([.M47];[$'Maison des nombres'.$A$1:.$L$24];INT(RAND()*HLOOKUP([.M47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N47];[$'Maison des nombres'.$A$1:.$L$24];INT(RAND()*HLOOKUP([.N47];[$'Maison des nombres'.$A$1:.$L$2];2;0)+2.999999);1)" office:value-type="string" office:string-value="0+5" calcext:value-type="string">
            <text:p>0+5</text:p>
          </table:table-cell>
          <table:table-cell table:style-name="ce4" table:formula="of:=HLOOKUP([.O47];[$'Maison des nombres'.$A$1:.$L$24];INT(RAND()*HLOOKUP([.O47];[$'Maison des nombres'.$A$1:.$L$2];2;0)+2.999999);1)" office:value-type="string" office:string-value="16-10" calcext:value-type="string">
            <text:p>16-10</text:p>
          </table:table-cell>
          <table:table-cell table:style-name="ce4" table:formula="of:=HLOOKUP([.P47];[$'Maison des nombres'.$A$1:.$L$24];INT(RAND()*HLOOKUP([.P47];[$'Maison des nombres'.$A$1:.$L$2];2;0)+2.999999);1)" office:value-type="string" office:string-value="7-0" calcext:value-type="string">
            <text:p>7-0</text:p>
          </table:table-cell>
          <table:table-cell table:style-name="ce4" table:formula="of:=HLOOKUP([.Q47];[$'Maison des nombres'.$A$1:.$L$24];INT(RAND()*HLOOKUP([.Q47];[$'Maison des nombres'.$A$1:.$L$2];2;0)+2.999999);1)" office:value-type="string" office:string-value="3+0" calcext:value-type="string">
            <text:p>3+0</text:p>
          </table:table-cell>
          <table:table-cell table:style-name="ce4" table:formula="of:=HLOOKUP([.R47];[$'Maison des nombres'.$A$1:.$L$24];INT(RAND()*HLOOKUP([.R47];[$'Maison des nombres'.$A$1:.$L$2];2;0)+2.999999);1)" office:value-type="string" office:string-value="0+2" calcext:value-type="string">
            <text:p>0+2</text:p>
          </table:table-cell>
          <table:table-cell table:style-name="ce12" table:formula="of:=RANK([.S47];[.S47:.U50];1)-1" office:value-type="float" office:value="0" calcext:value-type="float">
            <text:p>0</text:p>
          </table:table-cell>
          <table:table-cell table:style-name="ce12" table:formula="of:=RANK([.T47];[.S47:.U50];1)-1" office:value-type="float" office:value="6" calcext:value-type="float">
            <text:p>6</text:p>
          </table:table-cell>
          <table:table-cell table:style-name="ce12" table:formula="of:=RANK([.U47];[.S47:.U50];1)-1" office:value-type="float" office:value="9" calcext:value-type="float">
            <text:p>9</text:p>
          </table:table-cell>
          <table:table-cell table:style-name="ce12" table:formula="of:=RANK([.V47];[.V47:.X50];1)-1" office:value-type="float" office:value="2" calcext:value-type="float">
            <text:p>2</text:p>
          </table:table-cell>
          <table:table-cell table:style-name="ce12" table:formula="of:=RANK([.W47];[.V47:.X50];1)-1" office:value-type="float" office:value="5" calcext:value-type="float">
            <text:p>5</text:p>
          </table:table-cell>
          <table:table-cell table:style-name="ce12" table:formula="of:=RANK([.X47];[.V47:.X50];1)-1" office:value-type="float" office:value="6" calcext:value-type="float">
            <text:p>6</text:p>
          </table:table-cell>
          <table:table-cell table:style-name="ce12" table:formula="of:=RANK([.Y47];[.Y47:.AA50];1)-1" office:value-type="float" office:value="7" calcext:value-type="float">
            <text:p>7</text:p>
          </table:table-cell>
          <table:table-cell table:style-name="ce12" table:formula="of:=RANK([.Z47];[.Y47:.AA50];1)-1" office:value-type="float" office:value="3" calcext:value-type="float">
            <text:p>3</text:p>
          </table:table-cell>
          <table:table-cell table:style-name="ce12" table:formula="of:=RANK([.AA47];[.Y47:.AA50];1)-1" office:value-type="float" office:value="2" calcext:value-type="float">
            <text:p>2</text:p>
          </table:table-cell>
          <table:table-cell table:style-name="ce13" table:formula="of:=RAND()" office:value-type="float" office:value="0.00741532072424889" calcext:value-type="float">
            <text:p>0,0074153207</text:p>
          </table:table-cell>
          <table:table-cell table:style-name="ce13" table:formula="of:=RAND()" office:value-type="float" office:value="0.493184104794636" calcext:value-type="float">
            <text:p>0,4931841048</text:p>
          </table:table-cell>
          <table:table-cell table:style-name="ce13" table:formula="of:=RAND()" office:value-type="float" office:value="0.774025166872889" calcext:value-type="float">
            <text:p>0,7740251669</text:p>
          </table:table-cell>
          <table:table-cell table:style-name="ce13" table:formula="of:=RAND()" office:value-type="float" office:value="0.314296114258468" calcext:value-type="float">
            <text:p>0,3142961143</text:p>
          </table:table-cell>
          <table:table-cell table:style-name="ce13" table:formula="of:=RAND()" office:value-type="float" office:value="0.563124371226877" calcext:value-type="float">
            <text:p>0,5631243712</text:p>
          </table:table-cell>
          <table:table-cell table:style-name="ce13" table:formula="of:=RAND()" office:value-type="float" office:value="0.586218110052869" calcext:value-type="float">
            <text:p>0,5862181101</text:p>
          </table:table-cell>
          <table:table-cell table:style-name="ce13" table:formula="of:=RAND()" office:value-type="float" office:value="0.748260152060539" calcext:value-type="float">
            <text:p>0,7482601521</text:p>
          </table:table-cell>
          <table:table-cell table:style-name="ce13" table:formula="of:=RAND()" office:value-type="float" office:value="0.356574108358473" calcext:value-type="float">
            <text:p>0,3565741084</text:p>
          </table:table-cell>
          <table:table-cell table:style-name="ce13" table:formula="of:=RAND()" office:value-type="float" office:value="0.289908823091537" calcext:value-type="float">
            <text:p>0,2899088231</text:p>
          </table:table-cell>
          <table:table-cell table:number-columns-repeated="997"/>
        </table:table-row>
        <table:table-row table:style-name="ro1">
          <table:table-cell table:style-name="ce4" table:formula="of:=HLOOKUP([.J48];[$'Maison des nombres'.$A$1:.$L$24];INT(RAND()*HLOOKUP([.J48];[$'Maison des nombres'.$A$1:.$L$2];2;0)+2.999999);1)" office:value-type="string" office:string-value="3+7" calcext:value-type="string">
            <text:p>3+7</text:p>
          </table:table-cell>
          <table:table-cell table:style-name="ce4" table:formula="of:=HLOOKUP([.K48];[$'Maison des nombres'.$A$1:.$L$24];INT(RAND()*HLOOKUP([.K48];[$'Maison des nombres'.$A$1:.$L$2];2;0)+2.999999);1)" office:value-type="string" office:string-value="0+4" calcext:value-type="string">
            <text:p>0+4</text:p>
          </table:table-cell>
          <table:table-cell table:style-name="ce4" table:formula="of:=HLOOKUP([.L48];[$'Maison des nombres'.$A$1:.$L$24];INT(RAND()*HLOOKUP([.L48];[$'Maison des nombres'.$A$1:.$L$2];2;0)+2.999999);1)" office:value-type="string" office:string-value="0+5" calcext:value-type="string">
            <text:p>0+5</text:p>
          </table:table-cell>
          <table:table-cell table:style-name="ce4" table:formula="of:=HLOOKUP([.M48];[$'Maison des nombres'.$A$1:.$L$24];INT(RAND()*HLOOKUP([.M48];[$'Maison des nombres'.$A$1:.$L$2];2;0)+2.999999);1)" office:value-type="string" office:string-value="16-8" calcext:value-type="string">
            <text:p>16-8</text:p>
          </table:table-cell>
          <table:table-cell table:style-name="ce4" table:formula="of:=HLOOKUP([.N48];[$'Maison des nombres'.$A$1:.$L$24];INT(RAND()*HLOOKUP([.N48];[$'Maison des nombres'.$A$1:.$L$2];2;0)+2.999999);1)" office:value-type="string" office:string-value="1+9" calcext:value-type="string">
            <text:p>1+9</text:p>
          </table:table-cell>
          <table:table-cell table:style-name="ce4" table:formula="of:=HLOOKUP([.O48];[$'Maison des nombres'.$A$1:.$L$24];INT(RAND()*HLOOKUP([.O48];[$'Maison des nombres'.$A$1:.$L$2];2;0)+2.999999);1)" office:value-type="string" office:string-value="0+3" calcext:value-type="string">
            <text:p>0+3</text:p>
          </table:table-cell>
          <table:table-cell table:style-name="ce4" table:formula="of:=HLOOKUP([.P48];[$'Maison des nombres'.$A$1:.$L$24];INT(RAND()*HLOOKUP([.P48];[$'Maison des nombres'.$A$1:.$L$2];2;0)+2.999999);1)" office:value-type="string" office:string-value="11-10" calcext:value-type="string">
            <text:p>11-10</text:p>
          </table:table-cell>
          <table:table-cell table:style-name="ce4" table:formula="of:=HLOOKUP([.Q48];[$'Maison des nombres'.$A$1:.$L$24];INT(RAND()*HLOOKUP([.Q48];[$'Maison des nombres'.$A$1:.$L$2];2;0)+2.999999);1)" office:value-type="string" office:string-value="5+0" calcext:value-type="string">
            <text:p>5+0</text:p>
          </table:table-cell>
          <table:table-cell table:style-name="ce4" table:formula="of:=HLOOKUP([.R48];[$'Maison des nombres'.$A$1:.$L$24];INT(RAND()*HLOOKUP([.R48];[$'Maison des nombres'.$A$1:.$L$2];2;0)+2.999999);1)" office:value-type="string" office:string-value="8-2" calcext:value-type="string">
            <text:p>8-2</text:p>
          </table:table-cell>
          <table:table-cell table:style-name="ce12" table:formula="of:=RANK([.S48];[.S47:.U50];1)-1" office:value-type="float" office:value="10" calcext:value-type="float">
            <text:p>10</text:p>
          </table:table-cell>
          <table:table-cell table:style-name="ce12" table:formula="of:=RANK([.T48];[.S47:.U50];1)-1" office:value-type="float" office:value="4" calcext:value-type="float">
            <text:p>4</text:p>
          </table:table-cell>
          <table:table-cell table:style-name="ce12" table:formula="of:=RANK([.U48];[.S47:.U50];1)-1" office:value-type="float" office:value="5" calcext:value-type="float">
            <text:p>5</text:p>
          </table:table-cell>
          <table:table-cell table:style-name="ce12" table:formula="of:=RANK([.V48];[.V47:.X50];1)-1" office:value-type="float" office:value="8" calcext:value-type="float">
            <text:p>8</text:p>
          </table:table-cell>
          <table:table-cell table:style-name="ce12" table:formula="of:=RANK([.W48];[.V47:.X50];1)-1" office:value-type="float" office:value="10" calcext:value-type="float">
            <text:p>10</text:p>
          </table:table-cell>
          <table:table-cell table:style-name="ce12" table:formula="of:=RANK([.X48];[.V47:.X50];1)-1" office:value-type="float" office:value="3" calcext:value-type="float">
            <text:p>3</text:p>
          </table:table-cell>
          <table:table-cell table:style-name="ce12" table:formula="of:=RANK([.Y48];[.Y47:.AA50];1)-1" office:value-type="float" office:value="1" calcext:value-type="float">
            <text:p>1</text:p>
          </table:table-cell>
          <table:table-cell table:style-name="ce12" table:formula="of:=RANK([.Z48];[.Y47:.AA50];1)-1" office:value-type="float" office:value="5" calcext:value-type="float">
            <text:p>5</text:p>
          </table:table-cell>
          <table:table-cell table:style-name="ce12" table:formula="of:=RANK([.AA48];[.Y47:.AA50];1)-1" office:value-type="float" office:value="6" calcext:value-type="float">
            <text:p>6</text:p>
          </table:table-cell>
          <table:table-cell table:style-name="ce13" table:formula="of:=RAND()" office:value-type="float" office:value="0.802752558607608" calcext:value-type="float">
            <text:p>0,8027525586</text:p>
          </table:table-cell>
          <table:table-cell table:style-name="ce13" table:formula="of:=RAND()" office:value-type="float" office:value="0.403108967933804" calcext:value-type="float">
            <text:p>0,4031089679</text:p>
          </table:table-cell>
          <table:table-cell table:style-name="ce13" table:formula="of:=RAND()" office:value-type="float" office:value="0.411070770584047" calcext:value-type="float">
            <text:p>0,4110707706</text:p>
          </table:table-cell>
          <table:table-cell table:style-name="ce13" table:formula="of:=RAND()" office:value-type="float" office:value="0.70887041464448" calcext:value-type="float">
            <text:p>0,7088704146</text:p>
          </table:table-cell>
          <table:table-cell table:style-name="ce13" table:formula="of:=RAND()" office:value-type="float" office:value="0.851196239003912" calcext:value-type="float">
            <text:p>0,851196239</text:p>
          </table:table-cell>
          <table:table-cell table:style-name="ce13" table:formula="of:=RAND()" office:value-type="float" office:value="0.416775304591283" calcext:value-type="float">
            <text:p>0,4167753046</text:p>
          </table:table-cell>
          <table:table-cell table:style-name="ce13" table:formula="of:=RAND()" office:value-type="float" office:value="0.163802122697234" calcext:value-type="float">
            <text:p>0,1638021227</text:p>
          </table:table-cell>
          <table:table-cell table:style-name="ce13" table:formula="of:=RAND()" office:value-type="float" office:value="0.571553555317223" calcext:value-type="float">
            <text:p>0,5715535553</text:p>
          </table:table-cell>
          <table:table-cell table:style-name="ce13" table:formula="of:=RAND()" office:value-type="float" office:value="0.6491865797434" calcext:value-type="float">
            <text:p>0,6491865797</text:p>
          </table:table-cell>
          <table:table-cell table:number-columns-repeated="997"/>
        </table:table-row>
        <table:table-row table:style-name="ro1">
          <table:table-cell table:style-name="ce4" table:formula="of:=HLOOKUP([.J49];[$'Maison des nombres'.$A$1:.$L$24];INT(RAND()*HLOOKUP([.J49];[$'Maison des nombres'.$A$1:.$L$2];2;0)+2.999999);1)" office:value-type="string" office:string-value="5+3" calcext:value-type="string">
            <text:p>5+3</text:p>
          </table:table-cell>
          <table:table-cell table:style-name="ce4" table:formula="of:=HLOOKUP([.K49];[$'Maison des nombres'.$A$1:.$L$24];INT(RAND()*HLOOKUP([.K49];[$'Maison des nombres'.$A$1:.$L$2];2;0)+2.999999);1)" office:value-type="string" office:string-value="2+1" calcext:value-type="string">
            <text:p>2+1</text:p>
          </table:table-cell>
          <table:table-cell table:style-name="ce4" table:formula="of:=HLOOKUP([.L49];[$'Maison des nombres'.$A$1:.$L$24];INT(RAND()*HLOOKUP([.L49];[$'Maison des nombres'.$A$1:.$L$2];2;0)+2.999999);1)" office:value-type="string" office:string-value="1-0" calcext:value-type="string">
            <text:p>1-0</text:p>
          </table:table-cell>
          <table:table-cell table:style-name="ce4" table:formula="of:=HLOOKUP([.M49];[$'Maison des nombres'.$A$1:.$L$24];INT(RAND()*HLOOKUP([.M49];[$'Maison des nombres'.$A$1:.$L$2];2;0)+2.999999);1)" office:value-type="string" office:string-value="18-9" calcext:value-type="string">
            <text:p>18-9</text:p>
          </table:table-cell>
          <table:table-cell table:style-name="ce4" table:formula="of:=HLOOKUP([.N49];[$'Maison des nombres'.$A$1:.$L$24];INT(RAND()*HLOOKUP([.N49];[$'Maison des nombres'.$A$1:.$L$2];2;0)+2.999999);1)" office:value-type="string" office:string-value="3+8" calcext:value-type="string">
            <text:p>3+8</text:p>
          </table:table-cell>
          <table:table-cell table:style-name="ce4" table:formula="of:=HLOOKUP([.O49];[$'Maison des nombres'.$A$1:.$L$24];INT(RAND()*HLOOKUP([.O49];[$'Maison des nombres'.$A$1:.$L$2];2;0)+2.999999);1)" office:value-type="string" office:string-value="4+0" calcext:value-type="string">
            <text:p>4+0</text:p>
          </table:table-cell>
          <table:table-cell table:style-name="ce4" table:formula="of:=HLOOKUP([.P49];[$'Maison des nombres'.$A$1:.$L$24];INT(RAND()*HLOOKUP([.P49];[$'Maison des nombres'.$A$1:.$L$2];2;0)+2.999999);1)" office:value-type="string" office:string-value="8+1" calcext:value-type="string">
            <text:p>8+1</text:p>
          </table:table-cell>
          <table:table-cell table:style-name="ce4" table:formula="of:=HLOOKUP([.Q49];[$'Maison des nombres'.$A$1:.$L$24];INT(RAND()*HLOOKUP([.Q49];[$'Maison des nombres'.$A$1:.$L$2];2;0)+2.999999);1)" office:value-type="string" office:string-value="3+5" calcext:value-type="string">
            <text:p>3+5</text:p>
          </table:table-cell>
          <table:table-cell table:style-name="ce4" table:formula="of:=HLOOKUP([.R49];[$'Maison des nombres'.$A$1:.$L$24];INT(RAND()*HLOOKUP([.R49];[$'Maison des nombres'.$A$1:.$L$2];2;0)+2.999999);1)" office:value-type="string" office:string-value="2-2" calcext:value-type="string">
            <text:p>2-2</text:p>
          </table:table-cell>
          <table:table-cell table:style-name="ce12" table:formula="of:=RANK([.S49];[.S47:.U50];1)-1" office:value-type="float" office:value="8" calcext:value-type="float">
            <text:p>8</text:p>
          </table:table-cell>
          <table:table-cell table:style-name="ce12" table:formula="of:=RANK([.T49];[.S47:.U50];1)-1" office:value-type="float" office:value="3" calcext:value-type="float">
            <text:p>3</text:p>
          </table:table-cell>
          <table:table-cell table:style-name="ce12" table:formula="of:=RANK([.U49];[.S47:.U50];1)-1" office:value-type="float" office:value="1" calcext:value-type="float">
            <text:p>1</text:p>
          </table:table-cell>
          <table:table-cell table:style-name="ce12" table:formula="of:=RANK([.V49];[.V47:.X50];1)-1" office:value-type="float" office:value="9" calcext:value-type="float">
            <text:p>9</text:p>
          </table:table-cell>
          <table:table-cell table:style-name="ce12" table:formula="of:=RANK([.W49];[.V47:.X50];1)-1" office:value-type="float" office:value="11" calcext:value-type="float">
            <text:p>11</text:p>
          </table:table-cell>
          <table:table-cell table:style-name="ce12" table:formula="of:=RANK([.X49];[.V47:.X50];1)-1" office:value-type="float" office:value="4" calcext:value-type="float">
            <text:p>4</text:p>
          </table:table-cell>
          <table:table-cell table:style-name="ce12" table:formula="of:=RANK([.Y49];[.Y47:.AA50];1)-1" office:value-type="float" office:value="9" calcext:value-type="float">
            <text:p>9</text:p>
          </table:table-cell>
          <table:table-cell table:style-name="ce12" table:formula="of:=RANK([.Z49];[.Y47:.AA50];1)-1" office:value-type="float" office:value="8" calcext:value-type="float">
            <text:p>8</text:p>
          </table:table-cell>
          <table:table-cell table:style-name="ce12" table:formula="of:=RANK([.AA49];[.Y47:.AA50];1)-1" office:value-type="float" office:value="0" calcext:value-type="float">
            <text:p>0</text:p>
          </table:table-cell>
          <table:table-cell table:style-name="ce13" table:formula="of:=RAND()" office:value-type="float" office:value="0.713218038901687" calcext:value-type="float">
            <text:p>0,7132180389</text:p>
          </table:table-cell>
          <table:table-cell table:style-name="ce13" table:formula="of:=RAND()" office:value-type="float" office:value="0.34492801851593" calcext:value-type="float">
            <text:p>0,3449280185</text:p>
          </table:table-cell>
          <table:table-cell table:style-name="ce13" table:formula="of:=RAND()" office:value-type="float" office:value="0.127090827794746" calcext:value-type="float">
            <text:p>0,1270908278</text:p>
          </table:table-cell>
          <table:table-cell table:style-name="ce13" table:formula="of:=RAND()" office:value-type="float" office:value="0.825296581489965" calcext:value-type="float">
            <text:p>0,8252965815</text:p>
          </table:table-cell>
          <table:table-cell table:style-name="ce13" table:formula="of:=RAND()" office:value-type="float" office:value="0.952000521821901" calcext:value-type="float">
            <text:p>0,9520005218</text:p>
          </table:table-cell>
          <table:table-cell table:style-name="ce13" table:formula="of:=RAND()" office:value-type="float" office:value="0.424931012326852" calcext:value-type="float">
            <text:p>0,4249310123</text:p>
          </table:table-cell>
          <table:table-cell table:style-name="ce13" table:formula="of:=RAND()" office:value-type="float" office:value="0.812182093271986" calcext:value-type="float">
            <text:p>0,8121820933</text:p>
          </table:table-cell>
          <table:table-cell table:style-name="ce13" table:formula="of:=RAND()" office:value-type="float" office:value="0.774345411453396" calcext:value-type="float">
            <text:p>0,7743454115</text:p>
          </table:table-cell>
          <table:table-cell table:style-name="ce13" table:formula="of:=RAND()" office:value-type="float" office:value="0.0859539462253451" calcext:value-type="float">
            <text:p>0,0859539462</text:p>
          </table:table-cell>
          <table:table-cell table:number-columns-repeated="997"/>
        </table:table-row>
        <table:table-row table:style-name="ro1">
          <table:table-cell table:style-name="ce4" table:formula="of:=HLOOKUP([.J50];[$'Maison des nombres'.$A$1:.$L$24];INT(RAND()*HLOOKUP([.J50];[$'Maison des nombres'.$A$1:.$L$2];2;0)+2.999999);1)" office:value-type="string" office:string-value="17-6" calcext:value-type="string">
            <text:p>17-6</text:p>
          </table:table-cell>
          <table:table-cell table:style-name="ce4" table:formula="of:=HLOOKUP([.K50];[$'Maison des nombres'.$A$1:.$L$24];INT(RAND()*HLOOKUP([.K50];[$'Maison des nombres'.$A$1:.$L$2];2;0)+2.999999);1)" office:value-type="string" office:string-value="10-8" calcext:value-type="string">
            <text:p>10-8</text:p>
          </table:table-cell>
          <table:table-cell table:style-name="ce4" table:formula="of:=HLOOKUP([.L50];[$'Maison des nombres'.$A$1:.$L$24];INT(RAND()*HLOOKUP([.L50];[$'Maison des nombres'.$A$1:.$L$2];2;0)+2.999999);1)" office:value-type="string" office:string-value="13-6" calcext:value-type="string">
            <text:p>13-6</text:p>
          </table:table-cell>
          <table:table-cell table:style-name="ce4" table:formula="of:=HLOOKUP([.M50];[$'Maison des nombres'.$A$1:.$L$24];INT(RAND()*HLOOKUP([.M50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N50];[$'Maison des nombres'.$A$1:.$L$24];INT(RAND()*HLOOKUP([.N50];[$'Maison des nombres'.$A$1:.$L$2];2;0)+2.999999);1)" office:value-type="string" office:string-value="0+1" calcext:value-type="string">
            <text:p>0+1</text:p>
          </table:table-cell>
          <table:table-cell table:style-name="ce4" table:formula="of:=HLOOKUP([.O50];[$'Maison des nombres'.$A$1:.$L$24];INT(RAND()*HLOOKUP([.O50];[$'Maison des nombres'.$A$1:.$L$2];2;0)+2.999999);1)" office:value-type="string" office:string-value="11-4" calcext:value-type="string">
            <text:p>11-4</text:p>
          </table:table-cell>
          <table:table-cell table:style-name="ce4" table:formula="of:=HLOOKUP([.P50];[$'Maison des nombres'.$A$1:.$L$24];INT(RAND()*HLOOKUP([.P50];[$'Maison des nombres'.$A$1:.$L$2];2;0)+2.999999);1)" office:value-type="string" office:string-value="0+4" calcext:value-type="string">
            <text:p>0+4</text:p>
          </table:table-cell>
          <table:table-cell table:style-name="ce4" table:formula="of:=HLOOKUP([.Q50];[$'Maison des nombres'.$A$1:.$L$24];INT(RAND()*HLOOKUP([.Q50];[$'Maison des nombres'.$A$1:.$L$2];2;0)+2.999999);1)" office:value-type="string" office:string-value="13-2" calcext:value-type="string">
            <text:p>13-2</text:p>
          </table:table-cell>
          <table:table-cell table:style-name="ce4" table:formula="of:=HLOOKUP([.R50];[$'Maison des nombres'.$A$1:.$L$24];INT(RAND()*HLOOKUP([.R50];[$'Maison des nombres'.$A$1:.$L$2];2;0)+2.999999);1)" office:value-type="string" office:string-value="20-10" calcext:value-type="string">
            <text:p>20-10</text:p>
          </table:table-cell>
          <table:table-cell table:style-name="ce12" table:formula="of:=RANK([.S50];[.S47:.U50];1)-1" office:value-type="float" office:value="11" calcext:value-type="float">
            <text:p>11</text:p>
          </table:table-cell>
          <table:table-cell table:style-name="ce12" table:formula="of:=RANK([.T50];[.S47:.U50];1)-1" office:value-type="float" office:value="2" calcext:value-type="float">
            <text:p>2</text:p>
          </table:table-cell>
          <table:table-cell table:style-name="ce12" table:formula="of:=RANK([.U50];[.S47:.U50];1)-1" office:value-type="float" office:value="7" calcext:value-type="float">
            <text:p>7</text:p>
          </table:table-cell>
          <table:table-cell table:style-name="ce12" table:formula="of:=RANK([.V50];[.V47:.X50];1)-1" office:value-type="float" office:value="0" calcext:value-type="float">
            <text:p>0</text:p>
          </table:table-cell>
          <table:table-cell table:style-name="ce12" table:formula="of:=RANK([.W50];[.V47:.X50];1)-1" office:value-type="float" office:value="1" calcext:value-type="float">
            <text:p>1</text:p>
          </table:table-cell>
          <table:table-cell table:style-name="ce12" table:formula="of:=RANK([.X50];[.V47:.X50];1)-1" office:value-type="float" office:value="7" calcext:value-type="float">
            <text:p>7</text:p>
          </table:table-cell>
          <table:table-cell table:style-name="ce12" table:formula="of:=RANK([.Y50];[.Y47:.AA50];1)-1" office:value-type="float" office:value="4" calcext:value-type="float">
            <text:p>4</text:p>
          </table:table-cell>
          <table:table-cell table:style-name="ce12" table:formula="of:=RANK([.Z50];[.Y47:.AA50];1)-1" office:value-type="float" office:value="11" calcext:value-type="float">
            <text:p>11</text:p>
          </table:table-cell>
          <table:table-cell table:style-name="ce12" table:formula="of:=RANK([.AA50];[.Y47:.AA50];1)-1" office:value-type="float" office:value="10" calcext:value-type="float">
            <text:p>10</text:p>
          </table:table-cell>
          <table:table-cell table:style-name="ce13" table:formula="of:=RAND()" office:value-type="float" office:value="0.87135555781424" calcext:value-type="float">
            <text:p>0,8713555578</text:p>
          </table:table-cell>
          <table:table-cell table:style-name="ce13" table:formula="of:=RAND()" office:value-type="float" office:value="0.208270848728716" calcext:value-type="float">
            <text:p>0,2082708487</text:p>
          </table:table-cell>
          <table:table-cell table:style-name="ce13" table:formula="of:=RAND()" office:value-type="float" office:value="0.554243262857199" calcext:value-type="float">
            <text:p>0,5542432629</text:p>
          </table:table-cell>
          <table:table-cell table:style-name="ce13" table:formula="of:=RAND()" office:value-type="float" office:value="0.0189895541407168" calcext:value-type="float">
            <text:p>0,0189895541</text:p>
          </table:table-cell>
          <table:table-cell table:style-name="ce13" table:formula="of:=RAND()" office:value-type="float" office:value="0.302031609928235" calcext:value-type="float">
            <text:p>0,3020316099</text:p>
          </table:table-cell>
          <table:table-cell table:style-name="ce13" table:formula="of:=RAND()" office:value-type="float" office:value="0.67689747735858" calcext:value-type="float">
            <text:p>0,6768974774</text:p>
          </table:table-cell>
          <table:table-cell table:style-name="ce13" table:formula="of:=RAND()" office:value-type="float" office:value="0.502155732829124" calcext:value-type="float">
            <text:p>0,5021557328</text:p>
          </table:table-cell>
          <table:table-cell table:style-name="ce13" table:formula="of:=RAND()" office:value-type="float" office:value="0.85314317047596" calcext:value-type="float">
            <text:p>0,8531431705</text:p>
          </table:table-cell>
          <table:table-cell table:style-name="ce13" table:formula="of:=RAND()" office:value-type="float" office:value="0.817139872116968" calcext:value-type="float">
            <text:p>0,8171398721</text:p>
          </table:table-cell>
          <table:table-cell table:number-columns-repeated="997"/>
        </table:table-row>
        <table:table-row table:style-name="ro1">
          <table:table-cell table:style-name="ce7" office:value-type="float" office:value="0" calcext:value-type="float" table:number-columns-spanned="3" table:number-rows-spanned="4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4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3" calcext:value-type="float" table:number-columns-spanned="3" table:number-rows-spanned="4">
            <text:p>3</text:p>
          </table:table-cell>
          <table:covered-table-cell table:style-name="ce7" office:value-type="float" office:value="4" calcext:value-type="float">
            <text:p>4</text:p>
          </table:covered-table-cell>
          <table:covered-table-cell table:style-name="ce7" office:value-type="float" office:value="5" calcext:value-type="float">
            <text:p>5</text:p>
          </table:covered-table-cell>
          <table:table-cell table:style-name="ce7" office:value-type="float" office:value="4" calcext:value-type="float" table:number-columns-spanned="3" table:number-rows-spanned="4">
            <text:p>4</text:p>
          </table:table-cell>
          <table:covered-table-cell table:style-name="ce7" office:value-type="float" office:value="7" calcext:value-type="float">
            <text:p>7</text:p>
          </table:covered-table-cell>
          <table:covered-table-cell table:style-name="ce7" office:value-type="float" office:value="8" calcext:value-type="float">
            <text:p>8</text:p>
          </table:covered-table-cell>
          <table:table-cell table:style-name="ce7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4" table:formula="of:=HLOOKUP([.J67];[$'Maison des nombres'.$A$1:.$L$24];INT(RAND()*HLOOKUP([.J67];[$'Maison des nombres'.$A$1:.$L$2];2;0)+2.999999);1)" office:value-type="string" office:string-value="4+4" calcext:value-type="string">
            <text:p>4+4</text:p>
          </table:table-cell>
          <table:table-cell table:style-name="ce4" table:formula="of:=HLOOKUP([.K67];[$'Maison des nombres'.$A$1:.$L$24];INT(RAND()*HLOOKUP([.K67];[$'Maison des nombres'.$A$1:.$L$2];2;0)+2.999999);1)" office:value-type="string" office:string-value="13-9" calcext:value-type="string">
            <text:p>13-9</text:p>
          </table:table-cell>
          <table:table-cell table:style-name="ce4" table:formula="of:=HLOOKUP([.L67];[$'Maison des nombres'.$A$1:.$L$24];INT(RAND()*HLOOKUP([.L67];[$'Maison des nombres'.$A$1:.$L$2];2;0)+2.999999);1)" office:value-type="string" office:string-value="3-1" calcext:value-type="string">
            <text:p>3-1</text:p>
          </table:table-cell>
          <table:table-cell table:style-name="ce4" table:formula="of:=HLOOKUP([.M67];[$'Maison des nombres'.$A$1:.$L$24];INT(RAND()*HLOOKUP([.M67];[$'Maison des nombres'.$A$1:.$L$2];2;0)+2.999999);1)" office:value-type="string" office:string-value="9-5" calcext:value-type="string">
            <text:p>9-5</text:p>
          </table:table-cell>
          <table:table-cell table:style-name="ce4" table:formula="of:=HLOOKUP([.N67];[$'Maison des nombres'.$A$1:.$L$24];INT(RAND()*HLOOKUP([.N67];[$'Maison des nombres'.$A$1:.$L$2];2;0)+2.999999);1)" office:value-type="string" office:string-value="8+2" calcext:value-type="string">
            <text:p>8+2</text:p>
          </table:table-cell>
          <table:table-cell table:style-name="ce4" table:formula="of:=HLOOKUP([.O67];[$'Maison des nombres'.$A$1:.$L$24];INT(RAND()*HLOOKUP([.O67];[$'Maison des nombres'.$A$1:.$L$2];2;0)+2.999999);1)" office:value-type="string" office:string-value="11+0" calcext:value-type="string">
            <text:p>11+0</text:p>
          </table:table-cell>
          <table:table-cell table:style-name="ce4" table:formula="of:=HLOOKUP([.P67];[$'Maison des nombres'.$A$1:.$L$24];INT(RAND()*HLOOKUP([.P67];[$'Maison des nombres'.$A$1:.$L$2];2;0)+2.999999);1)" office:value-type="string" office:string-value="12-7" calcext:value-type="string">
            <text:p>12-7</text:p>
          </table:table-cell>
          <table:table-cell table:style-name="ce4" table:formula="of:=HLOOKUP([.Q67];[$'Maison des nombres'.$A$1:.$L$24];INT(RAND()*HLOOKUP([.Q67];[$'Maison des nombres'.$A$1:.$L$2];2;0)+2.999999);1)" office:value-type="string" office:string-value="0+1" calcext:value-type="string">
            <text:p>0+1</text:p>
          </table:table-cell>
          <table:table-cell table:style-name="ce4" table:formula="of:=HLOOKUP([.R67];[$'Maison des nombres'.$A$1:.$L$24];INT(RAND()*HLOOKUP([.R67];[$'Maison des nombres'.$A$1:.$L$2];2;0)+2.999999);1)" office:value-type="string" office:string-value="10-6" calcext:value-type="string">
            <text:p>10-6</text:p>
          </table:table-cell>
          <table:table-cell table:style-name="ce12" table:formula="of:=RANK([.S67];[.S67:.U70];1)-1" office:value-type="float" office:value="8" calcext:value-type="float">
            <text:p>8</text:p>
          </table:table-cell>
          <table:table-cell table:style-name="ce12" table:formula="of:=RANK([.T67];[.S67:.U70];1)-1" office:value-type="float" office:value="4" calcext:value-type="float">
            <text:p>4</text:p>
          </table:table-cell>
          <table:table-cell table:style-name="ce12" table:formula="of:=RANK([.U67];[.S67:.U70];1)-1" office:value-type="float" office:value="2" calcext:value-type="float">
            <text:p>2</text:p>
          </table:table-cell>
          <table:table-cell table:style-name="ce12" table:formula="of:=RANK([.V67];[.V67:.X70];1)-1" office:value-type="float" office:value="4" calcext:value-type="float">
            <text:p>4</text:p>
          </table:table-cell>
          <table:table-cell table:style-name="ce12" table:formula="of:=RANK([.W67];[.V67:.X70];1)-1" office:value-type="float" office:value="10" calcext:value-type="float">
            <text:p>10</text:p>
          </table:table-cell>
          <table:table-cell table:style-name="ce12" table:formula="of:=RANK([.X67];[.V67:.X70];1)-1" office:value-type="float" office:value="11" calcext:value-type="float">
            <text:p>11</text:p>
          </table:table-cell>
          <table:table-cell table:style-name="ce12" table:formula="of:=RANK([.Y67];[.Y67:.AA70];1)-1" office:value-type="float" office:value="5" calcext:value-type="float">
            <text:p>5</text:p>
          </table:table-cell>
          <table:table-cell table:style-name="ce12" table:formula="of:=RANK([.Z67];[.Y67:.AA70];1)-1" office:value-type="float" office:value="1" calcext:value-type="float">
            <text:p>1</text:p>
          </table:table-cell>
          <table:table-cell table:style-name="ce12" table:formula="of:=RANK([.AA67];[.Y67:.AA70];1)-1" office:value-type="float" office:value="4" calcext:value-type="float">
            <text:p>4</text:p>
          </table:table-cell>
          <table:table-cell table:style-name="ce13" table:formula="of:=RAND()" office:value-type="float" office:value="0.648023585323244" calcext:value-type="float">
            <text:p>0,6480235853</text:p>
          </table:table-cell>
          <table:table-cell table:style-name="ce13" table:formula="of:=RAND()" office:value-type="float" office:value="0.523887517629191" calcext:value-type="float">
            <text:p>0,5238875176</text:p>
          </table:table-cell>
          <table:table-cell table:style-name="ce13" table:formula="of:=RAND()" office:value-type="float" office:value="0.341152689186856" calcext:value-type="float">
            <text:p>0,3411526892</text:p>
          </table:table-cell>
          <table:table-cell table:style-name="ce13" table:formula="of:=RAND()" office:value-type="float" office:value="0.386557740857825" calcext:value-type="float">
            <text:p>0,3865577409</text:p>
          </table:table-cell>
          <table:table-cell table:style-name="ce13" table:formula="of:=RAND()" office:value-type="float" office:value="0.871760023524985" calcext:value-type="float">
            <text:p>0,8717600235</text:p>
          </table:table-cell>
          <table:table-cell table:style-name="ce13" table:formula="of:=RAND()" office:value-type="float" office:value="0.895641449140385" calcext:value-type="float">
            <text:p>0,8956414491</text:p>
          </table:table-cell>
          <table:table-cell table:style-name="ce13" table:formula="of:=RAND()" office:value-type="float" office:value="0.453766143415123" calcext:value-type="float">
            <text:p>0,4537661434</text:p>
          </table:table-cell>
          <table:table-cell table:style-name="ce13" table:formula="of:=RAND()" office:value-type="float" office:value="0.252590498887002" calcext:value-type="float">
            <text:p>0,2525904989</text:p>
          </table:table-cell>
          <table:table-cell table:style-name="ce13" table:formula="of:=RAND()" office:value-type="float" office:value="0.403559430036694" calcext:value-type="float">
            <text:p>0,40355943</text:p>
          </table:table-cell>
          <table:table-cell table:number-columns-repeated="997"/>
        </table:table-row>
        <table:table-row table:style-name="ro1">
          <table:table-cell table:style-name="ce4" table:formula="of:=HLOOKUP([.J68];[$'Maison des nombres'.$A$1:.$L$24];INT(RAND()*HLOOKUP([.J68];[$'Maison des nombres'.$A$1:.$L$2];2;0)+2.999999);1)" office:value-type="string" office:string-value="12-1" calcext:value-type="string">
            <text:p>12-1</text:p>
          </table:table-cell>
          <table:table-cell table:style-name="ce4" table:formula="of:=HLOOKUP([.K68];[$'Maison des nombres'.$A$1:.$L$24];INT(RAND()*HLOOKUP([.K68];[$'Maison des nombres'.$A$1:.$L$2];2;0)+2.999999);1)" office:value-type="string" office:string-value="3+0" calcext:value-type="string">
            <text:p>3+0</text:p>
          </table:table-cell>
          <table:table-cell table:style-name="ce4" table:formula="of:=HLOOKUP([.L68];[$'Maison des nombres'.$A$1:.$L$24];INT(RAND()*HLOOKUP([.L68];[$'Maison des nombres'.$A$1:.$L$2];2;0)+2.999999);1)" office:value-type="string" office:string-value="14-8" calcext:value-type="string">
            <text:p>14-8</text:p>
          </table:table-cell>
          <table:table-cell table:style-name="ce4" table:formula="of:=HLOOKUP([.M68];[$'Maison des nombres'.$A$1:.$L$24];INT(RAND()*HLOOKUP([.M68];[$'Maison des nombres'.$A$1:.$L$2];2;0)+2.999999);1)" office:value-type="string" office:string-value="12-6" calcext:value-type="string">
            <text:p>12-6</text:p>
          </table:table-cell>
          <table:table-cell table:style-name="ce4" table:formula="of:=HLOOKUP([.N68];[$'Maison des nombres'.$A$1:.$L$24];INT(RAND()*HLOOKUP([.N68];[$'Maison des nombres'.$A$1:.$L$2];2;0)+2.999999);1)" office:value-type="string" office:string-value="10-7" calcext:value-type="string">
            <text:p>10-7</text:p>
          </table:table-cell>
          <table:table-cell table:style-name="ce4" table:formula="of:=HLOOKUP([.O68];[$'Maison des nombres'.$A$1:.$L$24];INT(RAND()*HLOOKUP([.O68];[$'Maison des nombres'.$A$1:.$L$2];2;0)+2.999999);1)" office:value-type="string" office:string-value="13-8" calcext:value-type="string">
            <text:p>13-8</text:p>
          </table:table-cell>
          <table:table-cell table:style-name="ce4" table:formula="of:=HLOOKUP([.P68];[$'Maison des nombres'.$A$1:.$L$24];INT(RAND()*HLOOKUP([.P68];[$'Maison des nombres'.$A$1:.$L$2];2;0)+2.999999);1)" office:value-type="string" office:string-value="8-0" calcext:value-type="string">
            <text:p>8-0</text:p>
          </table:table-cell>
          <table:table-cell table:style-name="ce4" table:formula="of:=HLOOKUP([.Q68];[$'Maison des nombres'.$A$1:.$L$24];INT(RAND()*HLOOKUP([.Q68];[$'Maison des nombres'.$A$1:.$L$2];2;0)+2.999999);1)" office:value-type="string" office:string-value="14-5" calcext:value-type="string">
            <text:p>14-5</text:p>
          </table:table-cell>
          <table:table-cell table:style-name="ce4" table:formula="of:=HLOOKUP([.R68];[$'Maison des nombres'.$A$1:.$L$24];INT(RAND()*HLOOKUP([.R68];[$'Maison des nombres'.$A$1:.$L$2];2;0)+2.999999);1)" office:value-type="string" office:string-value="8-5" calcext:value-type="string">
            <text:p>8-5</text:p>
          </table:table-cell>
          <table:table-cell table:style-name="ce12" table:formula="of:=RANK([.S68];[.S67:.U70];1)-1" office:value-type="float" office:value="11" calcext:value-type="float">
            <text:p>11</text:p>
          </table:table-cell>
          <table:table-cell table:style-name="ce12" table:formula="of:=RANK([.T68];[.S67:.U70];1)-1" office:value-type="float" office:value="3" calcext:value-type="float">
            <text:p>3</text:p>
          </table:table-cell>
          <table:table-cell table:style-name="ce12" table:formula="of:=RANK([.U68];[.S67:.U70];1)-1" office:value-type="float" office:value="6" calcext:value-type="float">
            <text:p>6</text:p>
          </table:table-cell>
          <table:table-cell table:style-name="ce12" table:formula="of:=RANK([.V68];[.V67:.X70];1)-1" office:value-type="float" office:value="6" calcext:value-type="float">
            <text:p>6</text:p>
          </table:table-cell>
          <table:table-cell table:style-name="ce12" table:formula="of:=RANK([.W68];[.V67:.X70];1)-1" office:value-type="float" office:value="3" calcext:value-type="float">
            <text:p>3</text:p>
          </table:table-cell>
          <table:table-cell table:style-name="ce12" table:formula="of:=RANK([.X68];[.V67:.X70];1)-1" office:value-type="float" office:value="5" calcext:value-type="float">
            <text:p>5</text:p>
          </table:table-cell>
          <table:table-cell table:style-name="ce12" table:formula="of:=RANK([.Y68];[.Y67:.AA70];1)-1" office:value-type="float" office:value="8" calcext:value-type="float">
            <text:p>8</text:p>
          </table:table-cell>
          <table:table-cell table:style-name="ce12" table:formula="of:=RANK([.Z68];[.Y67:.AA70];1)-1" office:value-type="float" office:value="9" calcext:value-type="float">
            <text:p>9</text:p>
          </table:table-cell>
          <table:table-cell table:style-name="ce12" table:formula="of:=RANK([.AA68];[.Y67:.AA70];1)-1" office:value-type="float" office:value="3" calcext:value-type="float">
            <text:p>3</text:p>
          </table:table-cell>
          <table:table-cell table:style-name="ce13" table:formula="of:=RAND()" office:value-type="float" office:value="0.939400628674775" calcext:value-type="float">
            <text:p>0,9394006287</text:p>
          </table:table-cell>
          <table:table-cell table:style-name="ce13" table:formula="of:=RAND()" office:value-type="float" office:value="0.4015326872468" calcext:value-type="float">
            <text:p>0,4015326872</text:p>
          </table:table-cell>
          <table:table-cell table:style-name="ce13" table:formula="of:=RAND()" office:value-type="float" office:value="0.591348954709247" calcext:value-type="float">
            <text:p>0,5913489547</text:p>
          </table:table-cell>
          <table:table-cell table:style-name="ce13" table:formula="of:=RAND()" office:value-type="float" office:value="0.652062861947343" calcext:value-type="float">
            <text:p>0,6520628619</text:p>
          </table:table-cell>
          <table:table-cell table:style-name="ce13" table:formula="of:=RAND()" office:value-type="float" office:value="0.274651454994455" calcext:value-type="float">
            <text:p>0,274651455</text:p>
          </table:table-cell>
          <table:table-cell table:style-name="ce13" table:formula="of:=RAND()" office:value-type="float" office:value="0.479105392470956" calcext:value-type="float">
            <text:p>0,4791053925</text:p>
          </table:table-cell>
          <table:table-cell table:style-name="ce13" table:formula="of:=RAND()" office:value-type="float" office:value="0.724838183494285" calcext:value-type="float">
            <text:p>0,7248381835</text:p>
          </table:table-cell>
          <table:table-cell table:style-name="ce13" table:formula="of:=RAND()" office:value-type="float" office:value="0.785317596746609" calcext:value-type="float">
            <text:p>0,7853175967</text:p>
          </table:table-cell>
          <table:table-cell table:style-name="ce13" table:formula="of:=RAND()" office:value-type="float" office:value="0.32171726343222" calcext:value-type="float">
            <text:p>0,3217172634</text:p>
          </table:table-cell>
          <table:table-cell table:number-columns-repeated="997"/>
        </table:table-row>
        <table:table-row table:style-name="ro1">
          <table:table-cell table:style-name="ce4" table:formula="of:=HLOOKUP([.J69];[$'Maison des nombres'.$A$1:.$L$24];INT(RAND()*HLOOKUP([.J69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K69];[$'Maison des nombres'.$A$1:.$L$24];INT(RAND()*HLOOKUP([.K69];[$'Maison des nombres'.$A$1:.$L$2];2;0)+2.999999);1)" office:value-type="string" office:string-value="5-4" calcext:value-type="string">
            <text:p>5-4</text:p>
          </table:table-cell>
          <table:table-cell table:style-name="ce4" table:formula="of:=HLOOKUP([.L69];[$'Maison des nombres'.$A$1:.$L$24];INT(RAND()*HLOOKUP([.L69];[$'Maison des nombres'.$A$1:.$L$2];2;0)+2.999999);1)" office:value-type="string" office:string-value="15-6" calcext:value-type="string">
            <text:p>15-6</text:p>
          </table:table-cell>
          <table:table-cell table:style-name="ce4" table:formula="of:=HLOOKUP([.M69];[$'Maison des nombres'.$A$1:.$L$24];INT(RAND()*HLOOKUP([.M69];[$'Maison des nombres'.$A$1:.$L$2];2;0)+2.999999);1)" office:value-type="string" office:string-value="2+6" calcext:value-type="string">
            <text:p>2+6</text:p>
          </table:table-cell>
          <table:table-cell table:style-name="ce4" table:formula="of:=HLOOKUP([.N69];[$'Maison des nombres'.$A$1:.$L$24];INT(RAND()*HLOOKUP([.N69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O69];[$'Maison des nombres'.$A$1:.$L$24];INT(RAND()*HLOOKUP([.O69];[$'Maison des nombres'.$A$1:.$L$2];2;0)+2.999999);1)" office:value-type="string" office:string-value="11-10" calcext:value-type="string">
            <text:p>11-10</text:p>
          </table:table-cell>
          <table:table-cell table:style-name="ce4" table:formula="of:=HLOOKUP([.P69];[$'Maison des nombres'.$A$1:.$L$24];INT(RAND()*HLOOKUP([.P69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Q69];[$'Maison des nombres'.$A$1:.$L$24];INT(RAND()*HLOOKUP([.Q69];[$'Maison des nombres'.$A$1:.$L$2];2;0)+2.999999);1)" office:value-type="string" office:string-value="12-6" calcext:value-type="string">
            <text:p>12-6</text:p>
          </table:table-cell>
          <table:table-cell table:style-name="ce4" table:formula="of:=HLOOKUP([.R69];[$'Maison des nombres'.$A$1:.$L$24];INT(RAND()*HLOOKUP([.R69];[$'Maison des nombres'.$A$1:.$L$2];2;0)+2.999999);1)" office:value-type="string" office:string-value="14-7" calcext:value-type="string">
            <text:p>14-7</text:p>
          </table:table-cell>
          <table:table-cell table:style-name="ce12" table:formula="of:=RANK([.S69];[.S67:.U70];1)-1" office:value-type="float" office:value="0" calcext:value-type="float">
            <text:p>0</text:p>
          </table:table-cell>
          <table:table-cell table:style-name="ce12" table:formula="of:=RANK([.T69];[.S67:.U70];1)-1" office:value-type="float" office:value="1" calcext:value-type="float">
            <text:p>1</text:p>
          </table:table-cell>
          <table:table-cell table:style-name="ce12" table:formula="of:=RANK([.U69];[.S67:.U70];1)-1" office:value-type="float" office:value="9" calcext:value-type="float">
            <text:p>9</text:p>
          </table:table-cell>
          <table:table-cell table:style-name="ce12" table:formula="of:=RANK([.V69];[.V67:.X70];1)-1" office:value-type="float" office:value="8" calcext:value-type="float">
            <text:p>8</text:p>
          </table:table-cell>
          <table:table-cell table:style-name="ce12" table:formula="of:=RANK([.W69];[.V67:.X70];1)-1" office:value-type="float" office:value="0" calcext:value-type="float">
            <text:p>0</text:p>
          </table:table-cell>
          <table:table-cell table:style-name="ce12" table:formula="of:=RANK([.X69];[.V67:.X70];1)-1" office:value-type="float" office:value="1" calcext:value-type="float">
            <text:p>1</text:p>
          </table:table-cell>
          <table:table-cell table:style-name="ce12" table:formula="of:=RANK([.Y69];[.Y67:.AA70];1)-1" office:value-type="float" office:value="0" calcext:value-type="float">
            <text:p>0</text:p>
          </table:table-cell>
          <table:table-cell table:style-name="ce12" table:formula="of:=RANK([.Z69];[.Y67:.AA70];1)-1" office:value-type="float" office:value="6" calcext:value-type="float">
            <text:p>6</text:p>
          </table:table-cell>
          <table:table-cell table:style-name="ce12" table:formula="of:=RANK([.AA69];[.Y67:.AA70];1)-1" office:value-type="float" office:value="7" calcext:value-type="float">
            <text:p>7</text:p>
          </table:table-cell>
          <table:table-cell table:style-name="ce13" table:formula="of:=RAND()" office:value-type="float" office:value="0.132947972742841" calcext:value-type="float">
            <text:p>0,1329479727</text:p>
          </table:table-cell>
          <table:table-cell table:style-name="ce13" table:formula="of:=RAND()" office:value-type="float" office:value="0.147952714236453" calcext:value-type="float">
            <text:p>0,1479527142</text:p>
          </table:table-cell>
          <table:table-cell table:style-name="ce13" table:formula="of:=RAND()" office:value-type="float" office:value="0.744047193555161" calcext:value-type="float">
            <text:p>0,7440471936</text:p>
          </table:table-cell>
          <table:table-cell table:style-name="ce13" table:formula="of:=RAND()" office:value-type="float" office:value="0.717664137249813" calcext:value-type="float">
            <text:p>0,7176641372</text:p>
          </table:table-cell>
          <table:table-cell table:style-name="ce13" table:formula="of:=RAND()" office:value-type="float" office:value="0.139540781965479" calcext:value-type="float">
            <text:p>0,139540782</text:p>
          </table:table-cell>
          <table:table-cell table:style-name="ce13" table:formula="of:=RAND()" office:value-type="float" office:value="0.207595776766539" calcext:value-type="float">
            <text:p>0,2075957768</text:p>
          </table:table-cell>
          <table:table-cell table:style-name="ce13" table:formula="of:=RAND()" office:value-type="float" office:value="0.0168557702563703" calcext:value-type="float">
            <text:p>0,0168557703</text:p>
          </table:table-cell>
          <table:table-cell table:style-name="ce13" table:formula="of:=RAND()" office:value-type="float" office:value="0.710962847108021" calcext:value-type="float">
            <text:p>0,7109628471</text:p>
          </table:table-cell>
          <table:table-cell table:style-name="ce13" table:formula="of:=RAND()" office:value-type="float" office:value="0.715952318627387" calcext:value-type="float">
            <text:p>0,7159523186</text:p>
          </table:table-cell>
          <table:table-cell table:number-columns-repeated="997"/>
        </table:table-row>
        <table:table-row table:style-name="ro1">
          <table:table-cell table:style-name="ce4" table:formula="of:=HLOOKUP([.J70];[$'Maison des nombres'.$A$1:.$L$24];INT(RAND()*HLOOKUP([.J70];[$'Maison des nombres'.$A$1:.$L$2];2;0)+2.999999);1)" office:value-type="string" office:string-value="7-2" calcext:value-type="string">
            <text:p>7-2</text:p>
          </table:table-cell>
          <table:table-cell table:style-name="ce4" table:formula="of:=HLOOKUP([.K70];[$'Maison des nombres'.$A$1:.$L$24];INT(RAND()*HLOOKUP([.K70];[$'Maison des nombres'.$A$1:.$L$2];2;0)+2.999999);1)" office:value-type="string" office:string-value="15-8" calcext:value-type="string">
            <text:p>15-8</text:p>
          </table:table-cell>
          <table:table-cell table:style-name="ce4" table:formula="of:=HLOOKUP([.L70];[$'Maison des nombres'.$A$1:.$L$24];INT(RAND()*HLOOKUP([.L70];[$'Maison des nombres'.$A$1:.$L$2];2;0)+2.999999);1)" office:value-type="string" office:string-value="13-3" calcext:value-type="string">
            <text:p>13-3</text:p>
          </table:table-cell>
          <table:table-cell table:style-name="ce4" table:formula="of:=HLOOKUP([.M70];[$'Maison des nombres'.$A$1:.$L$24];INT(RAND()*HLOOKUP([.M70];[$'Maison des nombres'.$A$1:.$L$2];2;0)+2.999999);1)" office:value-type="string" office:string-value="1+1" calcext:value-type="string">
            <text:p>1+1</text:p>
          </table:table-cell>
          <table:table-cell table:style-name="ce4" table:formula="of:=HLOOKUP([.N70];[$'Maison des nombres'.$A$1:.$L$24];INT(RAND()*HLOOKUP([.N70];[$'Maison des nombres'.$A$1:.$L$2];2;0)+2.999999);1)" office:value-type="string" office:string-value="7-0" calcext:value-type="string">
            <text:p>7-0</text:p>
          </table:table-cell>
          <table:table-cell table:style-name="ce4" table:formula="of:=HLOOKUP([.O70];[$'Maison des nombres'.$A$1:.$L$24];INT(RAND()*HLOOKUP([.O70];[$'Maison des nombres'.$A$1:.$L$2];2;0)+2.999999);1)" office:value-type="string" office:string-value="2+7" calcext:value-type="string">
            <text:p>2+7</text:p>
          </table:table-cell>
          <table:table-cell table:style-name="ce4" table:formula="of:=HLOOKUP([.P70];[$'Maison des nombres'.$A$1:.$L$24];INT(RAND()*HLOOKUP([.P70];[$'Maison des nombres'.$A$1:.$L$2];2;0)+2.999999);1)" office:value-type="string" office:string-value="5+5" calcext:value-type="string">
            <text:p>5+5</text:p>
          </table:table-cell>
          <table:table-cell table:style-name="ce4" table:formula="of:=HLOOKUP([.Q70];[$'Maison des nombres'.$A$1:.$L$24];INT(RAND()*HLOOKUP([.Q70];[$'Maison des nombres'.$A$1:.$L$2];2;0)+2.999999);1)" office:value-type="string" office:string-value="9-7" calcext:value-type="string">
            <text:p>9-7</text:p>
          </table:table-cell>
          <table:table-cell table:style-name="ce4" table:formula="of:=HLOOKUP([.R70];[$'Maison des nombres'.$A$1:.$L$24];INT(RAND()*HLOOKUP([.R70];[$'Maison des nombres'.$A$1:.$L$2];2;0)+2.999999);1)" office:value-type="string" office:string-value="13-2" calcext:value-type="string">
            <text:p>13-2</text:p>
          </table:table-cell>
          <table:table-cell table:style-name="ce12" table:formula="of:=RANK([.S70];[.S67:.U70];1)-1" office:value-type="float" office:value="5" calcext:value-type="float">
            <text:p>5</text:p>
          </table:table-cell>
          <table:table-cell table:style-name="ce12" table:formula="of:=RANK([.T70];[.S67:.U70];1)-1" office:value-type="float" office:value="7" calcext:value-type="float">
            <text:p>7</text:p>
          </table:table-cell>
          <table:table-cell table:style-name="ce12" table:formula="of:=RANK([.U70];[.S67:.U70];1)-1" office:value-type="float" office:value="10" calcext:value-type="float">
            <text:p>10</text:p>
          </table:table-cell>
          <table:table-cell table:style-name="ce12" table:formula="of:=RANK([.V70];[.V67:.X70];1)-1" office:value-type="float" office:value="2" calcext:value-type="float">
            <text:p>2</text:p>
          </table:table-cell>
          <table:table-cell table:style-name="ce12" table:formula="of:=RANK([.W70];[.V67:.X70];1)-1" office:value-type="float" office:value="7" calcext:value-type="float">
            <text:p>7</text:p>
          </table:table-cell>
          <table:table-cell table:style-name="ce12" table:formula="of:=RANK([.X70];[.V67:.X70];1)-1" office:value-type="float" office:value="9" calcext:value-type="float">
            <text:p>9</text:p>
          </table:table-cell>
          <table:table-cell table:style-name="ce12" table:formula="of:=RANK([.Y70];[.Y67:.AA70];1)-1" office:value-type="float" office:value="10" calcext:value-type="float">
            <text:p>10</text:p>
          </table:table-cell>
          <table:table-cell table:style-name="ce12" table:formula="of:=RANK([.Z70];[.Y67:.AA70];1)-1" office:value-type="float" office:value="2" calcext:value-type="float">
            <text:p>2</text:p>
          </table:table-cell>
          <table:table-cell table:style-name="ce12" table:formula="of:=RANK([.AA70];[.Y67:.AA70];1)-1" office:value-type="float" office:value="11" calcext:value-type="float">
            <text:p>11</text:p>
          </table:table-cell>
          <table:table-cell table:style-name="ce13" table:formula="of:=RAND()" office:value-type="float" office:value="0.538588376715779" calcext:value-type="float">
            <text:p>0,5385883767</text:p>
          </table:table-cell>
          <table:table-cell table:style-name="ce13" table:formula="of:=RAND()" office:value-type="float" office:value="0.647453347453848" calcext:value-type="float">
            <text:p>0,6474533475</text:p>
          </table:table-cell>
          <table:table-cell table:style-name="ce13" table:formula="of:=RAND()" office:value-type="float" office:value="0.868424324551597" calcext:value-type="float">
            <text:p>0,8684243246</text:p>
          </table:table-cell>
          <table:table-cell table:style-name="ce13" table:formula="of:=RAND()" office:value-type="float" office:value="0.258858473505825" calcext:value-type="float">
            <text:p>0,2588584735</text:p>
          </table:table-cell>
          <table:table-cell table:style-name="ce13" table:formula="of:=RAND()" office:value-type="float" office:value="0.699855448678136" calcext:value-type="float">
            <text:p>0,6998554487</text:p>
          </table:table-cell>
          <table:table-cell table:style-name="ce13" table:formula="of:=RAND()" office:value-type="float" office:value="0.770568395964801" calcext:value-type="float">
            <text:p>0,770568396</text:p>
          </table:table-cell>
          <table:table-cell table:style-name="ce13" table:formula="of:=RAND()" office:value-type="float" office:value="0.821090837707743" calcext:value-type="float">
            <text:p>0,8210908377</text:p>
          </table:table-cell>
          <table:table-cell table:style-name="ce13" table:formula="of:=RAND()" office:value-type="float" office:value="0.267106876708567" calcext:value-type="float">
            <text:p>0,2671068767</text:p>
          </table:table-cell>
          <table:table-cell table:style-name="ce13" table:formula="of:=RAND()" office:value-type="float" office:value="0.947573982411996" calcext:value-type="float">
            <text:p>0,9475739824</text:p>
          </table:table-cell>
          <table:table-cell table:number-columns-repeated="997"/>
        </table:table-row>
        <table:table-row table:style-name="ro1">
          <table:table-cell table:style-name="ce4" table:formula="of:=HLOOKUP([.J71];[$'Maison des nombres'.$A$1:.$L$24];INT(RAND()*HLOOKUP([.J71];[$'Maison des nombres'.$A$1:.$L$2];2;0)+2.999999);1)" office:value-type="string" office:string-value="13-3" calcext:value-type="string">
            <text:p>13-3</text:p>
          </table:table-cell>
          <table:table-cell table:style-name="ce4" table:formula="of:=HLOOKUP([.K71];[$'Maison des nombres'.$A$1:.$L$24];INT(RAND()*HLOOKUP([.K71];[$'Maison des nombres'.$A$1:.$L$2];2;0)+2.999999);1)" office:value-type="string" office:string-value="9-9" calcext:value-type="string">
            <text:p>9-9</text:p>
          </table:table-cell>
          <table:table-cell table:style-name="ce4" table:formula="of:=HLOOKUP([.L71];[$'Maison des nombres'.$A$1:.$L$24];INT(RAND()*HLOOKUP([.L71];[$'Maison des nombres'.$A$1:.$L$2];2;0)+2.999999);1)" office:value-type="string" office:string-value="3+1" calcext:value-type="string">
            <text:p>3+1</text:p>
          </table:table-cell>
          <table:table-cell table:style-name="ce4" table:formula="of:=HLOOKUP([.M71];[$'Maison des nombres'.$A$1:.$L$24];INT(RAND()*HLOOKUP([.M71];[$'Maison des nombres'.$A$1:.$L$2];2;0)+2.999999);1)" office:value-type="string" office:string-value="11-0" calcext:value-type="string">
            <text:p>11-0</text:p>
          </table:table-cell>
          <table:table-cell table:style-name="ce4" table:formula="of:=HLOOKUP([.N71];[$'Maison des nombres'.$A$1:.$L$24];INT(RAND()*HLOOKUP([.N71];[$'Maison des nombres'.$A$1:.$L$2];2;0)+2.999999);1)" office:value-type="string" office:string-value="16-10" calcext:value-type="string">
            <text:p>16-10</text:p>
          </table:table-cell>
          <table:table-cell table:style-name="ce4" table:formula="of:=HLOOKUP([.O71];[$'Maison des nombres'.$A$1:.$L$24];INT(RAND()*HLOOKUP([.O71];[$'Maison des nombres'.$A$1:.$L$2];2;0)+2.999999);1)" office:value-type="string" office:string-value="10-6" calcext:value-type="string">
            <text:p>10-6</text:p>
          </table:table-cell>
          <table:table-cell table:style-name="ce4" table:formula="of:=HLOOKUP([.P71];[$'Maison des nombres'.$A$1:.$L$24];INT(RAND()*HLOOKUP([.P71];[$'Maison des nombres'.$A$1:.$L$2];2;0)+2.999999);1)" office:value-type="string" office:string-value="5+3" calcext:value-type="string">
            <text:p>5+3</text:p>
          </table:table-cell>
          <table:table-cell table:style-name="ce4" table:formula="of:=HLOOKUP([.Q71];[$'Maison des nombres'.$A$1:.$L$24];INT(RAND()*HLOOKUP([.Q71];[$'Maison des nombres'.$A$1:.$L$2];2;0)+2.999999);1)" office:value-type="string" office:string-value="14-8" calcext:value-type="string">
            <text:p>14-8</text:p>
          </table:table-cell>
          <table:table-cell table:style-name="ce4" table:formula="of:=HLOOKUP([.R71];[$'Maison des nombres'.$A$1:.$L$24];INT(RAND()*HLOOKUP([.R71];[$'Maison des nombres'.$A$1:.$L$2];2;0)+2.999999);1)" office:value-type="string" office:string-value="9-7" calcext:value-type="string">
            <text:p>9-7</text:p>
          </table:table-cell>
          <table:table-cell table:style-name="ce12" table:formula="of:=RANK([.S71];[.S71:.U74];1)-1" office:value-type="float" office:value="10" calcext:value-type="float">
            <text:p>10</text:p>
          </table:table-cell>
          <table:table-cell table:style-name="ce12" table:formula="of:=RANK([.T71];[.S71:.U74];1)-1" office:value-type="float" office:value="0" calcext:value-type="float">
            <text:p>0</text:p>
          </table:table-cell>
          <table:table-cell table:style-name="ce12" table:formula="of:=RANK([.U71];[.S71:.U74];1)-1" office:value-type="float" office:value="4" calcext:value-type="float">
            <text:p>4</text:p>
          </table:table-cell>
          <table:table-cell table:style-name="ce12" table:formula="of:=RANK([.V71];[.V71:.X74];1)-1" office:value-type="float" office:value="11" calcext:value-type="float">
            <text:p>11</text:p>
          </table:table-cell>
          <table:table-cell table:style-name="ce12" table:formula="of:=RANK([.W71];[.V71:.X74];1)-1" office:value-type="float" office:value="6" calcext:value-type="float">
            <text:p>6</text:p>
          </table:table-cell>
          <table:table-cell table:style-name="ce12" table:formula="of:=RANK([.X71];[.V71:.X74];1)-1" office:value-type="float" office:value="4" calcext:value-type="float">
            <text:p>4</text:p>
          </table:table-cell>
          <table:table-cell table:style-name="ce12" table:formula="of:=RANK([.Y71];[.Y71:.AA74];1)-1" office:value-type="float" office:value="8" calcext:value-type="float">
            <text:p>8</text:p>
          </table:table-cell>
          <table:table-cell table:style-name="ce12" table:formula="of:=RANK([.Z71];[.Y71:.AA74];1)-1" office:value-type="float" office:value="6" calcext:value-type="float">
            <text:p>6</text:p>
          </table:table-cell>
          <table:table-cell table:style-name="ce12" table:formula="of:=RANK([.AA71];[.Y71:.AA74];1)-1" office:value-type="float" office:value="2" calcext:value-type="float">
            <text:p>2</text:p>
          </table:table-cell>
          <table:table-cell table:style-name="ce13" table:formula="of:=RAND()" office:value-type="float" office:value="0.705937697086483" calcext:value-type="float">
            <text:p>0,7059376971</text:p>
          </table:table-cell>
          <table:table-cell table:style-name="ce13" table:formula="of:=RAND()" office:value-type="float" office:value="0.168741322588176" calcext:value-type="float">
            <text:p>0,1687413226</text:p>
          </table:table-cell>
          <table:table-cell table:style-name="ce13" table:formula="of:=RAND()" office:value-type="float" office:value="0.36538170860149" calcext:value-type="float">
            <text:p>0,3653817086</text:p>
          </table:table-cell>
          <table:table-cell table:style-name="ce13" table:formula="of:=RAND()" office:value-type="float" office:value="0.681353633990511" calcext:value-type="float">
            <text:p>0,681353634</text:p>
          </table:table-cell>
          <table:table-cell table:style-name="ce13" table:formula="of:=RAND()" office:value-type="float" office:value="0.485403585713357" calcext:value-type="float">
            <text:p>0,4854035857</text:p>
          </table:table-cell>
          <table:table-cell table:style-name="ce13" table:formula="of:=RAND()" office:value-type="float" office:value="0.348072227090597" calcext:value-type="float">
            <text:p>0,3480722271</text:p>
          </table:table-cell>
          <table:table-cell table:style-name="ce13" table:formula="of:=RAND()" office:value-type="float" office:value="0.797076939605176" calcext:value-type="float">
            <text:p>0,7970769396</text:p>
          </table:table-cell>
          <table:table-cell table:style-name="ce13" table:formula="of:=RAND()" office:value-type="float" office:value="0.637252467218787" calcext:value-type="float">
            <text:p>0,6372524672</text:p>
          </table:table-cell>
          <table:table-cell table:style-name="ce13" table:formula="of:=RAND()" office:value-type="float" office:value="0.359819190111011" calcext:value-type="float">
            <text:p>0,3598191901</text:p>
          </table:table-cell>
          <table:table-cell table:number-columns-repeated="997"/>
        </table:table-row>
        <table:table-row table:style-name="ro1">
          <table:table-cell table:style-name="ce4" table:formula="of:=HLOOKUP([.J72];[$'Maison des nombres'.$A$1:.$L$24];INT(RAND()*HLOOKUP([.J72];[$'Maison des nombres'.$A$1:.$L$2];2;0)+2.999999);1)" office:value-type="string" office:string-value="15-7" calcext:value-type="string">
            <text:p>15-7</text:p>
          </table:table-cell>
          <table:table-cell table:style-name="ce4" table:formula="of:=HLOOKUP([.K72];[$'Maison des nombres'.$A$1:.$L$24];INT(RAND()*HLOOKUP([.K72];[$'Maison des nombres'.$A$1:.$L$2];2;0)+2.999999);1)" office:value-type="string" office:string-value="19-8" calcext:value-type="string">
            <text:p>19-8</text:p>
          </table:table-cell>
          <table:table-cell table:style-name="ce4" table:formula="of:=HLOOKUP([.L72];[$'Maison des nombres'.$A$1:.$L$24];INT(RAND()*HLOOKUP([.L72];[$'Maison des nombres'.$A$1:.$L$2];2;0)+2.999999);1)" office:value-type="string" office:string-value="8-3" calcext:value-type="string">
            <text:p>8-3</text:p>
          </table:table-cell>
          <table:table-cell table:style-name="ce4" table:formula="of:=HLOOKUP([.M72];[$'Maison des nombres'.$A$1:.$L$24];INT(RAND()*HLOOKUP([.M72];[$'Maison des nombres'.$A$1:.$L$2];2;0)+2.999999);1)" office:value-type="string" office:string-value="6+1" calcext:value-type="string">
            <text:p>6+1</text:p>
          </table:table-cell>
          <table:table-cell table:style-name="ce4" table:formula="of:=HLOOKUP([.N72];[$'Maison des nombres'.$A$1:.$L$24];INT(RAND()*HLOOKUP([.N72];[$'Maison des nombres'.$A$1:.$L$2];2;0)+2.999999);1)" office:value-type="string" office:string-value="8+2" calcext:value-type="string">
            <text:p>8+2</text:p>
          </table:table-cell>
          <table:table-cell table:style-name="ce4" table:formula="of:=HLOOKUP([.O72];[$'Maison des nombres'.$A$1:.$L$24];INT(RAND()*HLOOKUP([.O72];[$'Maison des nombres'.$A$1:.$L$2];2;0)+2.999999);1)" office:value-type="string" office:string-value="2-2" calcext:value-type="string">
            <text:p>2-2</text:p>
          </table:table-cell>
          <table:table-cell table:style-name="ce4" table:formula="of:=HLOOKUP([.P72];[$'Maison des nombres'.$A$1:.$L$24];INT(RAND()*HLOOKUP([.P72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Q72];[$'Maison des nombres'.$A$1:.$L$24];INT(RAND()*HLOOKUP([.Q72];[$'Maison des nombres'.$A$1:.$L$2];2;0)+2.999999);1)" office:value-type="string" office:string-value="3+8" calcext:value-type="string">
            <text:p>3+8</text:p>
          </table:table-cell>
          <table:table-cell table:style-name="ce4" table:formula="of:=HLOOKUP([.R72];[$'Maison des nombres'.$A$1:.$L$24];INT(RAND()*HLOOKUP([.R72];[$'Maison des nombres'.$A$1:.$L$2];2;0)+2.999999);1)" office:value-type="string" office:string-value="0+4" calcext:value-type="string">
            <text:p>0+4</text:p>
          </table:table-cell>
          <table:table-cell table:style-name="ce12" table:formula="of:=RANK([.S72];[.S71:.U74];1)-1" office:value-type="float" office:value="8" calcext:value-type="float">
            <text:p>8</text:p>
          </table:table-cell>
          <table:table-cell table:style-name="ce12" table:formula="of:=RANK([.T72];[.S71:.U74];1)-1" office:value-type="float" office:value="11" calcext:value-type="float">
            <text:p>11</text:p>
          </table:table-cell>
          <table:table-cell table:style-name="ce12" table:formula="of:=RANK([.U72];[.S71:.U74];1)-1" office:value-type="float" office:value="5" calcext:value-type="float">
            <text:p>5</text:p>
          </table:table-cell>
          <table:table-cell table:style-name="ce12" table:formula="of:=RANK([.V72];[.V71:.X74];1)-1" office:value-type="float" office:value="7" calcext:value-type="float">
            <text:p>7</text:p>
          </table:table-cell>
          <table:table-cell table:style-name="ce12" table:formula="of:=RANK([.W72];[.V71:.X74];1)-1" office:value-type="float" office:value="10" calcext:value-type="float">
            <text:p>10</text:p>
          </table:table-cell>
          <table:table-cell table:style-name="ce12" table:formula="of:=RANK([.X72];[.V71:.X74];1)-1" office:value-type="float" office:value="0" calcext:value-type="float">
            <text:p>0</text:p>
          </table:table-cell>
          <table:table-cell table:style-name="ce12" table:formula="of:=RANK([.Y72];[.Y71:.AA74];1)-1" office:value-type="float" office:value="0" calcext:value-type="float">
            <text:p>0</text:p>
          </table:table-cell>
          <table:table-cell table:style-name="ce12" table:formula="of:=RANK([.Z72];[.Y71:.AA74];1)-1" office:value-type="float" office:value="11" calcext:value-type="float">
            <text:p>11</text:p>
          </table:table-cell>
          <table:table-cell table:style-name="ce12" table:formula="of:=RANK([.AA72];[.Y71:.AA74];1)-1" office:value-type="float" office:value="4" calcext:value-type="float">
            <text:p>4</text:p>
          </table:table-cell>
          <table:table-cell table:style-name="ce13" table:formula="of:=RAND()" office:value-type="float" office:value="0.615895026829094" calcext:value-type="float">
            <text:p>0,6158950268</text:p>
          </table:table-cell>
          <table:table-cell table:style-name="ce13" table:formula="of:=RAND()" office:value-type="float" office:value="0.845783407101408" calcext:value-type="float">
            <text:p>0,8457834071</text:p>
          </table:table-cell>
          <table:table-cell table:style-name="ce13" table:formula="of:=RAND()" office:value-type="float" office:value="0.455021556233987" calcext:value-type="float">
            <text:p>0,4550215562</text:p>
          </table:table-cell>
          <table:table-cell table:style-name="ce13" table:formula="of:=RAND()" office:value-type="float" office:value="0.497232401510701" calcext:value-type="float">
            <text:p>0,4972324015</text:p>
          </table:table-cell>
          <table:table-cell table:style-name="ce13" table:formula="of:=RAND()" office:value-type="float" office:value="0.646795235574245" calcext:value-type="float">
            <text:p>0,6467952356</text:p>
          </table:table-cell>
          <table:table-cell table:style-name="ce13" table:formula="of:=RAND()" office:value-type="float" office:value="0.0267692876514047" calcext:value-type="float">
            <text:p>0,0267692877</text:p>
          </table:table-cell>
          <table:table-cell table:style-name="ce13" table:formula="of:=RAND()" office:value-type="float" office:value="0.0740772606804967" calcext:value-type="float">
            <text:p>0,0740772607</text:p>
          </table:table-cell>
          <table:table-cell table:style-name="ce13" table:formula="of:=RAND()" office:value-type="float" office:value="0.998715042602271" calcext:value-type="float">
            <text:p>0,9987150426</text:p>
          </table:table-cell>
          <table:table-cell table:style-name="ce13" table:formula="of:=RAND()" office:value-type="float" office:value="0.423019988462329" calcext:value-type="float">
            <text:p>0,4230199885</text:p>
          </table:table-cell>
          <table:table-cell table:number-columns-repeated="997"/>
        </table:table-row>
        <table:table-row table:style-name="ro1">
          <table:table-cell table:style-name="ce4" table:formula="of:=HLOOKUP([.J73];[$'Maison des nombres'.$A$1:.$L$24];INT(RAND()*HLOOKUP([.J73];[$'Maison des nombres'.$A$1:.$L$2];2;0)+2.999999);1)" office:value-type="string" office:string-value="2+5" calcext:value-type="string">
            <text:p>2+5</text:p>
          </table:table-cell>
          <table:table-cell table:style-name="ce4" table:formula="of:=HLOOKUP([.K73];[$'Maison des nombres'.$A$1:.$L$24];INT(RAND()*HLOOKUP([.K73];[$'Maison des nombres'.$A$1:.$L$2];2;0)+2.999999);1)" office:value-type="string" office:string-value="7-4" calcext:value-type="string">
            <text:p>7-4</text:p>
          </table:table-cell>
          <table:table-cell table:style-name="ce4" table:formula="of:=HLOOKUP([.L73];[$'Maison des nombres'.$A$1:.$L$24];INT(RAND()*HLOOKUP([.L73];[$'Maison des nombres'.$A$1:.$L$2];2;0)+2.999999);1)" office:value-type="string" office:string-value="1-0" calcext:value-type="string">
            <text:p>1-0</text:p>
          </table:table-cell>
          <table:table-cell table:style-name="ce4" table:formula="of:=HLOOKUP([.M73];[$'Maison des nombres'.$A$1:.$L$24];INT(RAND()*HLOOKUP([.M73];[$'Maison des nombres'.$A$1:.$L$2];2;0)+2.999999);1)" office:value-type="string" office:string-value="5+0" calcext:value-type="string">
            <text:p>5+0</text:p>
          </table:table-cell>
          <table:table-cell table:style-name="ce4" table:formula="of:=HLOOKUP([.N73];[$'Maison des nombres'.$A$1:.$L$24];INT(RAND()*HLOOKUP([.N73];[$'Maison des nombres'.$A$1:.$L$2];2;0)+2.999999);1)" office:value-type="string" office:string-value="1+8" calcext:value-type="string">
            <text:p>1+8</text:p>
          </table:table-cell>
          <table:table-cell table:style-name="ce4" table:formula="of:=HLOOKUP([.O73];[$'Maison des nombres'.$A$1:.$L$24];INT(RAND()*HLOOKUP([.O73];[$'Maison des nombres'.$A$1:.$L$2];2;0)+2.999999);1)" office:value-type="string" office:string-value="16-8" calcext:value-type="string">
            <text:p>16-8</text:p>
          </table:table-cell>
          <table:table-cell table:style-name="ce4" table:formula="of:=HLOOKUP([.P73];[$'Maison des nombres'.$A$1:.$L$24];INT(RAND()*HLOOKUP([.P73];[$'Maison des nombres'.$A$1:.$L$2];2;0)+2.999999);1)" office:value-type="string" office:string-value="5-0" calcext:value-type="string">
            <text:p>5-0</text:p>
          </table:table-cell>
          <table:table-cell table:style-name="ce4" table:formula="of:=HLOOKUP([.Q73];[$'Maison des nombres'.$A$1:.$L$24];INT(RAND()*HLOOKUP([.Q73];[$'Maison des nombres'.$A$1:.$L$2];2;0)+2.999999);1)" office:value-type="string" office:string-value="8-5" calcext:value-type="string">
            <text:p>8-5</text:p>
          </table:table-cell>
          <table:table-cell table:style-name="ce4" table:formula="of:=HLOOKUP([.R73];[$'Maison des nombres'.$A$1:.$L$24];INT(RAND()*HLOOKUP([.R73];[$'Maison des nombres'.$A$1:.$L$2];2;0)+2.999999);1)" office:value-type="string" office:string-value="3+6" calcext:value-type="string">
            <text:p>3+6</text:p>
          </table:table-cell>
          <table:table-cell table:style-name="ce12" table:formula="of:=RANK([.S73];[.S71:.U74];1)-1" office:value-type="float" office:value="7" calcext:value-type="float">
            <text:p>7</text:p>
          </table:table-cell>
          <table:table-cell table:style-name="ce12" table:formula="of:=RANK([.T73];[.S71:.U74];1)-1" office:value-type="float" office:value="3" calcext:value-type="float">
            <text:p>3</text:p>
          </table:table-cell>
          <table:table-cell table:style-name="ce12" table:formula="of:=RANK([.U73];[.S71:.U74];1)-1" office:value-type="float" office:value="1" calcext:value-type="float">
            <text:p>1</text:p>
          </table:table-cell>
          <table:table-cell table:style-name="ce12" table:formula="of:=RANK([.V73];[.V71:.X74];1)-1" office:value-type="float" office:value="5" calcext:value-type="float">
            <text:p>5</text:p>
          </table:table-cell>
          <table:table-cell table:style-name="ce12" table:formula="of:=RANK([.W73];[.V71:.X74];1)-1" office:value-type="float" office:value="9" calcext:value-type="float">
            <text:p>9</text:p>
          </table:table-cell>
          <table:table-cell table:style-name="ce12" table:formula="of:=RANK([.X73];[.V71:.X74];1)-1" office:value-type="float" office:value="8" calcext:value-type="float">
            <text:p>8</text:p>
          </table:table-cell>
          <table:table-cell table:style-name="ce12" table:formula="of:=RANK([.Y73];[.Y71:.AA74];1)-1" office:value-type="float" office:value="5" calcext:value-type="float">
            <text:p>5</text:p>
          </table:table-cell>
          <table:table-cell table:style-name="ce12" table:formula="of:=RANK([.Z73];[.Y71:.AA74];1)-1" office:value-type="float" office:value="3" calcext:value-type="float">
            <text:p>3</text:p>
          </table:table-cell>
          <table:table-cell table:style-name="ce12" table:formula="of:=RANK([.AA73];[.Y71:.AA74];1)-1" office:value-type="float" office:value="9" calcext:value-type="float">
            <text:p>9</text:p>
          </table:table-cell>
          <table:table-cell table:style-name="ce13" table:formula="of:=RAND()" office:value-type="float" office:value="0.568169721402228" calcext:value-type="float">
            <text:p>0,5681697214</text:p>
          </table:table-cell>
          <table:table-cell table:style-name="ce13" table:formula="of:=RAND()" office:value-type="float" office:value="0.267852019052953" calcext:value-type="float">
            <text:p>0,2678520191</text:p>
          </table:table-cell>
          <table:table-cell table:style-name="ce13" table:formula="of:=RAND()" office:value-type="float" office:value="0.255193445133045" calcext:value-type="float">
            <text:p>0,2551934451</text:p>
          </table:table-cell>
          <table:table-cell table:style-name="ce13" table:formula="of:=RAND()" office:value-type="float" office:value="0.411908438429236" calcext:value-type="float">
            <text:p>0,4119084384</text:p>
          </table:table-cell>
          <table:table-cell table:style-name="ce13" table:formula="of:=RAND()" office:value-type="float" office:value="0.637717561330646" calcext:value-type="float">
            <text:p>0,6377175613</text:p>
          </table:table-cell>
          <table:table-cell table:style-name="ce13" table:formula="of:=RAND()" office:value-type="float" office:value="0.595216046553105" calcext:value-type="float">
            <text:p>0,5952160466</text:p>
          </table:table-cell>
          <table:table-cell table:style-name="ce13" table:formula="of:=RAND()" office:value-type="float" office:value="0.556936734588817" calcext:value-type="float">
            <text:p>0,5569367346</text:p>
          </table:table-cell>
          <table:table-cell table:style-name="ce13" table:formula="of:=RAND()" office:value-type="float" office:value="0.410067069809884" calcext:value-type="float">
            <text:p>0,4100670698</text:p>
          </table:table-cell>
          <table:table-cell table:style-name="ce13" table:formula="of:=RAND()" office:value-type="float" office:value="0.838388673495501" calcext:value-type="float">
            <text:p>0,8383886735</text:p>
          </table:table-cell>
          <table:table-cell table:number-columns-repeated="997"/>
        </table:table-row>
        <table:table-row table:style-name="ro1">
          <table:table-cell table:style-name="ce4" table:formula="of:=HLOOKUP([.J74];[$'Maison des nombres'.$A$1:.$L$24];INT(RAND()*HLOOKUP([.J74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K74];[$'Maison des nombres'.$A$1:.$L$24];INT(RAND()*HLOOKUP([.K74];[$'Maison des nombres'.$A$1:.$L$2];2;0)+2.999999);1)" office:value-type="string" office:string-value="3+6" calcext:value-type="string">
            <text:p>3+6</text:p>
          </table:table-cell>
          <table:table-cell table:style-name="ce4" table:formula="of:=HLOOKUP([.L74];[$'Maison des nombres'.$A$1:.$L$24];INT(RAND()*HLOOKUP([.L74];[$'Maison des nombres'.$A$1:.$L$2];2;0)+2.999999);1)" office:value-type="string" office:string-value="6+0" calcext:value-type="string">
            <text:p>6+0</text:p>
          </table:table-cell>
          <table:table-cell table:style-name="ce4" table:formula="of:=HLOOKUP([.M74];[$'Maison des nombres'.$A$1:.$L$24];INT(RAND()*HLOOKUP([.M74];[$'Maison des nombres'.$A$1:.$L$2];2;0)+2.999999);1)" office:value-type="string" office:string-value="2+1" calcext:value-type="string">
            <text:p>2+1</text:p>
          </table:table-cell>
          <table:table-cell table:style-name="ce4" table:formula="of:=HLOOKUP([.N74];[$'Maison des nombres'.$A$1:.$L$24];INT(RAND()*HLOOKUP([.N74];[$'Maison des nombres'.$A$1:.$L$2];2;0)+2.999999);1)" office:value-type="string" office:string-value="6-4" calcext:value-type="string">
            <text:p>6-4</text:p>
          </table:table-cell>
          <table:table-cell table:style-name="ce4" table:formula="of:=HLOOKUP([.O74];[$'Maison des nombres'.$A$1:.$L$24];INT(RAND()*HLOOKUP([.O74];[$'Maison des nombres'.$A$1:.$L$2];2;0)+2.999999);1)" office:value-type="string" office:string-value="10-9" calcext:value-type="string">
            <text:p>10-9</text:p>
          </table:table-cell>
          <table:table-cell table:style-name="ce4" table:formula="of:=HLOOKUP([.P74];[$'Maison des nombres'.$A$1:.$L$24];INT(RAND()*HLOOKUP([.P74];[$'Maison des nombres'.$A$1:.$L$2];2;0)+2.999999);1)" office:value-type="string" office:string-value="13-6" calcext:value-type="string">
            <text:p>13-6</text:p>
          </table:table-cell>
          <table:table-cell table:style-name="ce4" table:formula="of:=HLOOKUP([.Q74];[$'Maison des nombres'.$A$1:.$L$24];INT(RAND()*HLOOKUP([.Q74];[$'Maison des nombres'.$A$1:.$L$2];2;0)+2.999999);1)" office:value-type="string" office:string-value="6-5" calcext:value-type="string">
            <text:p>6-5</text:p>
          </table:table-cell>
          <table:table-cell table:style-name="ce4" table:formula="of:=HLOOKUP([.R74];[$'Maison des nombres'.$A$1:.$L$24];INT(RAND()*HLOOKUP([.R74];[$'Maison des nombres'.$A$1:.$L$2];2;0)+2.999999);1)" office:value-type="string" office:string-value="12-2" calcext:value-type="string">
            <text:p>12-2</text:p>
          </table:table-cell>
          <table:table-cell table:style-name="ce12" table:formula="of:=RANK([.S74];[.S71:.U74];1)-1" office:value-type="float" office:value="2" calcext:value-type="float">
            <text:p>2</text:p>
          </table:table-cell>
          <table:table-cell table:style-name="ce12" table:formula="of:=RANK([.T74];[.S71:.U74];1)-1" office:value-type="float" office:value="9" calcext:value-type="float">
            <text:p>9</text:p>
          </table:table-cell>
          <table:table-cell table:style-name="ce12" table:formula="of:=RANK([.U74];[.S71:.U74];1)-1" office:value-type="float" office:value="6" calcext:value-type="float">
            <text:p>6</text:p>
          </table:table-cell>
          <table:table-cell table:style-name="ce12" table:formula="of:=RANK([.V74];[.V71:.X74];1)-1" office:value-type="float" office:value="3" calcext:value-type="float">
            <text:p>3</text:p>
          </table:table-cell>
          <table:table-cell table:style-name="ce12" table:formula="of:=RANK([.W74];[.V71:.X74];1)-1" office:value-type="float" office:value="2" calcext:value-type="float">
            <text:p>2</text:p>
          </table:table-cell>
          <table:table-cell table:style-name="ce12" table:formula="of:=RANK([.X74];[.V71:.X74];1)-1" office:value-type="float" office:value="1" calcext:value-type="float">
            <text:p>1</text:p>
          </table:table-cell>
          <table:table-cell table:style-name="ce12" table:formula="of:=RANK([.Y74];[.Y71:.AA74];1)-1" office:value-type="float" office:value="7" calcext:value-type="float">
            <text:p>7</text:p>
          </table:table-cell>
          <table:table-cell table:style-name="ce12" table:formula="of:=RANK([.Z74];[.Y71:.AA74];1)-1" office:value-type="float" office:value="1" calcext:value-type="float">
            <text:p>1</text:p>
          </table:table-cell>
          <table:table-cell table:style-name="ce12" table:formula="of:=RANK([.AA74];[.Y71:.AA74];1)-1" office:value-type="float" office:value="10" calcext:value-type="float">
            <text:p>10</text:p>
          </table:table-cell>
          <table:table-cell table:style-name="ce13" table:formula="of:=RAND()" office:value-type="float" office:value="0.25722138164565" calcext:value-type="float">
            <text:p>0,2572213816</text:p>
          </table:table-cell>
          <table:table-cell table:style-name="ce13" table:formula="of:=RAND()" office:value-type="float" office:value="0.656205700477585" calcext:value-type="float">
            <text:p>0,6562057005</text:p>
          </table:table-cell>
          <table:table-cell table:style-name="ce13" table:formula="of:=RAND()" office:value-type="float" office:value="0.457646327326074" calcext:value-type="float">
            <text:p>0,4576463273</text:p>
          </table:table-cell>
          <table:table-cell table:style-name="ce13" table:formula="of:=RAND()" office:value-type="float" office:value="0.34745837142691" calcext:value-type="float">
            <text:p>0,3474583714</text:p>
          </table:table-cell>
          <table:table-cell table:style-name="ce13" table:formula="of:=RAND()" office:value-type="float" office:value="0.344899788498878" calcext:value-type="float">
            <text:p>0,3448997885</text:p>
          </table:table-cell>
          <table:table-cell table:style-name="ce13" table:formula="of:=RAND()" office:value-type="float" office:value="0.0901018842123449" calcext:value-type="float">
            <text:p>0,0901018842</text:p>
          </table:table-cell>
          <table:table-cell table:style-name="ce13" table:formula="of:=RAND()" office:value-type="float" office:value="0.729463656665757" calcext:value-type="float">
            <text:p>0,7294636567</text:p>
          </table:table-cell>
          <table:table-cell table:style-name="ce13" table:formula="of:=RAND()" office:value-type="float" office:value="0.193097119685262" calcext:value-type="float">
            <text:p>0,1930971197</text:p>
          </table:table-cell>
          <table:table-cell table:style-name="ce13" table:formula="of:=RAND()" office:value-type="float" office:value="0.901288385735825" calcext:value-type="float">
            <text:p>0,9012883857</text:p>
          </table:table-cell>
          <table:table-cell table:number-columns-repeated="997"/>
        </table:table-row>
        <table:table-row table:style-name="ro1">
          <table:table-cell table:style-name="ce4" table:formula="of:=HLOOKUP([.J75];[$'Maison des nombres'.$A$1:.$L$24];INT(RAND()*HLOOKUP([.J75];[$'Maison des nombres'.$A$1:.$L$2];2;0)+2.999999);1)" office:value-type="string" office:string-value="5+2" calcext:value-type="string">
            <text:p>5+2</text:p>
          </table:table-cell>
          <table:table-cell table:style-name="ce4" table:formula="of:=HLOOKUP([.K75];[$'Maison des nombres'.$A$1:.$L$24];INT(RAND()*HLOOKUP([.K75];[$'Maison des nombres'.$A$1:.$L$2];2;0)+2.999999);1)" office:value-type="string" office:string-value="2+2" calcext:value-type="string">
            <text:p>2+2</text:p>
          </table:table-cell>
          <table:table-cell table:style-name="ce4" table:formula="of:=HLOOKUP([.L75];[$'Maison des nombres'.$A$1:.$L$24];INT(RAND()*HLOOKUP([.L75];[$'Maison des nombres'.$A$1:.$L$2];2;0)+2.999999);1)" office:value-type="string" office:string-value="14-3" calcext:value-type="string">
            <text:p>14-3</text:p>
          </table:table-cell>
          <table:table-cell table:style-name="ce4" table:formula="of:=HLOOKUP([.M75];[$'Maison des nombres'.$A$1:.$L$24];INT(RAND()*HLOOKUP([.M75];[$'Maison des nombres'.$A$1:.$L$2];2;0)+2.999999);1)" office:value-type="string" office:string-value="3+7" calcext:value-type="string">
            <text:p>3+7</text:p>
          </table:table-cell>
          <table:table-cell table:style-name="ce4" table:formula="of:=HLOOKUP([.N75];[$'Maison des nombres'.$A$1:.$L$24];INT(RAND()*HLOOKUP([.N75];[$'Maison des nombres'.$A$1:.$L$2];2;0)+2.999999);1)" office:value-type="string" office:string-value="1-1" calcext:value-type="string">
            <text:p>1-1</text:p>
          </table:table-cell>
          <table:table-cell table:style-name="ce4" table:formula="of:=HLOOKUP([.O75];[$'Maison des nombres'.$A$1:.$L$24];INT(RAND()*HLOOKUP([.O75];[$'Maison des nombres'.$A$1:.$L$2];2;0)+2.999999);1)" office:value-type="string" office:string-value="2+1" calcext:value-type="string">
            <text:p>2+1</text:p>
          </table:table-cell>
          <table:table-cell table:style-name="ce4" table:formula="of:=HLOOKUP([.P75];[$'Maison des nombres'.$A$1:.$L$24];INT(RAND()*HLOOKUP([.P75];[$'Maison des nombres'.$A$1:.$L$2];2;0)+2.999999);1)" office:value-type="string" office:string-value="6+5" calcext:value-type="string">
            <text:p>6+5</text:p>
          </table:table-cell>
          <table:table-cell table:style-name="ce4" table:formula="of:=HLOOKUP([.Q75];[$'Maison des nombres'.$A$1:.$L$24];INT(RAND()*HLOOKUP([.Q75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R75];[$'Maison des nombres'.$A$1:.$L$24];INT(RAND()*HLOOKUP([.R75];[$'Maison des nombres'.$A$1:.$L$2];2;0)+2.999999);1)" office:value-type="string" office:string-value="2-0" calcext:value-type="string">
            <text:p>2-0</text:p>
          </table:table-cell>
          <table:table-cell table:style-name="ce12" table:formula="of:=RANK([.S75];[.S75:.U78];1)-1" office:value-type="float" office:value="7" calcext:value-type="float">
            <text:p>7</text:p>
          </table:table-cell>
          <table:table-cell table:style-name="ce12" table:formula="of:=RANK([.T75];[.S75:.U78];1)-1" office:value-type="float" office:value="4" calcext:value-type="float">
            <text:p>4</text:p>
          </table:table-cell>
          <table:table-cell table:style-name="ce12" table:formula="of:=RANK([.U75];[.S75:.U78];1)-1" office:value-type="float" office:value="11" calcext:value-type="float">
            <text:p>11</text:p>
          </table:table-cell>
          <table:table-cell table:style-name="ce12" table:formula="of:=RANK([.V75];[.V75:.X78];1)-1" office:value-type="float" office:value="10" calcext:value-type="float">
            <text:p>10</text:p>
          </table:table-cell>
          <table:table-cell table:style-name="ce12" table:formula="of:=RANK([.W75];[.V75:.X78];1)-1" office:value-type="float" office:value="0" calcext:value-type="float">
            <text:p>0</text:p>
          </table:table-cell>
          <table:table-cell table:style-name="ce12" table:formula="of:=RANK([.X75];[.V75:.X78];1)-1" office:value-type="float" office:value="3" calcext:value-type="float">
            <text:p>3</text:p>
          </table:table-cell>
          <table:table-cell table:style-name="ce12" table:formula="of:=RANK([.Y75];[.Y75:.AA78];1)-1" office:value-type="float" office:value="11" calcext:value-type="float">
            <text:p>11</text:p>
          </table:table-cell>
          <table:table-cell table:style-name="ce12" table:formula="of:=RANK([.Z75];[.Y75:.AA78];1)-1" office:value-type="float" office:value="0" calcext:value-type="float">
            <text:p>0</text:p>
          </table:table-cell>
          <table:table-cell table:style-name="ce12" table:formula="of:=RANK([.AA75];[.Y75:.AA78];1)-1" office:value-type="float" office:value="2" calcext:value-type="float">
            <text:p>2</text:p>
          </table:table-cell>
          <table:table-cell table:style-name="ce13" table:formula="of:=RAND()" office:value-type="float" office:value="0.661631418857724" calcext:value-type="float">
            <text:p>0,6616314189</text:p>
          </table:table-cell>
          <table:table-cell table:style-name="ce13" table:formula="of:=RAND()" office:value-type="float" office:value="0.495114653836936" calcext:value-type="float">
            <text:p>0,4951146538</text:p>
          </table:table-cell>
          <table:table-cell table:style-name="ce13" table:formula="of:=RAND()" office:value-type="float" office:value="0.911219193832949" calcext:value-type="float">
            <text:p>0,9112191938</text:p>
          </table:table-cell>
          <table:table-cell table:style-name="ce13" table:formula="of:=RAND()" office:value-type="float" office:value="0.794819437200204" calcext:value-type="float">
            <text:p>0,7948194372</text:p>
          </table:table-cell>
          <table:table-cell table:style-name="ce13" table:formula="of:=RAND()" office:value-type="float" office:value="0.0110592939890921" calcext:value-type="float">
            <text:p>0,011059294</text:p>
          </table:table-cell>
          <table:table-cell table:style-name="ce13" table:formula="of:=RAND()" office:value-type="float" office:value="0.151139773894101" calcext:value-type="float">
            <text:p>0,1511397739</text:p>
          </table:table-cell>
          <table:table-cell table:style-name="ce13" table:formula="of:=RAND()" office:value-type="float" office:value="0.888711312320083" calcext:value-type="float">
            <text:p>0,8887113123</text:p>
          </table:table-cell>
          <table:table-cell table:style-name="ce13" table:formula="of:=RAND()" office:value-type="float" office:value="0.140281258849427" calcext:value-type="float">
            <text:p>0,1402812588</text:p>
          </table:table-cell>
          <table:table-cell table:style-name="ce13" table:formula="of:=RAND()" office:value-type="float" office:value="0.254972649738193" calcext:value-type="float">
            <text:p>0,2549726497</text:p>
          </table:table-cell>
          <table:table-cell table:number-columns-repeated="997"/>
        </table:table-row>
        <table:table-row table:style-name="ro1">
          <table:table-cell table:style-name="ce4" table:formula="of:=HLOOKUP([.J76];[$'Maison des nombres'.$A$1:.$L$24];INT(RAND()*HLOOKUP([.J76];[$'Maison des nombres'.$A$1:.$L$2];2;0)+2.999999);1)" office:value-type="string" office:string-value="8-5" calcext:value-type="string">
            <text:p>8-5</text:p>
          </table:table-cell>
          <table:table-cell table:style-name="ce4" table:formula="of:=HLOOKUP([.K76];[$'Maison des nombres'.$A$1:.$L$24];INT(RAND()*HLOOKUP([.K76];[$'Maison des nombres'.$A$1:.$L$2];2;0)+2.999999);1)" office:value-type="string" office:string-value="19-10" calcext:value-type="string">
            <text:p>19-10</text:p>
          </table:table-cell>
          <table:table-cell table:style-name="ce4" table:formula="of:=HLOOKUP([.L76];[$'Maison des nombres'.$A$1:.$L$24];INT(RAND()*HLOOKUP([.L76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M76];[$'Maison des nombres'.$A$1:.$L$24];INT(RAND()*HLOOKUP([.M76];[$'Maison des nombres'.$A$1:.$L$2];2;0)+2.999999);1)" office:value-type="string" office:string-value="13-7" calcext:value-type="string">
            <text:p>13-7</text:p>
          </table:table-cell>
          <table:table-cell table:style-name="ce4" table:formula="of:=HLOOKUP([.N76];[$'Maison des nombres'.$A$1:.$L$24];INT(RAND()*HLOOKUP([.N76];[$'Maison des nombres'.$A$1:.$L$2];2;0)+2.999999);1)" office:value-type="string" office:string-value="13-4" calcext:value-type="string">
            <text:p>13-4</text:p>
          </table:table-cell>
          <table:table-cell table:style-name="ce4" table:formula="of:=HLOOKUP([.O76];[$'Maison des nombres'.$A$1:.$L$24];INT(RAND()*HLOOKUP([.O76];[$'Maison des nombres'.$A$1:.$L$2];2;0)+2.999999);1)" office:value-type="string" office:string-value="0+8" calcext:value-type="string">
            <text:p>0+8</text:p>
          </table:table-cell>
          <table:table-cell table:style-name="ce4" table:formula="of:=HLOOKUP([.P76];[$'Maison des nombres'.$A$1:.$L$24];INT(RAND()*HLOOKUP([.P76];[$'Maison des nombres'.$A$1:.$L$2];2;0)+2.999999);1)" office:value-type="string" office:string-value="7-4" calcext:value-type="string">
            <text:p>7-4</text:p>
          </table:table-cell>
          <table:table-cell table:style-name="ce4" table:formula="of:=HLOOKUP([.Q76];[$'Maison des nombres'.$A$1:.$L$24];INT(RAND()*HLOOKUP([.Q76];[$'Maison des nombres'.$A$1:.$L$2];2;0)+2.999999);1)" office:value-type="string" office:string-value="14-6" calcext:value-type="string">
            <text:p>14-6</text:p>
          </table:table-cell>
          <table:table-cell table:style-name="ce4" table:formula="of:=HLOOKUP([.R76];[$'Maison des nombres'.$A$1:.$L$24];INT(RAND()*HLOOKUP([.R76];[$'Maison des nombres'.$A$1:.$L$2];2;0)+2.999999);1)" office:value-type="string" office:string-value="11-4" calcext:value-type="string">
            <text:p>11-4</text:p>
          </table:table-cell>
          <table:table-cell table:style-name="ce12" table:formula="of:=RANK([.S76];[.S75:.U78];1)-1" office:value-type="float" office:value="3" calcext:value-type="float">
            <text:p>3</text:p>
          </table:table-cell>
          <table:table-cell table:style-name="ce12" table:formula="of:=RANK([.T76];[.S75:.U78];1)-1" office:value-type="float" office:value="9" calcext:value-type="float">
            <text:p>9</text:p>
          </table:table-cell>
          <table:table-cell table:style-name="ce12" table:formula="of:=RANK([.U76];[.S75:.U78];1)-1" office:value-type="float" office:value="0" calcext:value-type="float">
            <text:p>0</text:p>
          </table:table-cell>
          <table:table-cell table:style-name="ce12" table:formula="of:=RANK([.V76];[.V75:.X78];1)-1" office:value-type="float" office:value="6" calcext:value-type="float">
            <text:p>6</text:p>
          </table:table-cell>
          <table:table-cell table:style-name="ce12" table:formula="of:=RANK([.W76];[.V75:.X78];1)-1" office:value-type="float" office:value="9" calcext:value-type="float">
            <text:p>9</text:p>
          </table:table-cell>
          <table:table-cell table:style-name="ce12" table:formula="of:=RANK([.X76];[.V75:.X78];1)-1" office:value-type="float" office:value="8" calcext:value-type="float">
            <text:p>8</text:p>
          </table:table-cell>
          <table:table-cell table:style-name="ce12" table:formula="of:=RANK([.Y76];[.Y75:.AA78];1)-1" office:value-type="float" office:value="3" calcext:value-type="float">
            <text:p>3</text:p>
          </table:table-cell>
          <table:table-cell table:style-name="ce12" table:formula="of:=RANK([.Z76];[.Y75:.AA78];1)-1" office:value-type="float" office:value="8" calcext:value-type="float">
            <text:p>8</text:p>
          </table:table-cell>
          <table:table-cell table:style-name="ce12" table:formula="of:=RANK([.AA76];[.Y75:.AA78];1)-1" office:value-type="float" office:value="7" calcext:value-type="float">
            <text:p>7</text:p>
          </table:table-cell>
          <table:table-cell table:style-name="ce13" table:formula="of:=RAND()" office:value-type="float" office:value="0.482949377968907" calcext:value-type="float">
            <text:p>0,482949378</text:p>
          </table:table-cell>
          <table:table-cell table:style-name="ce13" table:formula="of:=RAND()" office:value-type="float" office:value="0.757650197949261" calcext:value-type="float">
            <text:p>0,7576501979</text:p>
          </table:table-cell>
          <table:table-cell table:style-name="ce13" table:formula="of:=RAND()" office:value-type="float" office:value="0.0935082810465246" calcext:value-type="float">
            <text:p>0,093508281</text:p>
          </table:table-cell>
          <table:table-cell table:style-name="ce13" table:formula="of:=RAND()" office:value-type="float" office:value="0.368787062121555" calcext:value-type="float">
            <text:p>0,3687870621</text:p>
          </table:table-cell>
          <table:table-cell table:style-name="ce13" table:formula="of:=RAND()" office:value-type="float" office:value="0.555341188795865" calcext:value-type="float">
            <text:p>0,5553411888</text:p>
          </table:table-cell>
          <table:table-cell table:style-name="ce13" table:formula="of:=RAND()" office:value-type="float" office:value="0.444709797855467" calcext:value-type="float">
            <text:p>0,4447097979</text:p>
          </table:table-cell>
          <table:table-cell table:style-name="ce13" table:formula="of:=RAND()" office:value-type="float" office:value="0.313975811237469" calcext:value-type="float">
            <text:p>0,3139758112</text:p>
          </table:table-cell>
          <table:table-cell table:style-name="ce13" table:formula="of:=RAND()" office:value-type="float" office:value="0.663769476115704" calcext:value-type="float">
            <text:p>0,6637694761</text:p>
          </table:table-cell>
          <table:table-cell table:style-name="ce13" table:formula="of:=RAND()" office:value-type="float" office:value="0.396666914224625" calcext:value-type="float">
            <text:p>0,3966669142</text:p>
          </table:table-cell>
          <table:table-cell table:number-columns-repeated="997"/>
        </table:table-row>
        <table:table-row table:style-name="ro1">
          <table:table-cell table:style-name="ce4" table:formula="of:=HLOOKUP([.J77];[$'Maison des nombres'.$A$1:.$L$24];INT(RAND()*HLOOKUP([.J77];[$'Maison des nombres'.$A$1:.$L$2];2;0)+2.999999);1)" office:value-type="string" office:string-value="1+0" calcext:value-type="string">
            <text:p>1+0</text:p>
          </table:table-cell>
          <table:table-cell table:style-name="ce4" table:formula="of:=HLOOKUP([.K77];[$'Maison des nombres'.$A$1:.$L$24];INT(RAND()*HLOOKUP([.K77];[$'Maison des nombres'.$A$1:.$L$2];2;0)+2.999999);1)" office:value-type="string" office:string-value="2+3" calcext:value-type="string">
            <text:p>2+3</text:p>
          </table:table-cell>
          <table:table-cell table:style-name="ce4" table:formula="of:=HLOOKUP([.L77];[$'Maison des nombres'.$A$1:.$L$24];INT(RAND()*HLOOKUP([.L77];[$'Maison des nombres'.$A$1:.$L$2];2;0)+2.999999);1)" office:value-type="string" office:string-value="11-9" calcext:value-type="string">
            <text:p>11-9</text:p>
          </table:table-cell>
          <table:table-cell table:style-name="ce4" table:formula="of:=HLOOKUP([.M77];[$'Maison des nombres'.$A$1:.$L$24];INT(RAND()*HLOOKUP([.M77];[$'Maison des nombres'.$A$1:.$L$2];2;0)+2.999999);1)" office:value-type="string" office:string-value="5+2" calcext:value-type="string">
            <text:p>5+2</text:p>
          </table:table-cell>
          <table:table-cell table:style-name="ce4" table:formula="of:=HLOOKUP([.N77];[$'Maison des nombres'.$A$1:.$L$24];INT(RAND()*HLOOKUP([.N77];[$'Maison des nombres'.$A$1:.$L$2];2;0)+2.999999);1)" office:value-type="string" office:string-value="13-2" calcext:value-type="string">
            <text:p>13-2</text:p>
          </table:table-cell>
          <table:table-cell table:style-name="ce4" table:formula="of:=HLOOKUP([.O77];[$'Maison des nombres'.$A$1:.$L$24];INT(RAND()*HLOOKUP([.O77];[$'Maison des nombres'.$A$1:.$L$2];2;0)+2.999999);1)" office:value-type="string" office:string-value="2+3" calcext:value-type="string">
            <text:p>2+3</text:p>
          </table:table-cell>
          <table:table-cell table:style-name="ce4" table:formula="of:=HLOOKUP([.P77];[$'Maison des nombres'.$A$1:.$L$24];INT(RAND()*HLOOKUP([.P77];[$'Maison des nombres'.$A$1:.$L$2];2;0)+2.999999);1)" office:value-type="string" office:string-value="2+2" calcext:value-type="string">
            <text:p>2+2</text:p>
          </table:table-cell>
          <table:table-cell table:style-name="ce4" table:formula="of:=HLOOKUP([.Q77];[$'Maison des nombres'.$A$1:.$L$24];INT(RAND()*HLOOKUP([.Q77];[$'Maison des nombres'.$A$1:.$L$2];2;0)+2.999999);1)" office:value-type="string" office:string-value="10-4" calcext:value-type="string">
            <text:p>10-4</text:p>
          </table:table-cell>
          <table:table-cell table:style-name="ce4" table:formula="of:=HLOOKUP([.R77];[$'Maison des nombres'.$A$1:.$L$24];INT(RAND()*HLOOKUP([.R77];[$'Maison des nombres'.$A$1:.$L$2];2;0)+2.999999);1)" office:value-type="string" office:string-value="5+5" calcext:value-type="string">
            <text:p>5+5</text:p>
          </table:table-cell>
          <table:table-cell table:style-name="ce12" table:formula="of:=RANK([.S77];[.S75:.U78];1)-1" office:value-type="float" office:value="1" calcext:value-type="float">
            <text:p>1</text:p>
          </table:table-cell>
          <table:table-cell table:style-name="ce12" table:formula="of:=RANK([.T77];[.S75:.U78];1)-1" office:value-type="float" office:value="5" calcext:value-type="float">
            <text:p>5</text:p>
          </table:table-cell>
          <table:table-cell table:style-name="ce12" table:formula="of:=RANK([.U77];[.S75:.U78];1)-1" office:value-type="float" office:value="2" calcext:value-type="float">
            <text:p>2</text:p>
          </table:table-cell>
          <table:table-cell table:style-name="ce12" table:formula="of:=RANK([.V77];[.V75:.X78];1)-1" office:value-type="float" office:value="7" calcext:value-type="float">
            <text:p>7</text:p>
          </table:table-cell>
          <table:table-cell table:style-name="ce12" table:formula="of:=RANK([.W77];[.V75:.X78];1)-1" office:value-type="float" office:value="11" calcext:value-type="float">
            <text:p>11</text:p>
          </table:table-cell>
          <table:table-cell table:style-name="ce12" table:formula="of:=RANK([.X77];[.V75:.X78];1)-1" office:value-type="float" office:value="5" calcext:value-type="float">
            <text:p>5</text:p>
          </table:table-cell>
          <table:table-cell table:style-name="ce12" table:formula="of:=RANK([.Y77];[.Y75:.AA78];1)-1" office:value-type="float" office:value="4" calcext:value-type="float">
            <text:p>4</text:p>
          </table:table-cell>
          <table:table-cell table:style-name="ce12" table:formula="of:=RANK([.Z77];[.Y75:.AA78];1)-1" office:value-type="float" office:value="6" calcext:value-type="float">
            <text:p>6</text:p>
          </table:table-cell>
          <table:table-cell table:style-name="ce12" table:formula="of:=RANK([.AA77];[.Y75:.AA78];1)-1" office:value-type="float" office:value="10" calcext:value-type="float">
            <text:p>10</text:p>
          </table:table-cell>
          <table:table-cell table:style-name="ce13" table:formula="of:=RAND()" office:value-type="float" office:value="0.388190974714234" calcext:value-type="float">
            <text:p>0,3881909747</text:p>
          </table:table-cell>
          <table:table-cell table:style-name="ce13" table:formula="of:=RAND()" office:value-type="float" office:value="0.513892281334847" calcext:value-type="float">
            <text:p>0,5138922813</text:p>
          </table:table-cell>
          <table:table-cell table:style-name="ce13" table:formula="of:=RAND()" office:value-type="float" office:value="0.446012326749042" calcext:value-type="float">
            <text:p>0,4460123267</text:p>
          </table:table-cell>
          <table:table-cell table:style-name="ce13" table:formula="of:=RAND()" office:value-type="float" office:value="0.435378457652405" calcext:value-type="float">
            <text:p>0,4353784577</text:p>
          </table:table-cell>
          <table:table-cell table:style-name="ce13" table:formula="of:=RAND()" office:value-type="float" office:value="0.822434948058799" calcext:value-type="float">
            <text:p>0,8224349481</text:p>
          </table:table-cell>
          <table:table-cell table:style-name="ce13" table:formula="of:=RAND()" office:value-type="float" office:value="0.309462928911671" calcext:value-type="float">
            <text:p>0,3094629289</text:p>
          </table:table-cell>
          <table:table-cell table:style-name="ce13" table:formula="of:=RAND()" office:value-type="float" office:value="0.329411383951083" calcext:value-type="float">
            <text:p>0,329411384</text:p>
          </table:table-cell>
          <table:table-cell table:style-name="ce13" table:formula="of:=RAND()" office:value-type="float" office:value="0.3879555829335" calcext:value-type="float">
            <text:p>0,3879555829</text:p>
          </table:table-cell>
          <table:table-cell table:style-name="ce13" table:formula="of:=RAND()" office:value-type="float" office:value="0.879499982576817" calcext:value-type="float">
            <text:p>0,8794999826</text:p>
          </table:table-cell>
          <table:table-cell table:number-columns-repeated="997"/>
        </table:table-row>
        <table:table-row table:style-name="ro1">
          <table:table-cell table:style-name="ce4" table:formula="of:=HLOOKUP([.J78];[$'Maison des nombres'.$A$1:.$L$24];INT(RAND()*HLOOKUP([.J78];[$'Maison des nombres'.$A$1:.$L$2];2;0)+2.999999);1)" office:value-type="string" office:string-value="13-3" calcext:value-type="string">
            <text:p>13-3</text:p>
          </table:table-cell>
          <table:table-cell table:style-name="ce4" table:formula="of:=HLOOKUP([.K78];[$'Maison des nombres'.$A$1:.$L$24];INT(RAND()*HLOOKUP([.K78];[$'Maison des nombres'.$A$1:.$L$2];2;0)+2.999999);1)" office:value-type="string" office:string-value="11-3" calcext:value-type="string">
            <text:p>11-3</text:p>
          </table:table-cell>
          <table:table-cell table:style-name="ce4" table:formula="of:=HLOOKUP([.L78];[$'Maison des nombres'.$A$1:.$L$24];INT(RAND()*HLOOKUP([.L78];[$'Maison des nombres'.$A$1:.$L$2];2;0)+2.999999);1)" office:value-type="string" office:string-value="12-6" calcext:value-type="string">
            <text:p>12-6</text:p>
          </table:table-cell>
          <table:table-cell table:style-name="ce4" table:formula="of:=HLOOKUP([.M78];[$'Maison des nombres'.$A$1:.$L$24];INT(RAND()*HLOOKUP([.M78];[$'Maison des nombres'.$A$1:.$L$2];2;0)+2.999999);1)" office:value-type="string" office:string-value="10-8" calcext:value-type="string">
            <text:p>10-8</text:p>
          </table:table-cell>
          <table:table-cell table:style-name="ce4" table:formula="of:=HLOOKUP([.N78];[$'Maison des nombres'.$A$1:.$L$24];INT(RAND()*HLOOKUP([.N78];[$'Maison des nombres'.$A$1:.$L$2];2;0)+2.999999);1)" office:value-type="string" office:string-value="4+0" calcext:value-type="string">
            <text:p>4+0</text:p>
          </table:table-cell>
          <table:table-cell table:style-name="ce4" table:formula="of:=HLOOKUP([.O78];[$'Maison des nombres'.$A$1:.$L$24];INT(RAND()*HLOOKUP([.O78];[$'Maison des nombres'.$A$1:.$L$2];2;0)+2.999999);1)" office:value-type="string" office:string-value="3-2" calcext:value-type="string">
            <text:p>3-2</text:p>
          </table:table-cell>
          <table:table-cell table:style-name="ce4" table:formula="of:=HLOOKUP([.P78];[$'Maison des nombres'.$A$1:.$L$24];INT(RAND()*HLOOKUP([.P78];[$'Maison des nombres'.$A$1:.$L$2];2;0)+2.999999);1)" office:value-type="string" office:string-value="1+0" calcext:value-type="string">
            <text:p>1+0</text:p>
          </table:table-cell>
          <table:table-cell table:style-name="ce4" table:formula="of:=HLOOKUP([.Q78];[$'Maison des nombres'.$A$1:.$L$24];INT(RAND()*HLOOKUP([.Q78];[$'Maison des nombres'.$A$1:.$L$2];2;0)+2.999999);1)" office:value-type="string" office:string-value="3+6" calcext:value-type="string">
            <text:p>3+6</text:p>
          </table:table-cell>
          <table:table-cell table:style-name="ce4" table:formula="of:=HLOOKUP([.R78];[$'Maison des nombres'.$A$1:.$L$24];INT(RAND()*HLOOKUP([.R78];[$'Maison des nombres'.$A$1:.$L$2];2;0)+2.999999);1)" office:value-type="string" office:string-value="7-2" calcext:value-type="string">
            <text:p>7-2</text:p>
          </table:table-cell>
          <table:table-cell table:style-name="ce12" table:formula="of:=RANK([.S78];[.S75:.U78];1)-1" office:value-type="float" office:value="10" calcext:value-type="float">
            <text:p>10</text:p>
          </table:table-cell>
          <table:table-cell table:style-name="ce12" table:formula="of:=RANK([.T78];[.S75:.U78];1)-1" office:value-type="float" office:value="8" calcext:value-type="float">
            <text:p>8</text:p>
          </table:table-cell>
          <table:table-cell table:style-name="ce12" table:formula="of:=RANK([.U78];[.S75:.U78];1)-1" office:value-type="float" office:value="6" calcext:value-type="float">
            <text:p>6</text:p>
          </table:table-cell>
          <table:table-cell table:style-name="ce12" table:formula="of:=RANK([.V78];[.V75:.X78];1)-1" office:value-type="float" office:value="2" calcext:value-type="float">
            <text:p>2</text:p>
          </table:table-cell>
          <table:table-cell table:style-name="ce12" table:formula="of:=RANK([.W78];[.V75:.X78];1)-1" office:value-type="float" office:value="4" calcext:value-type="float">
            <text:p>4</text:p>
          </table:table-cell>
          <table:table-cell table:style-name="ce12" table:formula="of:=RANK([.X78];[.V75:.X78];1)-1" office:value-type="float" office:value="1" calcext:value-type="float">
            <text:p>1</text:p>
          </table:table-cell>
          <table:table-cell table:style-name="ce12" table:formula="of:=RANK([.Y78];[.Y75:.AA78];1)-1" office:value-type="float" office:value="1" calcext:value-type="float">
            <text:p>1</text:p>
          </table:table-cell>
          <table:table-cell table:style-name="ce12" table:formula="of:=RANK([.Z78];[.Y75:.AA78];1)-1" office:value-type="float" office:value="9" calcext:value-type="float">
            <text:p>9</text:p>
          </table:table-cell>
          <table:table-cell table:style-name="ce12" table:formula="of:=RANK([.AA78];[.Y75:.AA78];1)-1" office:value-type="float" office:value="5" calcext:value-type="float">
            <text:p>5</text:p>
          </table:table-cell>
          <table:table-cell table:style-name="ce13" table:formula="of:=RAND()" office:value-type="float" office:value="0.859705264680088" calcext:value-type="float">
            <text:p>0,8597052647</text:p>
          </table:table-cell>
          <table:table-cell table:style-name="ce13" table:formula="of:=RAND()" office:value-type="float" office:value="0.690933072473854" calcext:value-type="float">
            <text:p>0,6909330725</text:p>
          </table:table-cell>
          <table:table-cell table:style-name="ce13" table:formula="of:=RAND()" office:value-type="float" office:value="0.515433252090588" calcext:value-type="float">
            <text:p>0,5154332521</text:p>
          </table:table-cell>
          <table:table-cell table:style-name="ce13" table:formula="of:=RAND()" office:value-type="float" office:value="0.0890274399425834" calcext:value-type="float">
            <text:p>0,0890274399</text:p>
          </table:table-cell>
          <table:table-cell table:style-name="ce13" table:formula="of:=RAND()" office:value-type="float" office:value="0.166556123178452" calcext:value-type="float">
            <text:p>0,1665561232</text:p>
          </table:table-cell>
          <table:table-cell table:style-name="ce13" table:formula="of:=RAND()" office:value-type="float" office:value="0.0471701833885163" calcext:value-type="float">
            <text:p>0,0471701834</text:p>
          </table:table-cell>
          <table:table-cell table:style-name="ce13" table:formula="of:=RAND()" office:value-type="float" office:value="0.248116519069299" calcext:value-type="float">
            <text:p>0,2481165191</text:p>
          </table:table-cell>
          <table:table-cell table:style-name="ce13" table:formula="of:=RAND()" office:value-type="float" office:value="0.727083284873515" calcext:value-type="float">
            <text:p>0,7270832849</text:p>
          </table:table-cell>
          <table:table-cell table:style-name="ce13" table:formula="of:=RAND()" office:value-type="float" office:value="0.333378018578514" calcext:value-type="float">
            <text:p>0,3333780186</text:p>
          </table:table-cell>
          <table:table-cell table:number-columns-repeated="997"/>
        </table:table-row>
        <table:table-row table:style-name="ro1">
          <table:table-cell table:style-name="ce4" table:formula="of:=HLOOKUP([.J79];[$'Maison des nombres'.$A$1:.$L$24];INT(RAND()*HLOOKUP([.J79];[$'Maison des nombres'.$A$1:.$L$2];2;0)+2.999999);1)" office:value-type="string" office:string-value="6-1" calcext:value-type="string">
            <text:p>6-1</text:p>
          </table:table-cell>
          <table:table-cell table:style-name="ce4" table:formula="of:=HLOOKUP([.K79];[$'Maison des nombres'.$A$1:.$L$24];INT(RAND()*HLOOKUP([.K79];[$'Maison des nombres'.$A$1:.$L$2];2;0)+2.999999);1)" office:value-type="string" office:string-value="1-0" calcext:value-type="string">
            <text:p>1-0</text:p>
          </table:table-cell>
          <table:table-cell table:style-name="ce4" table:formula="of:=HLOOKUP([.L79];[$'Maison des nombres'.$A$1:.$L$24];INT(RAND()*HLOOKUP([.L79];[$'Maison des nombres'.$A$1:.$L$2];2;0)+2.999999);1)" office:value-type="string" office:string-value="4+5" calcext:value-type="string">
            <text:p>4+5</text:p>
          </table:table-cell>
          <table:table-cell table:style-name="ce4" table:formula="of:=HLOOKUP([.M79];[$'Maison des nombres'.$A$1:.$L$24];INT(RAND()*HLOOKUP([.M79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N79];[$'Maison des nombres'.$A$1:.$L$24];INT(RAND()*HLOOKUP([.N79];[$'Maison des nombres'.$A$1:.$L$2];2;0)+2.999999);1)" office:value-type="string" office:string-value="9+1" calcext:value-type="string">
            <text:p>9+1</text:p>
          </table:table-cell>
          <table:table-cell table:style-name="ce4" table:formula="of:=HLOOKUP([.O79];[$'Maison des nombres'.$A$1:.$L$24];INT(RAND()*HLOOKUP([.O79];[$'Maison des nombres'.$A$1:.$L$2];2;0)+2.999999);1)" office:value-type="string" office:string-value="12-8" calcext:value-type="string">
            <text:p>12-8</text:p>
          </table:table-cell>
          <table:table-cell table:style-name="ce4" table:formula="of:=HLOOKUP([.P79];[$'Maison des nombres'.$A$1:.$L$24];INT(RAND()*HLOOKUP([.P79];[$'Maison des nombres'.$A$1:.$L$2];2;0)+2.999999);1)" office:value-type="string" office:string-value="1+1" calcext:value-type="string">
            <text:p>1+1</text:p>
          </table:table-cell>
          <table:table-cell table:style-name="ce4" table:formula="of:=HLOOKUP([.Q79];[$'Maison des nombres'.$A$1:.$L$24];INT(RAND()*HLOOKUP([.Q79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R79];[$'Maison des nombres'.$A$1:.$L$24];INT(RAND()*HLOOKUP([.R79];[$'Maison des nombres'.$A$1:.$L$2];2;0)+2.999999);1)" office:value-type="string" office:string-value="16-6" calcext:value-type="string">
            <text:p>16-6</text:p>
          </table:table-cell>
          <table:table-cell table:style-name="ce12" table:formula="of:=RANK([.S79];[.S79:.U82];1)-1" office:value-type="float" office:value="5" calcext:value-type="float">
            <text:p>5</text:p>
          </table:table-cell>
          <table:table-cell table:style-name="ce12" table:formula="of:=RANK([.T79];[.S79:.U82];1)-1" office:value-type="float" office:value="1" calcext:value-type="float">
            <text:p>1</text:p>
          </table:table-cell>
          <table:table-cell table:style-name="ce12" table:formula="of:=RANK([.U79];[.S79:.U82];1)-1" office:value-type="float" office:value="9" calcext:value-type="float">
            <text:p>9</text:p>
          </table:table-cell>
          <table:table-cell table:style-name="ce12" table:formula="of:=RANK([.V79];[.V79:.X82];1)-1" office:value-type="float" office:value="1" calcext:value-type="float">
            <text:p>1</text:p>
          </table:table-cell>
          <table:table-cell table:style-name="ce12" table:formula="of:=RANK([.W79];[.V79:.X82];1)-1" office:value-type="float" office:value="10" calcext:value-type="float">
            <text:p>10</text:p>
          </table:table-cell>
          <table:table-cell table:style-name="ce12" table:formula="of:=RANK([.X79];[.V79:.X82];1)-1" office:value-type="float" office:value="4" calcext:value-type="float">
            <text:p>4</text:p>
          </table:table-cell>
          <table:table-cell table:style-name="ce12" table:formula="of:=RANK([.Y79];[.Y79:.AA82];1)-1" office:value-type="float" office:value="2" calcext:value-type="float">
            <text:p>2</text:p>
          </table:table-cell>
          <table:table-cell table:style-name="ce12" table:formula="of:=RANK([.Z79];[.Y79:.AA82];1)-1" office:value-type="float" office:value="1" calcext:value-type="float">
            <text:p>1</text:p>
          </table:table-cell>
          <table:table-cell table:style-name="ce12" table:formula="of:=RANK([.AA79];[.Y79:.AA82];1)-1" office:value-type="float" office:value="10" calcext:value-type="float">
            <text:p>10</text:p>
          </table:table-cell>
          <table:table-cell table:style-name="ce13" table:formula="of:=RAND()" office:value-type="float" office:value="0.452310861786827" calcext:value-type="float">
            <text:p>0,4523108618</text:p>
          </table:table-cell>
          <table:table-cell table:style-name="ce13" table:formula="of:=RAND()" office:value-type="float" office:value="0.105896587250754" calcext:value-type="float">
            <text:p>0,1058965873</text:p>
          </table:table-cell>
          <table:table-cell table:style-name="ce13" table:formula="of:=RAND()" office:value-type="float" office:value="0.822280177846551" calcext:value-type="float">
            <text:p>0,8222801778</text:p>
          </table:table-cell>
          <table:table-cell table:style-name="ce13" table:formula="of:=RAND()" office:value-type="float" office:value="0.134387681027874" calcext:value-type="float">
            <text:p>0,134387681</text:p>
          </table:table-cell>
          <table:table-cell table:style-name="ce13" table:formula="of:=RAND()" office:value-type="float" office:value="0.583297159522772" calcext:value-type="float">
            <text:p>0,5832971595</text:p>
          </table:table-cell>
          <table:table-cell table:style-name="ce13" table:formula="of:=RAND()" office:value-type="float" office:value="0.306890555424616" calcext:value-type="float">
            <text:p>0,3068905554</text:p>
          </table:table-cell>
          <table:table-cell table:style-name="ce13" table:formula="of:=RAND()" office:value-type="float" office:value="0.353795187780634" calcext:value-type="float">
            <text:p>0,3537951878</text:p>
          </table:table-cell>
          <table:table-cell table:style-name="ce13" table:formula="of:=RAND()" office:value-type="float" office:value="0.129523479146883" calcext:value-type="float">
            <text:p>0,1295234791</text:p>
          </table:table-cell>
          <table:table-cell table:style-name="ce13" table:formula="of:=RAND()" office:value-type="float" office:value="0.819754857337102" calcext:value-type="float">
            <text:p>0,8197548573</text:p>
          </table:table-cell>
          <table:table-cell table:number-columns-repeated="997"/>
        </table:table-row>
        <table:table-row table:style-name="ro1">
          <table:table-cell table:style-name="ce4" table:formula="of:=HLOOKUP([.J80];[$'Maison des nombres'.$A$1:.$L$24];INT(RAND()*HLOOKUP([.J80];[$'Maison des nombres'.$A$1:.$L$2];2;0)+2.999999);1)" office:value-type="string" office:string-value="15-9" calcext:value-type="string">
            <text:p>15-9</text:p>
          </table:table-cell>
          <table:table-cell table:style-name="ce4" table:formula="of:=HLOOKUP([.K80];[$'Maison des nombres'.$A$1:.$L$24];INT(RAND()*HLOOKUP([.K80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L80];[$'Maison des nombres'.$A$1:.$L$24];INT(RAND()*HLOOKUP([.L80];[$'Maison des nombres'.$A$1:.$L$2];2;0)+2.999999);1)" office:value-type="string" office:string-value="11-4" calcext:value-type="string">
            <text:p>11-4</text:p>
          </table:table-cell>
          <table:table-cell table:style-name="ce4" table:formula="of:=HLOOKUP([.M80];[$'Maison des nombres'.$A$1:.$L$24];INT(RAND()*HLOOKUP([.M80];[$'Maison des nombres'.$A$1:.$L$2];2;0)+2.999999);1)" office:value-type="string" office:string-value="4+1" calcext:value-type="string">
            <text:p>4+1</text:p>
          </table:table-cell>
          <table:table-cell table:style-name="ce4" table:formula="of:=HLOOKUP([.N80];[$'Maison des nombres'.$A$1:.$L$24];INT(RAND()*HLOOKUP([.N80];[$'Maison des nombres'.$A$1:.$L$2];2;0)+2.999999);1)" office:value-type="string" office:string-value="6-0" calcext:value-type="string">
            <text:p>6-0</text:p>
          </table:table-cell>
          <table:table-cell table:style-name="ce4" table:formula="of:=HLOOKUP([.O80];[$'Maison des nombres'.$A$1:.$L$24];INT(RAND()*HLOOKUP([.O80];[$'Maison des nombres'.$A$1:.$L$2];2;0)+2.999999);1)" office:value-type="string" office:string-value="9-7" calcext:value-type="string">
            <text:p>9-7</text:p>
          </table:table-cell>
          <table:table-cell table:style-name="ce4" table:formula="of:=HLOOKUP([.P80];[$'Maison des nombres'.$A$1:.$L$24];INT(RAND()*HLOOKUP([.P80];[$'Maison des nombres'.$A$1:.$L$2];2;0)+2.999999);1)" office:value-type="string" office:string-value="3+5" calcext:value-type="string">
            <text:p>3+5</text:p>
          </table:table-cell>
          <table:table-cell table:style-name="ce4" table:formula="of:=HLOOKUP([.Q80];[$'Maison des nombres'.$A$1:.$L$24];INT(RAND()*HLOOKUP([.Q80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R80];[$'Maison des nombres'.$A$1:.$L$24];INT(RAND()*HLOOKUP([.R80];[$'Maison des nombres'.$A$1:.$L$2];2;0)+2.999999);1)" office:value-type="string" office:string-value="11-6" calcext:value-type="string">
            <text:p>11-6</text:p>
          </table:table-cell>
          <table:table-cell table:style-name="ce12" table:formula="of:=RANK([.S80];[.S79:.U82];1)-1" office:value-type="float" office:value="6" calcext:value-type="float">
            <text:p>6</text:p>
          </table:table-cell>
          <table:table-cell table:style-name="ce12" table:formula="of:=RANK([.T80];[.S79:.U82];1)-1" office:value-type="float" office:value="0" calcext:value-type="float">
            <text:p>0</text:p>
          </table:table-cell>
          <table:table-cell table:style-name="ce12" table:formula="of:=RANK([.U80];[.S79:.U82];1)-1" office:value-type="float" office:value="7" calcext:value-type="float">
            <text:p>7</text:p>
          </table:table-cell>
          <table:table-cell table:style-name="ce12" table:formula="of:=RANK([.V80];[.V79:.X82];1)-1" office:value-type="float" office:value="5" calcext:value-type="float">
            <text:p>5</text:p>
          </table:table-cell>
          <table:table-cell table:style-name="ce12" table:formula="of:=RANK([.W80];[.V79:.X82];1)-1" office:value-type="float" office:value="6" calcext:value-type="float">
            <text:p>6</text:p>
          </table:table-cell>
          <table:table-cell table:style-name="ce12" table:formula="of:=RANK([.X80];[.V79:.X82];1)-1" office:value-type="float" office:value="2" calcext:value-type="float">
            <text:p>2</text:p>
          </table:table-cell>
          <table:table-cell table:style-name="ce12" table:formula="of:=RANK([.Y80];[.Y79:.AA82];1)-1" office:value-type="float" office:value="8" calcext:value-type="float">
            <text:p>8</text:p>
          </table:table-cell>
          <table:table-cell table:style-name="ce12" table:formula="of:=RANK([.Z80];[.Y79:.AA82];1)-1" office:value-type="float" office:value="0" calcext:value-type="float">
            <text:p>0</text:p>
          </table:table-cell>
          <table:table-cell table:style-name="ce12" table:formula="of:=RANK([.AA80];[.Y79:.AA82];1)-1" office:value-type="float" office:value="5" calcext:value-type="float">
            <text:p>5</text:p>
          </table:table-cell>
          <table:table-cell table:style-name="ce13" table:formula="of:=RAND()" office:value-type="float" office:value="0.500299209030345" calcext:value-type="float">
            <text:p>0,500299209</text:p>
          </table:table-cell>
          <table:table-cell table:style-name="ce13" table:formula="of:=RAND()" office:value-type="float" office:value="0.0191193064674735" calcext:value-type="float">
            <text:p>0,0191193065</text:p>
          </table:table-cell>
          <table:table-cell table:style-name="ce13" table:formula="of:=RAND()" office:value-type="float" office:value="0.512428024783731" calcext:value-type="float">
            <text:p>0,5124280248</text:p>
          </table:table-cell>
          <table:table-cell table:style-name="ce13" table:formula="of:=RAND()" office:value-type="float" office:value="0.36503277067095" calcext:value-type="float">
            <text:p>0,3650327707</text:p>
          </table:table-cell>
          <table:table-cell table:style-name="ce13" table:formula="of:=RAND()" office:value-type="float" office:value="0.367560483282432" calcext:value-type="float">
            <text:p>0,3675604833</text:p>
          </table:table-cell>
          <table:table-cell table:style-name="ce13" table:formula="of:=RAND()" office:value-type="float" office:value="0.197398150339723" calcext:value-type="float">
            <text:p>0,1973981503</text:p>
          </table:table-cell>
          <table:table-cell table:style-name="ce13" table:formula="of:=RAND()" office:value-type="float" office:value="0.71926357736811" calcext:value-type="float">
            <text:p>0,7192635774</text:p>
          </table:table-cell>
          <table:table-cell table:style-name="ce13" table:formula="of:=RAND()" office:value-type="float" office:value="0.029802588513121" calcext:value-type="float">
            <text:p>0,0298025885</text:p>
          </table:table-cell>
          <table:table-cell table:style-name="ce13" table:formula="of:=RAND()" office:value-type="float" office:value="0.555305868620053" calcext:value-type="float">
            <text:p>0,5553058686</text:p>
          </table:table-cell>
          <table:table-cell table:number-columns-repeated="997"/>
        </table:table-row>
        <table:table-row table:style-name="ro1">
          <table:table-cell table:style-name="ce4" table:formula="of:=HLOOKUP([.J81];[$'Maison des nombres'.$A$1:.$L$24];INT(RAND()*HLOOKUP([.J81];[$'Maison des nombres'.$A$1:.$L$2];2;0)+2.999999);1)" office:value-type="string" office:string-value="4+4" calcext:value-type="string">
            <text:p>4+4</text:p>
          </table:table-cell>
          <table:table-cell table:style-name="ce4" table:formula="of:=HLOOKUP([.K81];[$'Maison des nombres'.$A$1:.$L$24];INT(RAND()*HLOOKUP([.K81];[$'Maison des nombres'.$A$1:.$L$2];2;0)+2.999999);1)" office:value-type="string" office:string-value="8-5" calcext:value-type="string">
            <text:p>8-5</text:p>
          </table:table-cell>
          <table:table-cell table:style-name="ce4" table:formula="of:=HLOOKUP([.L81];[$'Maison des nombres'.$A$1:.$L$24];INT(RAND()*HLOOKUP([.L81];[$'Maison des nombres'.$A$1:.$L$2];2;0)+2.999999);1)" office:value-type="string" office:string-value="4-0" calcext:value-type="string">
            <text:p>4-0</text:p>
          </table:table-cell>
          <table:table-cell table:style-name="ce4" table:formula="of:=HLOOKUP([.M81];[$'Maison des nombres'.$A$1:.$L$24];INT(RAND()*HLOOKUP([.M81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N81];[$'Maison des nombres'.$A$1:.$L$24];INT(RAND()*HLOOKUP([.N81];[$'Maison des nombres'.$A$1:.$L$2];2;0)+2.999999);1)" office:value-type="string" office:string-value="4+5" calcext:value-type="string">
            <text:p>4+5</text:p>
          </table:table-cell>
          <table:table-cell table:style-name="ce4" table:formula="of:=HLOOKUP([.O81];[$'Maison des nombres'.$A$1:.$L$24];INT(RAND()*HLOOKUP([.O81];[$'Maison des nombres'.$A$1:.$L$2];2;0)+2.999999);1)" office:value-type="string" office:string-value="0+11" calcext:value-type="string">
            <text:p>0+11</text:p>
          </table:table-cell>
          <table:table-cell table:style-name="ce4" table:formula="of:=HLOOKUP([.P81];[$'Maison des nombres'.$A$1:.$L$24];INT(RAND()*HLOOKUP([.P81];[$'Maison des nombres'.$A$1:.$L$2];2;0)+2.999999);1)" office:value-type="string" office:string-value="8-1" calcext:value-type="string">
            <text:p>8-1</text:p>
          </table:table-cell>
          <table:table-cell table:style-name="ce4" table:formula="of:=HLOOKUP([.Q81];[$'Maison des nombres'.$A$1:.$L$24];INT(RAND()*HLOOKUP([.Q81];[$'Maison des nombres'.$A$1:.$L$2];2;0)+2.999999);1)" office:value-type="string" office:string-value="10-7" calcext:value-type="string">
            <text:p>10-7</text:p>
          </table:table-cell>
          <table:table-cell table:style-name="ce4" table:formula="of:=HLOOKUP([.R81];[$'Maison des nombres'.$A$1:.$L$24];INT(RAND()*HLOOKUP([.R81];[$'Maison des nombres'.$A$1:.$L$2];2;0)+2.999999);1)" office:value-type="string" office:string-value="11-5" calcext:value-type="string">
            <text:p>11-5</text:p>
          </table:table-cell>
          <table:table-cell table:style-name="ce12" table:formula="of:=RANK([.S81];[.S79:.U82];1)-1" office:value-type="float" office:value="8" calcext:value-type="float">
            <text:p>8</text:p>
          </table:table-cell>
          <table:table-cell table:style-name="ce12" table:formula="of:=RANK([.T81];[.S79:.U82];1)-1" office:value-type="float" office:value="3" calcext:value-type="float">
            <text:p>3</text:p>
          </table:table-cell>
          <table:table-cell table:style-name="ce12" table:formula="of:=RANK([.U81];[.S79:.U82];1)-1" office:value-type="float" office:value="4" calcext:value-type="float">
            <text:p>4</text:p>
          </table:table-cell>
          <table:table-cell table:style-name="ce12" table:formula="of:=RANK([.V81];[.V79:.X82];1)-1" office:value-type="float" office:value="0" calcext:value-type="float">
            <text:p>0</text:p>
          </table:table-cell>
          <table:table-cell table:style-name="ce12" table:formula="of:=RANK([.W81];[.V79:.X82];1)-1" office:value-type="float" office:value="9" calcext:value-type="float">
            <text:p>9</text:p>
          </table:table-cell>
          <table:table-cell table:style-name="ce12" table:formula="of:=RANK([.X81];[.V79:.X82];1)-1" office:value-type="float" office:value="11" calcext:value-type="float">
            <text:p>11</text:p>
          </table:table-cell>
          <table:table-cell table:style-name="ce12" table:formula="of:=RANK([.Y81];[.Y79:.AA82];1)-1" office:value-type="float" office:value="7" calcext:value-type="float">
            <text:p>7</text:p>
          </table:table-cell>
          <table:table-cell table:style-name="ce12" table:formula="of:=RANK([.Z81];[.Y79:.AA82];1)-1" office:value-type="float" office:value="3" calcext:value-type="float">
            <text:p>3</text:p>
          </table:table-cell>
          <table:table-cell table:style-name="ce12" table:formula="of:=RANK([.AA81];[.Y79:.AA82];1)-1" office:value-type="float" office:value="6" calcext:value-type="float">
            <text:p>6</text:p>
          </table:table-cell>
          <table:table-cell table:style-name="ce13" table:formula="of:=RAND()" office:value-type="float" office:value="0.661162229953334" calcext:value-type="float">
            <text:p>0,66116223</text:p>
          </table:table-cell>
          <table:table-cell table:style-name="ce13" table:formula="of:=RAND()" office:value-type="float" office:value="0.3603956901934" calcext:value-type="float">
            <text:p>0,3603956902</text:p>
          </table:table-cell>
          <table:table-cell table:style-name="ce13" table:formula="of:=RAND()" office:value-type="float" office:value="0.416387031786144" calcext:value-type="float">
            <text:p>0,4163870318</text:p>
          </table:table-cell>
          <table:table-cell table:style-name="ce13" table:formula="of:=RAND()" office:value-type="float" office:value="0.108269963413477" calcext:value-type="float">
            <text:p>0,1082699634</text:p>
          </table:table-cell>
          <table:table-cell table:style-name="ce13" table:formula="of:=RAND()" office:value-type="float" office:value="0.569727884139866" calcext:value-type="float">
            <text:p>0,5697278841</text:p>
          </table:table-cell>
          <table:table-cell table:style-name="ce13" table:formula="of:=RAND()" office:value-type="float" office:value="0.731080118566752" calcext:value-type="float">
            <text:p>0,7310801186</text:p>
          </table:table-cell>
          <table:table-cell table:style-name="ce13" table:formula="of:=RAND()" office:value-type="float" office:value="0.686485199024901" calcext:value-type="float">
            <text:p>0,686485199</text:p>
          </table:table-cell>
          <table:table-cell table:style-name="ce13" table:formula="of:=RAND()" office:value-type="float" office:value="0.362533230567351" calcext:value-type="float">
            <text:p>0,3625332306</text:p>
          </table:table-cell>
          <table:table-cell table:style-name="ce13" table:formula="of:=RAND()" office:value-type="float" office:value="0.592542968224734" calcext:value-type="float">
            <text:p>0,5925429682</text:p>
          </table:table-cell>
          <table:table-cell table:number-columns-repeated="997"/>
        </table:table-row>
        <table:table-row table:style-name="ro1">
          <table:table-cell table:style-name="ce4" table:formula="of:=HLOOKUP([.J82];[$'Maison des nombres'.$A$1:.$L$24];INT(RAND()*HLOOKUP([.J82];[$'Maison des nombres'.$A$1:.$L$2];2;0)+2.999999);1)" office:value-type="string" office:string-value="0+10" calcext:value-type="string">
            <text:p>0+10</text:p>
          </table:table-cell>
          <table:table-cell table:style-name="ce4" table:formula="of:=HLOOKUP([.K82];[$'Maison des nombres'.$A$1:.$L$24];INT(RAND()*HLOOKUP([.K82];[$'Maison des nombres'.$A$1:.$L$2];2;0)+2.999999);1)" office:value-type="string" office:string-value="12-1" calcext:value-type="string">
            <text:p>12-1</text:p>
          </table:table-cell>
          <table:table-cell table:style-name="ce4" table:formula="of:=HLOOKUP([.L82];[$'Maison des nombres'.$A$1:.$L$24];INT(RAND()*HLOOKUP([.L82];[$'Maison des nombres'.$A$1:.$L$2];2;0)+2.999999);1)" office:value-type="string" office:string-value="7-5" calcext:value-type="string">
            <text:p>7-5</text:p>
          </table:table-cell>
          <table:table-cell table:style-name="ce4" table:formula="of:=HLOOKUP([.M82];[$'Maison des nombres'.$A$1:.$L$24];INT(RAND()*HLOOKUP([.M82];[$'Maison des nombres'.$A$1:.$L$2];2;0)+2.999999);1)" office:value-type="string" office:string-value="7-0" calcext:value-type="string">
            <text:p>7-0</text:p>
          </table:table-cell>
          <table:table-cell table:style-name="ce4" table:formula="of:=HLOOKUP([.N82];[$'Maison des nombres'.$A$1:.$L$24];INT(RAND()*HLOOKUP([.N82];[$'Maison des nombres'.$A$1:.$L$2];2;0)+2.999999);1)" office:value-type="string" office:string-value="9-1" calcext:value-type="string">
            <text:p>9-1</text:p>
          </table:table-cell>
          <table:table-cell table:style-name="ce4" table:formula="of:=HLOOKUP([.O82];[$'Maison des nombres'.$A$1:.$L$24];INT(RAND()*HLOOKUP([.O82];[$'Maison des nombres'.$A$1:.$L$2];2;0)+2.999999);1)" office:value-type="string" office:string-value="11-8" calcext:value-type="string">
            <text:p>11-8</text:p>
          </table:table-cell>
          <table:table-cell table:style-name="ce4" table:formula="of:=HLOOKUP([.P82];[$'Maison des nombres'.$A$1:.$L$24];INT(RAND()*HLOOKUP([.P82];[$'Maison des nombres'.$A$1:.$L$2];2;0)+2.999999);1)" office:value-type="string" office:string-value="5-1" calcext:value-type="string">
            <text:p>5-1</text:p>
          </table:table-cell>
          <table:table-cell table:style-name="ce4" table:formula="of:=HLOOKUP([.Q82];[$'Maison des nombres'.$A$1:.$L$24];INT(RAND()*HLOOKUP([.Q82];[$'Maison des nombres'.$A$1:.$L$2];2;0)+2.999999);1)" office:value-type="string" office:string-value="2+9" calcext:value-type="string">
            <text:p>2+9</text:p>
          </table:table-cell>
          <table:table-cell table:style-name="ce4" table:formula="of:=HLOOKUP([.R82];[$'Maison des nombres'.$A$1:.$L$24];INT(RAND()*HLOOKUP([.R82];[$'Maison des nombres'.$A$1:.$L$2];2;0)+2.999999);1)" office:value-type="string" office:string-value="5+4" calcext:value-type="string">
            <text:p>5+4</text:p>
          </table:table-cell>
          <table:table-cell table:style-name="ce12" table:formula="of:=RANK([.S82];[.S79:.U82];1)-1" office:value-type="float" office:value="10" calcext:value-type="float">
            <text:p>10</text:p>
          </table:table-cell>
          <table:table-cell table:style-name="ce12" table:formula="of:=RANK([.T82];[.S79:.U82];1)-1" office:value-type="float" office:value="11" calcext:value-type="float">
            <text:p>11</text:p>
          </table:table-cell>
          <table:table-cell table:style-name="ce12" table:formula="of:=RANK([.U82];[.S79:.U82];1)-1" office:value-type="float" office:value="2" calcext:value-type="float">
            <text:p>2</text:p>
          </table:table-cell>
          <table:table-cell table:style-name="ce12" table:formula="of:=RANK([.V82];[.V79:.X82];1)-1" office:value-type="float" office:value="7" calcext:value-type="float">
            <text:p>7</text:p>
          </table:table-cell>
          <table:table-cell table:style-name="ce12" table:formula="of:=RANK([.W82];[.V79:.X82];1)-1" office:value-type="float" office:value="8" calcext:value-type="float">
            <text:p>8</text:p>
          </table:table-cell>
          <table:table-cell table:style-name="ce12" table:formula="of:=RANK([.X82];[.V79:.X82];1)-1" office:value-type="float" office:value="3" calcext:value-type="float">
            <text:p>3</text:p>
          </table:table-cell>
          <table:table-cell table:style-name="ce12" table:formula="of:=RANK([.Y82];[.Y79:.AA82];1)-1" office:value-type="float" office:value="4" calcext:value-type="float">
            <text:p>4</text:p>
          </table:table-cell>
          <table:table-cell table:style-name="ce12" table:formula="of:=RANK([.Z82];[.Y79:.AA82];1)-1" office:value-type="float" office:value="11" calcext:value-type="float">
            <text:p>11</text:p>
          </table:table-cell>
          <table:table-cell table:style-name="ce12" table:formula="of:=RANK([.AA82];[.Y79:.AA82];1)-1" office:value-type="float" office:value="9" calcext:value-type="float">
            <text:p>9</text:p>
          </table:table-cell>
          <table:table-cell table:style-name="ce13" table:formula="of:=RAND()" office:value-type="float" office:value="0.962556646903977" calcext:value-type="float">
            <text:p>0,9625566469</text:p>
          </table:table-cell>
          <table:table-cell table:style-name="ce13" table:formula="of:=RAND()" office:value-type="float" office:value="0.970088640460745" calcext:value-type="float">
            <text:p>0,9700886405</text:p>
          </table:table-cell>
          <table:table-cell table:style-name="ce13" table:formula="of:=RAND()" office:value-type="float" office:value="0.359315963927656" calcext:value-type="float">
            <text:p>0,3593159639</text:p>
          </table:table-cell>
          <table:table-cell table:style-name="ce13" table:formula="of:=RAND()" office:value-type="float" office:value="0.482587228994817" calcext:value-type="float">
            <text:p>0,482587229</text:p>
          </table:table-cell>
          <table:table-cell table:style-name="ce13" table:formula="of:=RAND()" office:value-type="float" office:value="0.512651880038902" calcext:value-type="float">
            <text:p>0,51265188</text:p>
          </table:table-cell>
          <table:table-cell table:style-name="ce13" table:formula="of:=RAND()" office:value-type="float" office:value="0.263138335198164" calcext:value-type="float">
            <text:p>0,2631383352</text:p>
          </table:table-cell>
          <table:table-cell table:style-name="ce13" table:formula="of:=RAND()" office:value-type="float" office:value="0.447110809152946" calcext:value-type="float">
            <text:p>0,4471108092</text:p>
          </table:table-cell>
          <table:table-cell table:style-name="ce13" table:formula="of:=RAND()" office:value-type="float" office:value="0.897566918283701" calcext:value-type="float">
            <text:p>0,8975669183</text:p>
          </table:table-cell>
          <table:table-cell table:style-name="ce13" table:formula="of:=RAND()" office:value-type="float" office:value="0.792821234790608" calcext:value-type="float">
            <text:p>0,7928212348</text:p>
          </table:table-cell>
          <table:table-cell table:number-columns-repeated="997"/>
        </table:table-row>
        <table:table-row table:style-name="ro1">
          <table:table-cell table:style-name="ce7" office:value-type="float" office:value="0" calcext:value-type="float" table:number-columns-spanned="3" table:number-rows-spanned="4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4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3" calcext:value-type="float" table:number-columns-spanned="3" table:number-rows-spanned="4">
            <text:p>3</text:p>
          </table:table-cell>
          <table:covered-table-cell table:style-name="ce7" office:value-type="float" office:value="4" calcext:value-type="float">
            <text:p>4</text:p>
          </table:covered-table-cell>
          <table:covered-table-cell table:style-name="ce7" office:value-type="float" office:value="5" calcext:value-type="float">
            <text:p>5</text:p>
          </table:covered-table-cell>
          <table:table-cell table:style-name="ce7" office:value-type="float" office:value="4" calcext:value-type="float" table:number-columns-spanned="3" table:number-rows-spanned="4">
            <text:p>4</text:p>
          </table:table-cell>
          <table:covered-table-cell table:style-name="ce7" office:value-type="float" office:value="7" calcext:value-type="float">
            <text:p>7</text:p>
          </table:covered-table-cell>
          <table:covered-table-cell table:style-name="ce7" office:value-type="float" office:value="8" calcext:value-type="float">
            <text:p>8</text:p>
          </table:covered-table-cell>
          <table:table-cell table:style-name="ce7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4" table:formula="of:=HLOOKUP([.J99];[$'Maison des nombres'.$A$1:.$L$24];INT(RAND()*HLOOKUP([.J99];[$'Maison des nombres'.$A$1:.$L$2];2;0)+2.999999);1)" office:value-type="string" office:string-value="5+4" calcext:value-type="string">
            <text:p>5+4</text:p>
          </table:table-cell>
          <table:table-cell table:style-name="ce4" table:formula="of:=HLOOKUP([.K99];[$'Maison des nombres'.$A$1:.$L$24];INT(RAND()*HLOOKUP([.K99];[$'Maison des nombres'.$A$1:.$L$2];2;0)+2.999999);1)" office:value-type="string" office:string-value="1+0" calcext:value-type="string">
            <text:p>1+0</text:p>
          </table:table-cell>
          <table:table-cell table:style-name="ce4" table:formula="of:=HLOOKUP([.L99];[$'Maison des nombres'.$A$1:.$L$24];INT(RAND()*HLOOKUP([.L99];[$'Maison des nombres'.$A$1:.$L$2];2;0)+2.999999);1)" office:value-type="string" office:string-value="3-0" calcext:value-type="string">
            <text:p>3-0</text:p>
          </table:table-cell>
          <table:table-cell table:style-name="ce4" table:formula="of:=HLOOKUP([.M99];[$'Maison des nombres'.$A$1:.$L$24];INT(RAND()*HLOOKUP([.M99];[$'Maison des nombres'.$A$1:.$L$2];2;0)+2.999999);1)" office:value-type="string" office:string-value="9-1" calcext:value-type="string">
            <text:p>9-1</text:p>
          </table:table-cell>
          <table:table-cell table:style-name="ce4" table:formula="of:=HLOOKUP([.N99];[$'Maison des nombres'.$A$1:.$L$24];INT(RAND()*HLOOKUP([.N99];[$'Maison des nombres'.$A$1:.$L$2];2;0)+2.999999);1)" office:value-type="string" office:string-value="10-0" calcext:value-type="string">
            <text:p>10-0</text:p>
          </table:table-cell>
          <table:table-cell table:style-name="ce4" table:formula="of:=HLOOKUP([.O99];[$'Maison des nombres'.$A$1:.$L$24];INT(RAND()*HLOOKUP([.O99];[$'Maison des nombres'.$A$1:.$L$2];2;0)+2.999999);1)" office:value-type="string" office:string-value="3+3" calcext:value-type="string">
            <text:p>3+3</text:p>
          </table:table-cell>
          <table:table-cell table:style-name="ce4" table:formula="of:=HLOOKUP([.P99];[$'Maison des nombres'.$A$1:.$L$24];INT(RAND()*HLOOKUP([.P99];[$'Maison des nombres'.$A$1:.$L$2];2;0)+2.999999);1)" office:value-type="string" office:string-value="5-3" calcext:value-type="string">
            <text:p>5-3</text:p>
          </table:table-cell>
          <table:table-cell table:style-name="ce4" table:formula="of:=HLOOKUP([.Q99];[$'Maison des nombres'.$A$1:.$L$24];INT(RAND()*HLOOKUP([.Q99];[$'Maison des nombres'.$A$1:.$L$2];2;0)+2.999999);1)" office:value-type="string" office:string-value="8-8" calcext:value-type="string">
            <text:p>8-8</text:p>
          </table:table-cell>
          <table:table-cell table:style-name="ce4" table:formula="of:=HLOOKUP([.R99];[$'Maison des nombres'.$A$1:.$L$24];INT(RAND()*HLOOKUP([.R99];[$'Maison des nombres'.$A$1:.$L$2];2;0)+2.999999);1)" office:value-type="string" office:string-value="6-3" calcext:value-type="string">
            <text:p>6-3</text:p>
          </table:table-cell>
          <table:table-cell table:style-name="ce12" table:formula="of:=RANK([.S99];[.S99:.U102];1)-1" office:value-type="float" office:value="9" calcext:value-type="float">
            <text:p>9</text:p>
          </table:table-cell>
          <table:table-cell table:style-name="ce12" table:formula="of:=RANK([.T99];[.S99:.U102];1)-1" office:value-type="float" office:value="1" calcext:value-type="float">
            <text:p>1</text:p>
          </table:table-cell>
          <table:table-cell table:style-name="ce12" table:formula="of:=RANK([.U99];[.S99:.U102];1)-1" office:value-type="float" office:value="3" calcext:value-type="float">
            <text:p>3</text:p>
          </table:table-cell>
          <table:table-cell table:style-name="ce12" table:formula="of:=RANK([.V99];[.V99:.X102];1)-1" office:value-type="float" office:value="8" calcext:value-type="float">
            <text:p>8</text:p>
          </table:table-cell>
          <table:table-cell table:style-name="ce12" table:formula="of:=RANK([.W99];[.V99:.X102];1)-1" office:value-type="float" office:value="10" calcext:value-type="float">
            <text:p>10</text:p>
          </table:table-cell>
          <table:table-cell table:style-name="ce12" table:formula="of:=RANK([.X99];[.V99:.X102];1)-1" office:value-type="float" office:value="6" calcext:value-type="float">
            <text:p>6</text:p>
          </table:table-cell>
          <table:table-cell table:style-name="ce12" table:formula="of:=RANK([.Y99];[.Y99:.AA102];1)-1" office:value-type="float" office:value="2" calcext:value-type="float">
            <text:p>2</text:p>
          </table:table-cell>
          <table:table-cell table:style-name="ce12" table:formula="of:=RANK([.Z99];[.Y99:.AA102];1)-1" office:value-type="float" office:value="0" calcext:value-type="float">
            <text:p>0</text:p>
          </table:table-cell>
          <table:table-cell table:style-name="ce12" table:formula="of:=RANK([.AA99];[.Y99:.AA102];1)-1" office:value-type="float" office:value="3" calcext:value-type="float">
            <text:p>3</text:p>
          </table:table-cell>
          <table:table-cell table:style-name="ce13" table:formula="of:=RAND()" office:value-type="float" office:value="0.855311352061108" calcext:value-type="float">
            <text:p>0,8553113521</text:p>
          </table:table-cell>
          <table:table-cell table:style-name="ce13" table:formula="of:=RAND()" office:value-type="float" office:value="0.0853522920515388" calcext:value-type="float">
            <text:p>0,0853522921</text:p>
          </table:table-cell>
          <table:table-cell table:style-name="ce13" table:formula="of:=RAND()" office:value-type="float" office:value="0.229448181344196" calcext:value-type="float">
            <text:p>0,2294481813</text:p>
          </table:table-cell>
          <table:table-cell table:style-name="ce13" table:formula="of:=RAND()" office:value-type="float" office:value="0.85183957288973" calcext:value-type="float">
            <text:p>0,8518395729</text:p>
          </table:table-cell>
          <table:table-cell table:style-name="ce13" table:formula="of:=RAND()" office:value-type="float" office:value="0.96001923806034" calcext:value-type="float">
            <text:p>0,9600192381</text:p>
          </table:table-cell>
          <table:table-cell table:style-name="ce13" table:formula="of:=RAND()" office:value-type="float" office:value="0.694058284861967" calcext:value-type="float">
            <text:p>0,6940582849</text:p>
          </table:table-cell>
          <table:table-cell table:style-name="ce13" table:formula="of:=RAND()" office:value-type="float" office:value="0.208795245038345" calcext:value-type="float">
            <text:p>0,208795245</text:p>
          </table:table-cell>
          <table:table-cell table:style-name="ce13" table:formula="of:=RAND()" office:value-type="float" office:value="0.0111270644702017" calcext:value-type="float">
            <text:p>0,0111270645</text:p>
          </table:table-cell>
          <table:table-cell table:style-name="ce13" table:formula="of:=RAND()" office:value-type="float" office:value="0.273170708213001" calcext:value-type="float">
            <text:p>0,2731707082</text:p>
          </table:table-cell>
          <table:table-cell table:number-columns-repeated="997"/>
        </table:table-row>
        <table:table-row table:style-name="ro1">
          <table:table-cell table:style-name="ce4" table:formula="of:=HLOOKUP([.J100];[$'Maison des nombres'.$A$1:.$L$24];INT(RAND()*HLOOKUP([.J100];[$'Maison des nombres'.$A$1:.$L$2];2;0)+2.999999);1)" office:value-type="string" office:string-value="9-9" calcext:value-type="string">
            <text:p>9-9</text:p>
          </table:table-cell>
          <table:table-cell table:style-name="ce4" table:formula="of:=HLOOKUP([.K100];[$'Maison des nombres'.$A$1:.$L$24];INT(RAND()*HLOOKUP([.K100];[$'Maison des nombres'.$A$1:.$L$2];2;0)+2.999999);1)" office:value-type="string" office:string-value="4+2" calcext:value-type="string">
            <text:p>4+2</text:p>
          </table:table-cell>
          <table:table-cell table:style-name="ce4" table:formula="of:=HLOOKUP([.L100];[$'Maison des nombres'.$A$1:.$L$24];INT(RAND()*HLOOKUP([.L100];[$'Maison des nombres'.$A$1:.$L$2];2;0)+2.999999);1)" office:value-type="string" office:string-value="0+8" calcext:value-type="string">
            <text:p>0+8</text:p>
          </table:table-cell>
          <table:table-cell table:style-name="ce4" table:formula="of:=HLOOKUP([.M100];[$'Maison des nombres'.$A$1:.$L$24];INT(RAND()*HLOOKUP([.M100];[$'Maison des nombres'.$A$1:.$L$2];2;0)+2.999999);1)" office:value-type="string" office:string-value="10-5" calcext:value-type="string">
            <text:p>10-5</text:p>
          </table:table-cell>
          <table:table-cell table:style-name="ce4" table:formula="of:=HLOOKUP([.N100];[$'Maison des nombres'.$A$1:.$L$24];INT(RAND()*HLOOKUP([.N100];[$'Maison des nombres'.$A$1:.$L$2];2;0)+2.999999);1)" office:value-type="string" office:string-value="7-4" calcext:value-type="string">
            <text:p>7-4</text:p>
          </table:table-cell>
          <table:table-cell table:style-name="ce4" table:formula="of:=HLOOKUP([.O100];[$'Maison des nombres'.$A$1:.$L$24];INT(RAND()*HLOOKUP([.O100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P100];[$'Maison des nombres'.$A$1:.$L$24];INT(RAND()*HLOOKUP([.P100];[$'Maison des nombres'.$A$1:.$L$2];2;0)+2.999999);1)" office:value-type="string" office:string-value="8+0" calcext:value-type="string">
            <text:p>8+0</text:p>
          </table:table-cell>
          <table:table-cell table:style-name="ce4" table:formula="of:=HLOOKUP([.Q100];[$'Maison des nombres'.$A$1:.$L$24];INT(RAND()*HLOOKUP([.Q100];[$'Maison des nombres'.$A$1:.$L$2];2;0)+2.999999);1)" office:value-type="string" office:string-value="7+2" calcext:value-type="string">
            <text:p>7+2</text:p>
          </table:table-cell>
          <table:table-cell table:style-name="ce4" table:formula="of:=HLOOKUP([.R100];[$'Maison des nombres'.$A$1:.$L$24];INT(RAND()*HLOOKUP([.R100];[$'Maison des nombres'.$A$1:.$L$2];2;0)+2.999999);1)" office:value-type="string" office:string-value="15-10" calcext:value-type="string">
            <text:p>15-10</text:p>
          </table:table-cell>
          <table:table-cell table:style-name="ce12" table:formula="of:=RANK([.S100];[.S99:.U102];1)-1" office:value-type="float" office:value="0" calcext:value-type="float">
            <text:p>0</text:p>
          </table:table-cell>
          <table:table-cell table:style-name="ce12" table:formula="of:=RANK([.T100];[.S99:.U102];1)-1" office:value-type="float" office:value="6" calcext:value-type="float">
            <text:p>6</text:p>
          </table:table-cell>
          <table:table-cell table:style-name="ce12" table:formula="of:=RANK([.U100];[.S99:.U102];1)-1" office:value-type="float" office:value="8" calcext:value-type="float">
            <text:p>8</text:p>
          </table:table-cell>
          <table:table-cell table:style-name="ce12" table:formula="of:=RANK([.V100];[.V99:.X102];1)-1" office:value-type="float" office:value="5" calcext:value-type="float">
            <text:p>5</text:p>
          </table:table-cell>
          <table:table-cell table:style-name="ce12" table:formula="of:=RANK([.W100];[.V99:.X102];1)-1" office:value-type="float" office:value="3" calcext:value-type="float">
            <text:p>3</text:p>
          </table:table-cell>
          <table:table-cell table:style-name="ce12" table:formula="of:=RANK([.X100];[.V99:.X102];1)-1" office:value-type="float" office:value="1" calcext:value-type="float">
            <text:p>1</text:p>
          </table:table-cell>
          <table:table-cell table:style-name="ce12" table:formula="of:=RANK([.Y100];[.Y99:.AA102];1)-1" office:value-type="float" office:value="8" calcext:value-type="float">
            <text:p>8</text:p>
          </table:table-cell>
          <table:table-cell table:style-name="ce12" table:formula="of:=RANK([.Z100];[.Y99:.AA102];1)-1" office:value-type="float" office:value="9" calcext:value-type="float">
            <text:p>9</text:p>
          </table:table-cell>
          <table:table-cell table:style-name="ce12" table:formula="of:=RANK([.AA100];[.Y99:.AA102];1)-1" office:value-type="float" office:value="5" calcext:value-type="float">
            <text:p>5</text:p>
          </table:table-cell>
          <table:table-cell table:style-name="ce13" table:formula="of:=RAND()" office:value-type="float" office:value="0.0793731403537095" calcext:value-type="float">
            <text:p>0,0793731404</text:p>
          </table:table-cell>
          <table:table-cell table:style-name="ce13" table:formula="of:=RAND()" office:value-type="float" office:value="0.701140982331708" calcext:value-type="float">
            <text:p>0,7011409823</text:p>
          </table:table-cell>
          <table:table-cell table:style-name="ce13" table:formula="of:=RAND()" office:value-type="float" office:value="0.737989042885602" calcext:value-type="float">
            <text:p>0,7379890429</text:p>
          </table:table-cell>
          <table:table-cell table:style-name="ce13" table:formula="of:=RAND()" office:value-type="float" office:value="0.366190795088187" calcext:value-type="float">
            <text:p>0,3661907951</text:p>
          </table:table-cell>
          <table:table-cell table:style-name="ce13" table:formula="of:=RAND()" office:value-type="float" office:value="0.228875441011041" calcext:value-type="float">
            <text:p>0,228875441</text:p>
          </table:table-cell>
          <table:table-cell table:style-name="ce13" table:formula="of:=RAND()" office:value-type="float" office:value="0.18814836954698" calcext:value-type="float">
            <text:p>0,1881483695</text:p>
          </table:table-cell>
          <table:table-cell table:style-name="ce13" table:formula="of:=RAND()" office:value-type="float" office:value="0.567104373592883" calcext:value-type="float">
            <text:p>0,5671043736</text:p>
          </table:table-cell>
          <table:table-cell table:style-name="ce13" table:formula="of:=RAND()" office:value-type="float" office:value="0.730987305985764" calcext:value-type="float">
            <text:p>0,730987306</text:p>
          </table:table-cell>
          <table:table-cell table:style-name="ce13" table:formula="of:=RAND()" office:value-type="float" office:value="0.479184098076075" calcext:value-type="float">
            <text:p>0,4791840981</text:p>
          </table:table-cell>
          <table:table-cell table:number-columns-repeated="997"/>
        </table:table-row>
        <table:table-row table:style-name="ro1">
          <table:table-cell table:style-name="ce4" table:formula="of:=HLOOKUP([.J101];[$'Maison des nombres'.$A$1:.$L$24];INT(RAND()*HLOOKUP([.J101];[$'Maison des nombres'.$A$1:.$L$2];2;0)+2.999999);1)" office:value-type="string" office:string-value="9-7" calcext:value-type="string">
            <text:p>9-7</text:p>
          </table:table-cell>
          <table:table-cell table:style-name="ce4" table:formula="of:=HLOOKUP([.K101];[$'Maison des nombres'.$A$1:.$L$24];INT(RAND()*HLOOKUP([.K101];[$'Maison des nombres'.$A$1:.$L$2];2;0)+2.999999);1)" office:value-type="string" office:string-value="11-7" calcext:value-type="string">
            <text:p>11-7</text:p>
          </table:table-cell>
          <table:table-cell table:style-name="ce4" table:formula="of:=HLOOKUP([.L101];[$'Maison des nombres'.$A$1:.$L$24];INT(RAND()*HLOOKUP([.L101];[$'Maison des nombres'.$A$1:.$L$2];2;0)+2.999999);1)" office:value-type="string" office:string-value="9-4" calcext:value-type="string">
            <text:p>9-4</text:p>
          </table:table-cell>
          <table:table-cell table:style-name="ce4" table:formula="of:=HLOOKUP([.M101];[$'Maison des nombres'.$A$1:.$L$24];INT(RAND()*HLOOKUP([.M101];[$'Maison des nombres'.$A$1:.$L$2];2;0)+2.999999);1)" office:value-type="string" office:string-value="20-9" calcext:value-type="string">
            <text:p>20-9</text:p>
          </table:table-cell>
          <table:table-cell table:style-name="ce4" table:formula="of:=HLOOKUP([.N101];[$'Maison des nombres'.$A$1:.$L$24];INT(RAND()*HLOOKUP([.N101];[$'Maison des nombres'.$A$1:.$L$2];2;0)+2.999999);1)" office:value-type="string" office:string-value="9+0" calcext:value-type="string">
            <text:p>9+0</text:p>
          </table:table-cell>
          <table:table-cell table:style-name="ce4" table:formula="of:=HLOOKUP([.O101];[$'Maison des nombres'.$A$1:.$L$24];INT(RAND()*HLOOKUP([.O101];[$'Maison des nombres'.$A$1:.$L$2];2;0)+2.999999);1)" office:value-type="string" office:string-value="2+0" calcext:value-type="string">
            <text:p>2+0</text:p>
          </table:table-cell>
          <table:table-cell table:style-name="ce4" table:formula="of:=HLOOKUP([.P101];[$'Maison des nombres'.$A$1:.$L$24];INT(RAND()*HLOOKUP([.P101];[$'Maison des nombres'.$A$1:.$L$2];2;0)+2.999999);1)" office:value-type="string" office:string-value="10-9" calcext:value-type="string">
            <text:p>10-9</text:p>
          </table:table-cell>
          <table:table-cell table:style-name="ce4" table:formula="of:=HLOOKUP([.Q101];[$'Maison des nombres'.$A$1:.$L$24];INT(RAND()*HLOOKUP([.Q101];[$'Maison des nombres'.$A$1:.$L$2];2;0)+2.999999);1)" office:value-type="string" office:string-value="1+9" calcext:value-type="string">
            <text:p>1+9</text:p>
          </table:table-cell>
          <table:table-cell table:style-name="ce4" table:formula="of:=HLOOKUP([.R101];[$'Maison des nombres'.$A$1:.$L$24];INT(RAND()*HLOOKUP([.R101];[$'Maison des nombres'.$A$1:.$L$2];2;0)+2.999999);1)" office:value-type="string" office:string-value="8-4" calcext:value-type="string">
            <text:p>8-4</text:p>
          </table:table-cell>
          <table:table-cell table:style-name="ce12" table:formula="of:=RANK([.S101];[.S99:.U102];1)-1" office:value-type="float" office:value="2" calcext:value-type="float">
            <text:p>2</text:p>
          </table:table-cell>
          <table:table-cell table:style-name="ce12" table:formula="of:=RANK([.T101];[.S99:.U102];1)-1" office:value-type="float" office:value="4" calcext:value-type="float">
            <text:p>4</text:p>
          </table:table-cell>
          <table:table-cell table:style-name="ce12" table:formula="of:=RANK([.U101];[.S99:.U102];1)-1" office:value-type="float" office:value="5" calcext:value-type="float">
            <text:p>5</text:p>
          </table:table-cell>
          <table:table-cell table:style-name="ce12" table:formula="of:=RANK([.V101];[.V99:.X102];1)-1" office:value-type="float" office:value="11" calcext:value-type="float">
            <text:p>11</text:p>
          </table:table-cell>
          <table:table-cell table:style-name="ce12" table:formula="of:=RANK([.W101];[.V99:.X102];1)-1" office:value-type="float" office:value="9" calcext:value-type="float">
            <text:p>9</text:p>
          </table:table-cell>
          <table:table-cell table:style-name="ce12" table:formula="of:=RANK([.X101];[.V99:.X102];1)-1" office:value-type="float" office:value="2" calcext:value-type="float">
            <text:p>2</text:p>
          </table:table-cell>
          <table:table-cell table:style-name="ce12" table:formula="of:=RANK([.Y101];[.Y99:.AA102];1)-1" office:value-type="float" office:value="1" calcext:value-type="float">
            <text:p>1</text:p>
          </table:table-cell>
          <table:table-cell table:style-name="ce12" table:formula="of:=RANK([.Z101];[.Y99:.AA102];1)-1" office:value-type="float" office:value="10" calcext:value-type="float">
            <text:p>10</text:p>
          </table:table-cell>
          <table:table-cell table:style-name="ce12" table:formula="of:=RANK([.AA101];[.Y99:.AA102];1)-1" office:value-type="float" office:value="4" calcext:value-type="float">
            <text:p>4</text:p>
          </table:table-cell>
          <table:table-cell table:style-name="ce13" table:formula="of:=RAND()" office:value-type="float" office:value="0.1701431684196" calcext:value-type="float">
            <text:p>0,1701431684</text:p>
          </table:table-cell>
          <table:table-cell table:style-name="ce13" table:formula="of:=RAND()" office:value-type="float" office:value="0.285272196400911" calcext:value-type="float">
            <text:p>0,2852721964</text:p>
          </table:table-cell>
          <table:table-cell table:style-name="ce13" table:formula="of:=RAND()" office:value-type="float" office:value="0.577470645075664" calcext:value-type="float">
            <text:p>0,5774706451</text:p>
          </table:table-cell>
          <table:table-cell table:style-name="ce13" table:formula="of:=RAND()" office:value-type="float" office:value="0.997826137579978" calcext:value-type="float">
            <text:p>0,9978261376</text:p>
          </table:table-cell>
          <table:table-cell table:style-name="ce13" table:formula="of:=RAND()" office:value-type="float" office:value="0.853660818887875" calcext:value-type="float">
            <text:p>0,8536608189</text:p>
          </table:table-cell>
          <table:table-cell table:style-name="ce13" table:formula="of:=RAND()" office:value-type="float" office:value="0.220652954652905" calcext:value-type="float">
            <text:p>0,2206529547</text:p>
          </table:table-cell>
          <table:table-cell table:style-name="ce13" table:formula="of:=RAND()" office:value-type="float" office:value="0.0264394823461771" calcext:value-type="float">
            <text:p>0,0264394823</text:p>
          </table:table-cell>
          <table:table-cell table:style-name="ce13" table:formula="of:=RAND()" office:value-type="float" office:value="0.80807731137611" calcext:value-type="float">
            <text:p>0,8080773114</text:p>
          </table:table-cell>
          <table:table-cell table:style-name="ce13" table:formula="of:=RAND()" office:value-type="float" office:value="0.467969868797809" calcext:value-type="float">
            <text:p>0,4679698688</text:p>
          </table:table-cell>
          <table:table-cell table:number-columns-repeated="997"/>
        </table:table-row>
        <table:table-row table:style-name="ro1">
          <table:table-cell table:style-name="ce4" table:formula="of:=HLOOKUP([.J102];[$'Maison des nombres'.$A$1:.$L$24];INT(RAND()*HLOOKUP([.J102];[$'Maison des nombres'.$A$1:.$L$2];2;0)+2.999999);1)" office:value-type="string" office:string-value="20-9" calcext:value-type="string">
            <text:p>20-9</text:p>
          </table:table-cell>
          <table:table-cell table:style-name="ce4" table:formula="of:=HLOOKUP([.K102];[$'Maison des nombres'.$A$1:.$L$24];INT(RAND()*HLOOKUP([.K102];[$'Maison des nombres'.$A$1:.$L$2];2;0)+2.999999);1)" office:value-type="string" office:string-value="5+2" calcext:value-type="string">
            <text:p>5+2</text:p>
          </table:table-cell>
          <table:table-cell table:style-name="ce4" table:formula="of:=HLOOKUP([.L102];[$'Maison des nombres'.$A$1:.$L$24];INT(RAND()*HLOOKUP([.L102];[$'Maison des nombres'.$A$1:.$L$2];2;0)+2.999999);1)" office:value-type="string" office:string-value="15-5" calcext:value-type="string">
            <text:p>15-5</text:p>
          </table:table-cell>
          <table:table-cell table:style-name="ce4" table:formula="of:=HLOOKUP([.M102];[$'Maison des nombres'.$A$1:.$L$24];INT(RAND()*HLOOKUP([.M102];[$'Maison des nombres'.$A$1:.$L$2];2;0)+2.999999);1)" office:value-type="string" office:string-value="1+3" calcext:value-type="string">
            <text:p>1+3</text:p>
          </table:table-cell>
          <table:table-cell table:style-name="ce4" table:formula="of:=HLOOKUP([.N102];[$'Maison des nombres'.$A$1:.$L$24];INT(RAND()*HLOOKUP([.N102];[$'Maison des nombres'.$A$1:.$L$2];2;0)+2.999999);1)" office:value-type="string" office:string-value="7-0" calcext:value-type="string">
            <text:p>7-0</text:p>
          </table:table-cell>
          <table:table-cell table:style-name="ce4" table:formula="of:=HLOOKUP([.O102];[$'Maison des nombres'.$A$1:.$L$24];INT(RAND()*HLOOKUP([.O102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P102];[$'Maison des nombres'.$A$1:.$L$24];INT(RAND()*HLOOKUP([.P102];[$'Maison des nombres'.$A$1:.$L$2];2;0)+2.999999);1)" office:value-type="string" office:string-value="12-6" calcext:value-type="string">
            <text:p>12-6</text:p>
          </table:table-cell>
          <table:table-cell table:style-name="ce4" table:formula="of:=HLOOKUP([.Q102];[$'Maison des nombres'.$A$1:.$L$24];INT(RAND()*HLOOKUP([.Q102];[$'Maison des nombres'.$A$1:.$L$2];2;0)+2.999999);1)" office:value-type="string" office:string-value="7+4" calcext:value-type="string">
            <text:p>7+4</text:p>
          </table:table-cell>
          <table:table-cell table:style-name="ce4" table:formula="of:=HLOOKUP([.R102];[$'Maison des nombres'.$A$1:.$L$24];INT(RAND()*HLOOKUP([.R102];[$'Maison des nombres'.$A$1:.$L$2];2;0)+2.999999);1)" office:value-type="string" office:string-value="7-0" calcext:value-type="string">
            <text:p>7-0</text:p>
          </table:table-cell>
          <table:table-cell table:style-name="ce12" table:formula="of:=RANK([.S102];[.S99:.U102];1)-1" office:value-type="float" office:value="11" calcext:value-type="float">
            <text:p>11</text:p>
          </table:table-cell>
          <table:table-cell table:style-name="ce12" table:formula="of:=RANK([.T102];[.S99:.U102];1)-1" office:value-type="float" office:value="7" calcext:value-type="float">
            <text:p>7</text:p>
          </table:table-cell>
          <table:table-cell table:style-name="ce12" table:formula="of:=RANK([.U102];[.S99:.U102];1)-1" office:value-type="float" office:value="10" calcext:value-type="float">
            <text:p>10</text:p>
          </table:table-cell>
          <table:table-cell table:style-name="ce12" table:formula="of:=RANK([.V102];[.V99:.X102];1)-1" office:value-type="float" office:value="4" calcext:value-type="float">
            <text:p>4</text:p>
          </table:table-cell>
          <table:table-cell table:style-name="ce12" table:formula="of:=RANK([.W102];[.V99:.X102];1)-1" office:value-type="float" office:value="7" calcext:value-type="float">
            <text:p>7</text:p>
          </table:table-cell>
          <table:table-cell table:style-name="ce12" table:formula="of:=RANK([.X102];[.V99:.X102];1)-1" office:value-type="float" office:value="0" calcext:value-type="float">
            <text:p>0</text:p>
          </table:table-cell>
          <table:table-cell table:style-name="ce12" table:formula="of:=RANK([.Y102];[.Y99:.AA102];1)-1" office:value-type="float" office:value="6" calcext:value-type="float">
            <text:p>6</text:p>
          </table:table-cell>
          <table:table-cell table:style-name="ce12" table:formula="of:=RANK([.Z102];[.Y99:.AA102];1)-1" office:value-type="float" office:value="11" calcext:value-type="float">
            <text:p>11</text:p>
          </table:table-cell>
          <table:table-cell table:style-name="ce12" table:formula="of:=RANK([.AA102];[.Y99:.AA102];1)-1" office:value-type="float" office:value="7" calcext:value-type="float">
            <text:p>7</text:p>
          </table:table-cell>
          <table:table-cell table:style-name="ce13" table:formula="of:=RAND()" office:value-type="float" office:value="0.895313370972872" calcext:value-type="float">
            <text:p>0,895313371</text:p>
          </table:table-cell>
          <table:table-cell table:style-name="ce13" table:formula="of:=RAND()" office:value-type="float" office:value="0.721424980321899" calcext:value-type="float">
            <text:p>0,7214249803</text:p>
          </table:table-cell>
          <table:table-cell table:style-name="ce13" table:formula="of:=RAND()" office:value-type="float" office:value="0.868630820885301" calcext:value-type="float">
            <text:p>0,8686308209</text:p>
          </table:table-cell>
          <table:table-cell table:style-name="ce13" table:formula="of:=RAND()" office:value-type="float" office:value="0.338800608646125" calcext:value-type="float">
            <text:p>0,3388006086</text:p>
          </table:table-cell>
          <table:table-cell table:style-name="ce13" table:formula="of:=RAND()" office:value-type="float" office:value="0.733895419863984" calcext:value-type="float">
            <text:p>0,7338954199</text:p>
          </table:table-cell>
          <table:table-cell table:style-name="ce13" table:formula="of:=RAND()" office:value-type="float" office:value="0.0653467958327383" calcext:value-type="float">
            <text:p>0,0653467958</text:p>
          </table:table-cell>
          <table:table-cell table:style-name="ce13" table:formula="of:=RAND()" office:value-type="float" office:value="0.482644732808694" calcext:value-type="float">
            <text:p>0,4826447328</text:p>
          </table:table-cell>
          <table:table-cell table:style-name="ce13" table:formula="of:=RAND()" office:value-type="float" office:value="0.920737685402855" calcext:value-type="float">
            <text:p>0,9207376854</text:p>
          </table:table-cell>
          <table:table-cell table:style-name="ce13" table:formula="of:=RAND()" office:value-type="float" office:value="0.558611689833924" calcext:value-type="float">
            <text:p>0,5586116898</text:p>
          </table:table-cell>
          <table:table-cell table:number-columns-repeated="997"/>
        </table:table-row>
        <table:table-row table:style-name="ro1">
          <table:table-cell table:style-name="ce4" table:formula="of:=HLOOKUP([.J103];[$'Maison des nombres'.$A$1:.$L$24];INT(RAND()*HLOOKUP([.J103];[$'Maison des nombres'.$A$1:.$L$2];2;0)+2.999999);1)" office:value-type="string" office:string-value="10-6" calcext:value-type="string">
            <text:p>10-6</text:p>
          </table:table-cell>
          <table:table-cell table:style-name="ce4" table:formula="of:=HLOOKUP([.K103];[$'Maison des nombres'.$A$1:.$L$24];INT(RAND()*HLOOKUP([.K103];[$'Maison des nombres'.$A$1:.$L$2];2;0)+2.999999);1)" office:value-type="string" office:string-value="2+9" calcext:value-type="string">
            <text:p>2+9</text:p>
          </table:table-cell>
          <table:table-cell table:style-name="ce4" table:formula="of:=HLOOKUP([.L103];[$'Maison des nombres'.$A$1:.$L$24];INT(RAND()*HLOOKUP([.L103];[$'Maison des nombres'.$A$1:.$L$2];2;0)+2.999999);1)" office:value-type="string" office:string-value="13-3" calcext:value-type="string">
            <text:p>13-3</text:p>
          </table:table-cell>
          <table:table-cell table:style-name="ce4" table:formula="of:=HLOOKUP([.M103];[$'Maison des nombres'.$A$1:.$L$24];INT(RAND()*HLOOKUP([.M103];[$'Maison des nombres'.$A$1:.$L$2];2;0)+2.999999);1)" office:value-type="string" office:string-value="7+4" calcext:value-type="string">
            <text:p>7+4</text:p>
          </table:table-cell>
          <table:table-cell table:style-name="ce4" table:formula="of:=HLOOKUP([.N103];[$'Maison des nombres'.$A$1:.$L$24];INT(RAND()*HLOOKUP([.N103];[$'Maison des nombres'.$A$1:.$L$2];2;0)+2.999999);1)" office:value-type="string" office:string-value="15-5" calcext:value-type="string">
            <text:p>15-5</text:p>
          </table:table-cell>
          <table:table-cell table:style-name="ce4" table:formula="of:=HLOOKUP([.O103];[$'Maison des nombres'.$A$1:.$L$24];INT(RAND()*HLOOKUP([.O103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P103];[$'Maison des nombres'.$A$1:.$L$24];INT(RAND()*HLOOKUP([.P103];[$'Maison des nombres'.$A$1:.$L$2];2;0)+2.999999);1)" office:value-type="string" office:string-value="9-0" calcext:value-type="string">
            <text:p>9-0</text:p>
          </table:table-cell>
          <table:table-cell table:style-name="ce4" table:formula="of:=HLOOKUP([.Q103];[$'Maison des nombres'.$A$1:.$L$24];INT(RAND()*HLOOKUP([.Q103];[$'Maison des nombres'.$A$1:.$L$2];2;0)+2.999999);1)" office:value-type="string" office:string-value="7+1" calcext:value-type="string">
            <text:p>7+1</text:p>
          </table:table-cell>
          <table:table-cell table:style-name="ce4" table:formula="of:=HLOOKUP([.R103];[$'Maison des nombres'.$A$1:.$L$24];INT(RAND()*HLOOKUP([.R103];[$'Maison des nombres'.$A$1:.$L$2];2;0)+2.999999);1)" office:value-type="string" office:string-value="2+8" calcext:value-type="string">
            <text:p>2+8</text:p>
          </table:table-cell>
          <table:table-cell table:style-name="ce12" table:formula="of:=RANK([.S103];[.S103:.U106];1)-1" office:value-type="float" office:value="4" calcext:value-type="float">
            <text:p>4</text:p>
          </table:table-cell>
          <table:table-cell table:style-name="ce12" table:formula="of:=RANK([.T103];[.S103:.U106];1)-1" office:value-type="float" office:value="11" calcext:value-type="float">
            <text:p>11</text:p>
          </table:table-cell>
          <table:table-cell table:style-name="ce12" table:formula="of:=RANK([.U103];[.S103:.U106];1)-1" office:value-type="float" office:value="10" calcext:value-type="float">
            <text:p>10</text:p>
          </table:table-cell>
          <table:table-cell table:style-name="ce12" table:formula="of:=RANK([.V103];[.V103:.X106];1)-1" office:value-type="float" office:value="11" calcext:value-type="float">
            <text:p>11</text:p>
          </table:table-cell>
          <table:table-cell table:style-name="ce12" table:formula="of:=RANK([.W103];[.V103:.X106];1)-1" office:value-type="float" office:value="10" calcext:value-type="float">
            <text:p>10</text:p>
          </table:table-cell>
          <table:table-cell table:style-name="ce12" table:formula="of:=RANK([.X103];[.V103:.X106];1)-1" office:value-type="float" office:value="2" calcext:value-type="float">
            <text:p>2</text:p>
          </table:table-cell>
          <table:table-cell table:style-name="ce12" table:formula="of:=RANK([.Y103];[.Y103:.AA106];1)-1" office:value-type="float" office:value="9" calcext:value-type="float">
            <text:p>9</text:p>
          </table:table-cell>
          <table:table-cell table:style-name="ce12" table:formula="of:=RANK([.Z103];[.Y103:.AA106];1)-1" office:value-type="float" office:value="8" calcext:value-type="float">
            <text:p>8</text:p>
          </table:table-cell>
          <table:table-cell table:style-name="ce12" table:formula="of:=RANK([.AA103];[.Y103:.AA106];1)-1" office:value-type="float" office:value="10" calcext:value-type="float">
            <text:p>10</text:p>
          </table:table-cell>
          <table:table-cell table:style-name="ce13" table:formula="of:=RAND()" office:value-type="float" office:value="0.415519181406125" calcext:value-type="float">
            <text:p>0,4155191814</text:p>
          </table:table-cell>
          <table:table-cell table:style-name="ce13" table:formula="of:=RAND()" office:value-type="float" office:value="0.961923279101029" calcext:value-type="float">
            <text:p>0,9619232791</text:p>
          </table:table-cell>
          <table:table-cell table:style-name="ce13" table:formula="of:=RAND()" office:value-type="float" office:value="0.852317954413593" calcext:value-type="float">
            <text:p>0,8523179544</text:p>
          </table:table-cell>
          <table:table-cell table:style-name="ce13" table:formula="of:=RAND()" office:value-type="float" office:value="0.996615624055266" calcext:value-type="float">
            <text:p>0,9966156241</text:p>
          </table:table-cell>
          <table:table-cell table:style-name="ce13" table:formula="of:=RAND()" office:value-type="float" office:value="0.994962109252811" calcext:value-type="float">
            <text:p>0,9949621093</text:p>
          </table:table-cell>
          <table:table-cell table:style-name="ce13" table:formula="of:=RAND()" office:value-type="float" office:value="0.304923510178924" calcext:value-type="float">
            <text:p>0,3049235102</text:p>
          </table:table-cell>
          <table:table-cell table:style-name="ce13" table:formula="of:=RAND()" office:value-type="float" office:value="0.776246722554788" calcext:value-type="float">
            <text:p>0,7762467226</text:p>
          </table:table-cell>
          <table:table-cell table:style-name="ce13" table:formula="of:=RAND()" office:value-type="float" office:value="0.661233456572518" calcext:value-type="float">
            <text:p>0,6612334566</text:p>
          </table:table-cell>
          <table:table-cell table:style-name="ce13" table:formula="of:=RAND()" office:value-type="float" office:value="0.838608632329851" calcext:value-type="float">
            <text:p>0,8386086323</text:p>
          </table:table-cell>
          <table:table-cell table:number-columns-repeated="997"/>
        </table:table-row>
        <table:table-row table:style-name="ro1">
          <table:table-cell table:style-name="ce4" table:formula="of:=HLOOKUP([.J104];[$'Maison des nombres'.$A$1:.$L$24];INT(RAND()*HLOOKUP([.J104];[$'Maison des nombres'.$A$1:.$L$2];2;0)+2.999999);1)" office:value-type="string" office:string-value="0+5" calcext:value-type="string">
            <text:p>0+5</text:p>
          </table:table-cell>
          <table:table-cell table:style-name="ce4" table:formula="of:=HLOOKUP([.K104];[$'Maison des nombres'.$A$1:.$L$24];INT(RAND()*HLOOKUP([.K104];[$'Maison des nombres'.$A$1:.$L$2];2;0)+2.999999);1)" office:value-type="string" office:string-value="6+0" calcext:value-type="string">
            <text:p>6+0</text:p>
          </table:table-cell>
          <table:table-cell table:style-name="ce4" table:formula="of:=HLOOKUP([.L104];[$'Maison des nombres'.$A$1:.$L$24];INT(RAND()*HLOOKUP([.L104];[$'Maison des nombres'.$A$1:.$L$2];2;0)+2.999999);1)" office:value-type="string" office:string-value="17-10" calcext:value-type="string">
            <text:p>17-10</text:p>
          </table:table-cell>
          <table:table-cell table:style-name="ce4" table:formula="of:=HLOOKUP([.M104];[$'Maison des nombres'.$A$1:.$L$24];INT(RAND()*HLOOKUP([.M104];[$'Maison des nombres'.$A$1:.$L$2];2;0)+2.999999);1)" office:value-type="string" office:string-value="13-10" calcext:value-type="string">
            <text:p>13-10</text:p>
          </table:table-cell>
          <table:table-cell table:style-name="ce4" table:formula="of:=HLOOKUP([.N104];[$'Maison des nombres'.$A$1:.$L$24];INT(RAND()*HLOOKUP([.N104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O104];[$'Maison des nombres'.$A$1:.$L$24];INT(RAND()*HLOOKUP([.O104];[$'Maison des nombres'.$A$1:.$L$2];2;0)+2.999999);1)" office:value-type="string" office:string-value="6-1" calcext:value-type="string">
            <text:p>6-1</text:p>
          </table:table-cell>
          <table:table-cell table:style-name="ce4" table:formula="of:=HLOOKUP([.P104];[$'Maison des nombres'.$A$1:.$L$24];INT(RAND()*HLOOKUP([.P104];[$'Maison des nombres'.$A$1:.$L$2];2;0)+2.999999);1)" office:value-type="string" office:string-value="10-3" calcext:value-type="string">
            <text:p>10-3</text:p>
          </table:table-cell>
          <table:table-cell table:style-name="ce4" table:formula="of:=HLOOKUP([.Q104];[$'Maison des nombres'.$A$1:.$L$24];INT(RAND()*HLOOKUP([.Q104];[$'Maison des nombres'.$A$1:.$L$2];2;0)+2.999999);1)" office:value-type="string" office:string-value="2+4" calcext:value-type="string">
            <text:p>2+4</text:p>
          </table:table-cell>
          <table:table-cell table:style-name="ce4" table:formula="of:=HLOOKUP([.R104];[$'Maison des nombres'.$A$1:.$L$24];INT(RAND()*HLOOKUP([.R104];[$'Maison des nombres'.$A$1:.$L$2];2;0)+2.999999);1)" office:value-type="string" office:string-value="4-4" calcext:value-type="string">
            <text:p>4-4</text:p>
          </table:table-cell>
          <table:table-cell table:style-name="ce12" table:formula="of:=RANK([.S104];[.S103:.U106];1)-1" office:value-type="float" office:value="5" calcext:value-type="float">
            <text:p>5</text:p>
          </table:table-cell>
          <table:table-cell table:style-name="ce12" table:formula="of:=RANK([.T104];[.S103:.U106];1)-1" office:value-type="float" office:value="6" calcext:value-type="float">
            <text:p>6</text:p>
          </table:table-cell>
          <table:table-cell table:style-name="ce12" table:formula="of:=RANK([.U104];[.S103:.U106];1)-1" office:value-type="float" office:value="7" calcext:value-type="float">
            <text:p>7</text:p>
          </table:table-cell>
          <table:table-cell table:style-name="ce12" table:formula="of:=RANK([.V104];[.V103:.X106];1)-1" office:value-type="float" office:value="3" calcext:value-type="float">
            <text:p>3</text:p>
          </table:table-cell>
          <table:table-cell table:style-name="ce12" table:formula="of:=RANK([.W104];[.V103:.X106];1)-1" office:value-type="float" office:value="0" calcext:value-type="float">
            <text:p>0</text:p>
          </table:table-cell>
          <table:table-cell table:style-name="ce12" table:formula="of:=RANK([.X104];[.V103:.X106];1)-1" office:value-type="float" office:value="5" calcext:value-type="float">
            <text:p>5</text:p>
          </table:table-cell>
          <table:table-cell table:style-name="ce12" table:formula="of:=RANK([.Y104];[.Y103:.AA106];1)-1" office:value-type="float" office:value="7" calcext:value-type="float">
            <text:p>7</text:p>
          </table:table-cell>
          <table:table-cell table:style-name="ce12" table:formula="of:=RANK([.Z104];[.Y103:.AA106];1)-1" office:value-type="float" office:value="6" calcext:value-type="float">
            <text:p>6</text:p>
          </table:table-cell>
          <table:table-cell table:style-name="ce12" table:formula="of:=RANK([.AA104];[.Y103:.AA106];1)-1" office:value-type="float" office:value="0" calcext:value-type="float">
            <text:p>0</text:p>
          </table:table-cell>
          <table:table-cell table:style-name="ce13" table:formula="of:=RAND()" office:value-type="float" office:value="0.632996413856745" calcext:value-type="float">
            <text:p>0,6329964139</text:p>
          </table:table-cell>
          <table:table-cell table:style-name="ce13" table:formula="of:=RAND()" office:value-type="float" office:value="0.698099069995806" calcext:value-type="float">
            <text:p>0,69809907</text:p>
          </table:table-cell>
          <table:table-cell table:style-name="ce13" table:formula="of:=RAND()" office:value-type="float" office:value="0.715831981739029" calcext:value-type="float">
            <text:p>0,7158319817</text:p>
          </table:table-cell>
          <table:table-cell table:style-name="ce13" table:formula="of:=RAND()" office:value-type="float" office:value="0.401346584549174" calcext:value-type="float">
            <text:p>0,4013465845</text:p>
          </table:table-cell>
          <table:table-cell table:style-name="ce13" table:formula="of:=RAND()" office:value-type="float" office:value="0.0696554693859071" calcext:value-type="float">
            <text:p>0,0696554694</text:p>
          </table:table-cell>
          <table:table-cell table:style-name="ce13" table:formula="of:=RAND()" office:value-type="float" office:value="0.424553446238861" calcext:value-type="float">
            <text:p>0,4245534462</text:p>
          </table:table-cell>
          <table:table-cell table:style-name="ce13" table:formula="of:=RAND()" office:value-type="float" office:value="0.614055751357228" calcext:value-type="float">
            <text:p>0,6140557514</text:p>
          </table:table-cell>
          <table:table-cell table:style-name="ce13" table:formula="of:=RAND()" office:value-type="float" office:value="0.518959888489917" calcext:value-type="float">
            <text:p>0,5189598885</text:p>
          </table:table-cell>
          <table:table-cell table:style-name="ce13" table:formula="of:=RAND()" office:value-type="float" office:value="0.157095581758767" calcext:value-type="float">
            <text:p>0,1570955818</text:p>
          </table:table-cell>
          <table:table-cell table:number-columns-repeated="997"/>
        </table:table-row>
        <table:table-row table:style-name="ro1">
          <table:table-cell table:style-name="ce4" table:formula="of:=HLOOKUP([.J105];[$'Maison des nombres'.$A$1:.$L$24];INT(RAND()*HLOOKUP([.J105];[$'Maison des nombres'.$A$1:.$L$2];2;0)+2.999999);1)" office:value-type="string" office:string-value="5-3" calcext:value-type="string">
            <text:p>5-3</text:p>
          </table:table-cell>
          <table:table-cell table:style-name="ce4" table:formula="of:=HLOOKUP([.K105];[$'Maison des nombres'.$A$1:.$L$24];INT(RAND()*HLOOKUP([.K105];[$'Maison des nombres'.$A$1:.$L$2];2;0)+2.999999);1)" office:value-type="string" office:string-value="8-5" calcext:value-type="string">
            <text:p>8-5</text:p>
          </table:table-cell>
          <table:table-cell table:style-name="ce4" table:formula="of:=HLOOKUP([.L105];[$'Maison des nombres'.$A$1:.$L$24];INT(RAND()*HLOOKUP([.L105];[$'Maison des nombres'.$A$1:.$L$2];2;0)+2.999999);1)" office:value-type="string" office:string-value="1+7" calcext:value-type="string">
            <text:p>1+7</text:p>
          </table:table-cell>
          <table:table-cell table:style-name="ce4" table:formula="of:=HLOOKUP([.M105];[$'Maison des nombres'.$A$1:.$L$24];INT(RAND()*HLOOKUP([.M105];[$'Maison des nombres'.$A$1:.$L$2];2;0)+2.999999);1)" office:value-type="string" office:string-value="16-10" calcext:value-type="string">
            <text:p>16-10</text:p>
          </table:table-cell>
          <table:table-cell table:style-name="ce4" table:formula="of:=HLOOKUP([.N105];[$'Maison des nombres'.$A$1:.$L$24];INT(RAND()*HLOOKUP([.N105];[$'Maison des nombres'.$A$1:.$L$2];2;0)+2.999999);1)" office:value-type="string" office:string-value="1+7" calcext:value-type="string">
            <text:p>1+7</text:p>
          </table:table-cell>
          <table:table-cell table:style-name="ce4" table:formula="of:=HLOOKUP([.O105];[$'Maison des nombres'.$A$1:.$L$24];INT(RAND()*HLOOKUP([.O105];[$'Maison des nombres'.$A$1:.$L$2];2;0)+2.999999);1)" office:value-type="string" office:string-value="1+3" calcext:value-type="string">
            <text:p>1+3</text:p>
          </table:table-cell>
          <table:table-cell table:style-name="ce4" table:formula="of:=HLOOKUP([.P105];[$'Maison des nombres'.$A$1:.$L$24];INT(RAND()*HLOOKUP([.P105];[$'Maison des nombres'.$A$1:.$L$2];2;0)+2.999999);1)" office:value-type="string" office:string-value="10-9" calcext:value-type="string">
            <text:p>10-9</text:p>
          </table:table-cell>
          <table:table-cell table:style-name="ce4" table:formula="of:=HLOOKUP([.Q105];[$'Maison des nombres'.$A$1:.$L$24];INT(RAND()*HLOOKUP([.Q105];[$'Maison des nombres'.$A$1:.$L$2];2;0)+2.999999);1)" office:value-type="string" office:string-value="18-7" calcext:value-type="string">
            <text:p>18-7</text:p>
          </table:table-cell>
          <table:table-cell table:style-name="ce4" table:formula="of:=HLOOKUP([.R105];[$'Maison des nombres'.$A$1:.$L$24];INT(RAND()*HLOOKUP([.R105];[$'Maison des nombres'.$A$1:.$L$2];2;0)+2.999999);1)" office:value-type="string" office:string-value="12-8" calcext:value-type="string">
            <text:p>12-8</text:p>
          </table:table-cell>
          <table:table-cell table:style-name="ce12" table:formula="of:=RANK([.S105];[.S103:.U106];1)-1" office:value-type="float" office:value="2" calcext:value-type="float">
            <text:p>2</text:p>
          </table:table-cell>
          <table:table-cell table:style-name="ce12" table:formula="of:=RANK([.T105];[.S103:.U106];1)-1" office:value-type="float" office:value="3" calcext:value-type="float">
            <text:p>3</text:p>
          </table:table-cell>
          <table:table-cell table:style-name="ce12" table:formula="of:=RANK([.U105];[.S103:.U106];1)-1" office:value-type="float" office:value="8" calcext:value-type="float">
            <text:p>8</text:p>
          </table:table-cell>
          <table:table-cell table:style-name="ce12" table:formula="of:=RANK([.V105];[.V103:.X106];1)-1" office:value-type="float" office:value="6" calcext:value-type="float">
            <text:p>6</text:p>
          </table:table-cell>
          <table:table-cell table:style-name="ce12" table:formula="of:=RANK([.W105];[.V103:.X106];1)-1" office:value-type="float" office:value="8" calcext:value-type="float">
            <text:p>8</text:p>
          </table:table-cell>
          <table:table-cell table:style-name="ce12" table:formula="of:=RANK([.X105];[.V103:.X106];1)-1" office:value-type="float" office:value="4" calcext:value-type="float">
            <text:p>4</text:p>
          </table:table-cell>
          <table:table-cell table:style-name="ce12" table:formula="of:=RANK([.Y105];[.Y103:.AA106];1)-1" office:value-type="float" office:value="1" calcext:value-type="float">
            <text:p>1</text:p>
          </table:table-cell>
          <table:table-cell table:style-name="ce12" table:formula="of:=RANK([.Z105];[.Y103:.AA106];1)-1" office:value-type="float" office:value="11" calcext:value-type="float">
            <text:p>11</text:p>
          </table:table-cell>
          <table:table-cell table:style-name="ce12" table:formula="of:=RANK([.AA105];[.Y103:.AA106];1)-1" office:value-type="float" office:value="4" calcext:value-type="float">
            <text:p>4</text:p>
          </table:table-cell>
          <table:table-cell table:style-name="ce13" table:formula="of:=RAND()" office:value-type="float" office:value="0.271431754576042" calcext:value-type="float">
            <text:p>0,2714317546</text:p>
          </table:table-cell>
          <table:table-cell table:style-name="ce13" table:formula="of:=RAND()" office:value-type="float" office:value="0.303011930547655" calcext:value-type="float">
            <text:p>0,3030119305</text:p>
          </table:table-cell>
          <table:table-cell table:style-name="ce13" table:formula="of:=RAND()" office:value-type="float" office:value="0.724111256189644" calcext:value-type="float">
            <text:p>0,7241112562</text:p>
          </table:table-cell>
          <table:table-cell table:style-name="ce13" table:formula="of:=RAND()" office:value-type="float" office:value="0.594942646101117" calcext:value-type="float">
            <text:p>0,5949426461</text:p>
          </table:table-cell>
          <table:table-cell table:style-name="ce13" table:formula="of:=RAND()" office:value-type="float" office:value="0.727718104142696" calcext:value-type="float">
            <text:p>0,7277181041</text:p>
          </table:table-cell>
          <table:table-cell table:style-name="ce13" table:formula="of:=RAND()" office:value-type="float" office:value="0.419344722293317" calcext:value-type="float">
            <text:p>0,4193447223</text:p>
          </table:table-cell>
          <table:table-cell table:style-name="ce13" table:formula="of:=RAND()" office:value-type="float" office:value="0.285452815471217" calcext:value-type="float">
            <text:p>0,2854528155</text:p>
          </table:table-cell>
          <table:table-cell table:style-name="ce13" table:formula="of:=RAND()" office:value-type="float" office:value="0.914642957272008" calcext:value-type="float">
            <text:p>0,9146429573</text:p>
          </table:table-cell>
          <table:table-cell table:style-name="ce13" table:formula="of:=RAND()" office:value-type="float" office:value="0.414287213003263" calcext:value-type="float">
            <text:p>0,414287213</text:p>
          </table:table-cell>
          <table:table-cell table:number-columns-repeated="997"/>
        </table:table-row>
        <table:table-row table:style-name="ro1">
          <table:table-cell table:style-name="ce4" table:formula="of:=HLOOKUP([.J106];[$'Maison des nombres'.$A$1:.$L$24];INT(RAND()*HLOOKUP([.J106];[$'Maison des nombres'.$A$1:.$L$2];2;0)+2.999999);1)" office:value-type="string" office:string-value="1+8" calcext:value-type="string">
            <text:p>1+8</text:p>
          </table:table-cell>
          <table:table-cell table:style-name="ce4" table:formula="of:=HLOOKUP([.K106];[$'Maison des nombres'.$A$1:.$L$24];INT(RAND()*HLOOKUP([.K106];[$'Maison des nombres'.$A$1:.$L$2];2;0)+2.999999);1)" office:value-type="string" office:string-value="11-10" calcext:value-type="string">
            <text:p>11-10</text:p>
          </table:table-cell>
          <table:table-cell table:style-name="ce4" table:formula="of:=HLOOKUP([.L106];[$'Maison des nombres'.$A$1:.$L$24];INT(RAND()*HLOOKUP([.L106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M106];[$'Maison des nombres'.$A$1:.$L$24];INT(RAND()*HLOOKUP([.M106];[$'Maison des nombres'.$A$1:.$L$2];2;0)+2.999999);1)" office:value-type="string" office:string-value="1-0" calcext:value-type="string">
            <text:p>1-0</text:p>
          </table:table-cell>
          <table:table-cell table:style-name="ce4" table:formula="of:=HLOOKUP([.N106];[$'Maison des nombres'.$A$1:.$L$24];INT(RAND()*HLOOKUP([.N106];[$'Maison des nombres'.$A$1:.$L$2];2;0)+2.999999);1)" office:value-type="string" office:string-value="17-8" calcext:value-type="string">
            <text:p>17-8</text:p>
          </table:table-cell>
          <table:table-cell table:style-name="ce4" table:formula="of:=HLOOKUP([.O106];[$'Maison des nombres'.$A$1:.$L$24];INT(RAND()*HLOOKUP([.O106];[$'Maison des nombres'.$A$1:.$L$2];2;0)+2.999999);1)" office:value-type="string" office:string-value="15-8" calcext:value-type="string">
            <text:p>15-8</text:p>
          </table:table-cell>
          <table:table-cell table:style-name="ce4" table:formula="of:=HLOOKUP([.P106];[$'Maison des nombres'.$A$1:.$L$24];INT(RAND()*HLOOKUP([.P106];[$'Maison des nombres'.$A$1:.$L$2];2;0)+2.999999);1)" office:value-type="string" office:string-value="0+3" calcext:value-type="string">
            <text:p>0+3</text:p>
          </table:table-cell>
          <table:table-cell table:style-name="ce4" table:formula="of:=HLOOKUP([.Q106];[$'Maison des nombres'.$A$1:.$L$24];INT(RAND()*HLOOKUP([.Q106];[$'Maison des nombres'.$A$1:.$L$2];2;0)+2.999999);1)" office:value-type="string" office:string-value="3+2" calcext:value-type="string">
            <text:p>3+2</text:p>
          </table:table-cell>
          <table:table-cell table:style-name="ce4" table:formula="of:=HLOOKUP([.R106];[$'Maison des nombres'.$A$1:.$L$24];INT(RAND()*HLOOKUP([.R106];[$'Maison des nombres'.$A$1:.$L$2];2;0)+2.999999);1)" office:value-type="string" office:string-value="9-7" calcext:value-type="string">
            <text:p>9-7</text:p>
          </table:table-cell>
          <table:table-cell table:style-name="ce12" table:formula="of:=RANK([.S106];[.S103:.U106];1)-1" office:value-type="float" office:value="9" calcext:value-type="float">
            <text:p>9</text:p>
          </table:table-cell>
          <table:table-cell table:style-name="ce12" table:formula="of:=RANK([.T106];[.S103:.U106];1)-1" office:value-type="float" office:value="1" calcext:value-type="float">
            <text:p>1</text:p>
          </table:table-cell>
          <table:table-cell table:style-name="ce12" table:formula="of:=RANK([.U106];[.S103:.U106];1)-1" office:value-type="float" office:value="0" calcext:value-type="float">
            <text:p>0</text:p>
          </table:table-cell>
          <table:table-cell table:style-name="ce12" table:formula="of:=RANK([.V106];[.V103:.X106];1)-1" office:value-type="float" office:value="1" calcext:value-type="float">
            <text:p>1</text:p>
          </table:table-cell>
          <table:table-cell table:style-name="ce12" table:formula="of:=RANK([.W106];[.V103:.X106];1)-1" office:value-type="float" office:value="9" calcext:value-type="float">
            <text:p>9</text:p>
          </table:table-cell>
          <table:table-cell table:style-name="ce12" table:formula="of:=RANK([.X106];[.V103:.X106];1)-1" office:value-type="float" office:value="7" calcext:value-type="float">
            <text:p>7</text:p>
          </table:table-cell>
          <table:table-cell table:style-name="ce12" table:formula="of:=RANK([.Y106];[.Y103:.AA106];1)-1" office:value-type="float" office:value="3" calcext:value-type="float">
            <text:p>3</text:p>
          </table:table-cell>
          <table:table-cell table:style-name="ce12" table:formula="of:=RANK([.Z106];[.Y103:.AA106];1)-1" office:value-type="float" office:value="5" calcext:value-type="float">
            <text:p>5</text:p>
          </table:table-cell>
          <table:table-cell table:style-name="ce12" table:formula="of:=RANK([.AA106];[.Y103:.AA106];1)-1" office:value-type="float" office:value="2" calcext:value-type="float">
            <text:p>2</text:p>
          </table:table-cell>
          <table:table-cell table:style-name="ce13" table:formula="of:=RAND()" office:value-type="float" office:value="0.727292017545551" calcext:value-type="float">
            <text:p>0,7272920175</text:p>
          </table:table-cell>
          <table:table-cell table:style-name="ce13" table:formula="of:=RAND()" office:value-type="float" office:value="0.222846525721252" calcext:value-type="float">
            <text:p>0,2228465257</text:p>
          </table:table-cell>
          <table:table-cell table:style-name="ce13" table:formula="of:=RAND()" office:value-type="float" office:value="0.141698537161574" calcext:value-type="float">
            <text:p>0,1416985372</text:p>
          </table:table-cell>
          <table:table-cell table:style-name="ce13" table:formula="of:=RAND()" office:value-type="float" office:value="0.121724098920822" calcext:value-type="float">
            <text:p>0,1217240989</text:p>
          </table:table-cell>
          <table:table-cell table:style-name="ce13" table:formula="of:=RAND()" office:value-type="float" office:value="0.902977406978607" calcext:value-type="float">
            <text:p>0,902977407</text:p>
          </table:table-cell>
          <table:table-cell table:style-name="ce13" table:formula="of:=RAND()" office:value-type="float" office:value="0.609871582593769" calcext:value-type="float">
            <text:p>0,6098715826</text:p>
          </table:table-cell>
          <table:table-cell table:style-name="ce13" table:formula="of:=RAND()" office:value-type="float" office:value="0.368791933869943" calcext:value-type="float">
            <text:p>0,3687919339</text:p>
          </table:table-cell>
          <table:table-cell table:style-name="ce13" table:formula="of:=RAND()" office:value-type="float" office:value="0.438232829328626" calcext:value-type="float">
            <text:p>0,4382328293</text:p>
          </table:table-cell>
          <table:table-cell table:style-name="ce13" table:formula="of:=RAND()" office:value-type="float" office:value="0.341184180462733" calcext:value-type="float">
            <text:p>0,3411841805</text:p>
          </table:table-cell>
          <table:table-cell table:number-columns-repeated="997"/>
        </table:table-row>
        <table:table-row table:style-name="ro1">
          <table:table-cell table:style-name="ce4" table:formula="of:=HLOOKUP([.J107];[$'Maison des nombres'.$A$1:.$L$24];INT(RAND()*HLOOKUP([.J107];[$'Maison des nombres'.$A$1:.$L$2];2;0)+2.999999);1)" office:value-type="string" office:string-value="4-1" calcext:value-type="string">
            <text:p>4-1</text:p>
          </table:table-cell>
          <table:table-cell table:style-name="ce4" table:formula="of:=HLOOKUP([.K107];[$'Maison des nombres'.$A$1:.$L$24];INT(RAND()*HLOOKUP([.K107];[$'Maison des nombres'.$A$1:.$L$2];2;0)+2.999999);1)" office:value-type="string" office:string-value="12-2" calcext:value-type="string">
            <text:p>12-2</text:p>
          </table:table-cell>
          <table:table-cell table:style-name="ce4" table:formula="of:=HLOOKUP([.L107];[$'Maison des nombres'.$A$1:.$L$24];INT(RAND()*HLOOKUP([.L107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M107];[$'Maison des nombres'.$A$1:.$L$24];INT(RAND()*HLOOKUP([.M107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N107];[$'Maison des nombres'.$A$1:.$L$24];INT(RAND()*HLOOKUP([.N107];[$'Maison des nombres'.$A$1:.$L$2];2;0)+2.999999);1)" office:value-type="string" office:string-value="3-0" calcext:value-type="string">
            <text:p>3-0</text:p>
          </table:table-cell>
          <table:table-cell table:style-name="ce4" table:formula="of:=HLOOKUP([.O107];[$'Maison des nombres'.$A$1:.$L$24];INT(RAND()*HLOOKUP([.O107];[$'Maison des nombres'.$A$1:.$L$2];2;0)+2.999999);1)" office:value-type="string" office:string-value="1+4" calcext:value-type="string">
            <text:p>1+4</text:p>
          </table:table-cell>
          <table:table-cell table:style-name="ce4" table:formula="of:=HLOOKUP([.P107];[$'Maison des nombres'.$A$1:.$L$24];INT(RAND()*HLOOKUP([.P107];[$'Maison des nombres'.$A$1:.$L$2];2;0)+2.999999);1)" office:value-type="string" office:string-value="5+0" calcext:value-type="string">
            <text:p>5+0</text:p>
          </table:table-cell>
          <table:table-cell table:style-name="ce4" table:formula="of:=HLOOKUP([.Q107];[$'Maison des nombres'.$A$1:.$L$24];INT(RAND()*HLOOKUP([.Q107];[$'Maison des nombres'.$A$1:.$L$2];2;0)+2.999999);1)" office:value-type="string" office:string-value="15-9" calcext:value-type="string">
            <text:p>15-9</text:p>
          </table:table-cell>
          <table:table-cell table:style-name="ce4" table:formula="of:=HLOOKUP([.R107];[$'Maison des nombres'.$A$1:.$L$24];INT(RAND()*HLOOKUP([.R107];[$'Maison des nombres'.$A$1:.$L$2];2;0)+2.999999);1)" office:value-type="string" office:string-value="4+4" calcext:value-type="string">
            <text:p>4+4</text:p>
          </table:table-cell>
          <table:table-cell table:style-name="ce12" table:formula="of:=RANK([.S107];[.S107:.U110];1)-1" office:value-type="float" office:value="3" calcext:value-type="float">
            <text:p>3</text:p>
          </table:table-cell>
          <table:table-cell table:style-name="ce12" table:formula="of:=RANK([.T107];[.S107:.U110];1)-1" office:value-type="float" office:value="10" calcext:value-type="float">
            <text:p>10</text:p>
          </table:table-cell>
          <table:table-cell table:style-name="ce12" table:formula="of:=RANK([.U107];[.S107:.U110];1)-1" office:value-type="float" office:value="1" calcext:value-type="float">
            <text:p>1</text:p>
          </table:table-cell>
          <table:table-cell table:style-name="ce12" table:formula="of:=RANK([.V107];[.V107:.X110];1)-1" office:value-type="float" office:value="1" calcext:value-type="float">
            <text:p>1</text:p>
          </table:table-cell>
          <table:table-cell table:style-name="ce12" table:formula="of:=RANK([.W107];[.V107:.X110];1)-1" office:value-type="float" office:value="3" calcext:value-type="float">
            <text:p>3</text:p>
          </table:table-cell>
          <table:table-cell table:style-name="ce12" table:formula="of:=RANK([.X107];[.V107:.X110];1)-1" office:value-type="float" office:value="5" calcext:value-type="float">
            <text:p>5</text:p>
          </table:table-cell>
          <table:table-cell table:style-name="ce12" table:formula="of:=RANK([.Y107];[.Y107:.AA110];1)-1" office:value-type="float" office:value="5" calcext:value-type="float">
            <text:p>5</text:p>
          </table:table-cell>
          <table:table-cell table:style-name="ce12" table:formula="of:=RANK([.Z107];[.Y107:.AA110];1)-1" office:value-type="float" office:value="6" calcext:value-type="float">
            <text:p>6</text:p>
          </table:table-cell>
          <table:table-cell table:style-name="ce12" table:formula="of:=RANK([.AA107];[.Y107:.AA110];1)-1" office:value-type="float" office:value="8" calcext:value-type="float">
            <text:p>8</text:p>
          </table:table-cell>
          <table:table-cell table:style-name="ce13" table:formula="of:=RAND()" office:value-type="float" office:value="0.331432966515422" calcext:value-type="float">
            <text:p>0,3314329665</text:p>
          </table:table-cell>
          <table:table-cell table:style-name="ce13" table:formula="of:=RAND()" office:value-type="float" office:value="0.808025468373671" calcext:value-type="float">
            <text:p>0,8080254684</text:p>
          </table:table-cell>
          <table:table-cell table:style-name="ce13" table:formula="of:=RAND()" office:value-type="float" office:value="0.241453058784828" calcext:value-type="float">
            <text:p>0,2414530588</text:p>
          </table:table-cell>
          <table:table-cell table:style-name="ce13" table:formula="of:=RAND()" office:value-type="float" office:value="0.119243712630123" calcext:value-type="float">
            <text:p>0,1192437126</text:p>
          </table:table-cell>
          <table:table-cell table:style-name="ce13" table:formula="of:=RAND()" office:value-type="float" office:value="0.426651256158948" calcext:value-type="float">
            <text:p>0,4266512562</text:p>
          </table:table-cell>
          <table:table-cell table:style-name="ce13" table:formula="of:=RAND()" office:value-type="float" office:value="0.699985653394833" calcext:value-type="float">
            <text:p>0,6999856534</text:p>
          </table:table-cell>
          <table:table-cell table:style-name="ce13" table:formula="of:=RAND()" office:value-type="float" office:value="0.550748427165672" calcext:value-type="float">
            <text:p>0,5507484272</text:p>
          </table:table-cell>
          <table:table-cell table:style-name="ce13" table:formula="of:=RAND()" office:value-type="float" office:value="0.62554451986216" calcext:value-type="float">
            <text:p>0,6255445199</text:p>
          </table:table-cell>
          <table:table-cell table:style-name="ce13" table:formula="of:=RAND()" office:value-type="float" office:value="0.707599825924262" calcext:value-type="float">
            <text:p>0,7075998259</text:p>
          </table:table-cell>
          <table:table-cell table:number-columns-repeated="997"/>
        </table:table-row>
        <table:table-row table:style-name="ro1">
          <table:table-cell table:style-name="ce4" table:formula="of:=HLOOKUP([.J108];[$'Maison des nombres'.$A$1:.$L$24];INT(RAND()*HLOOKUP([.J108];[$'Maison des nombres'.$A$1:.$L$2];2;0)+2.999999);1)" office:value-type="string" office:string-value="14-10" calcext:value-type="string">
            <text:p>14-10</text:p>
          </table:table-cell>
          <table:table-cell table:style-name="ce4" table:formula="of:=HLOOKUP([.K108];[$'Maison des nombres'.$A$1:.$L$24];INT(RAND()*HLOOKUP([.K108];[$'Maison des nombres'.$A$1:.$L$2];2;0)+2.999999);1)" office:value-type="string" office:string-value="10-5" calcext:value-type="string">
            <text:p>10-5</text:p>
          </table:table-cell>
          <table:table-cell table:style-name="ce4" table:formula="of:=HLOOKUP([.L108];[$'Maison des nombres'.$A$1:.$L$24];INT(RAND()*HLOOKUP([.L108];[$'Maison des nombres'.$A$1:.$L$2];2;0)+2.999999);1)" office:value-type="string" office:string-value="9+0" calcext:value-type="string">
            <text:p>9+0</text:p>
          </table:table-cell>
          <table:table-cell table:style-name="ce4" table:formula="of:=HLOOKUP([.M108];[$'Maison des nombres'.$A$1:.$L$24];INT(RAND()*HLOOKUP([.M108];[$'Maison des nombres'.$A$1:.$L$2];2;0)+2.999999);1)" office:value-type="string" office:string-value="10-10" calcext:value-type="string">
            <text:p>10-10</text:p>
          </table:table-cell>
          <table:table-cell table:style-name="ce4" table:formula="of:=HLOOKUP([.N108];[$'Maison des nombres'.$A$1:.$L$24];INT(RAND()*HLOOKUP([.N108];[$'Maison des nombres'.$A$1:.$L$2];2;0)+2.999999);1)" office:value-type="string" office:string-value="10-1" calcext:value-type="string">
            <text:p>10-1</text:p>
          </table:table-cell>
          <table:table-cell table:style-name="ce4" table:formula="of:=HLOOKUP([.O108];[$'Maison des nombres'.$A$1:.$L$24];INT(RAND()*HLOOKUP([.O108];[$'Maison des nombres'.$A$1:.$L$2];2;0)+2.999999);1)" office:value-type="string" office:string-value="11-1" calcext:value-type="string">
            <text:p>11-1</text:p>
          </table:table-cell>
          <table:table-cell table:style-name="ce4" table:formula="of:=HLOOKUP([.P108];[$'Maison des nombres'.$A$1:.$L$24];INT(RAND()*HLOOKUP([.P108];[$'Maison des nombres'.$A$1:.$L$2];2;0)+2.999999);1)" office:value-type="string" office:string-value="19-8" calcext:value-type="string">
            <text:p>19-8</text:p>
          </table:table-cell>
          <table:table-cell table:style-name="ce4" table:formula="of:=HLOOKUP([.Q108];[$'Maison des nombres'.$A$1:.$L$24];INT(RAND()*HLOOKUP([.Q108];[$'Maison des nombres'.$A$1:.$L$2];2;0)+2.999999);1)" office:value-type="string" office:string-value="15-8" calcext:value-type="string">
            <text:p>15-8</text:p>
          </table:table-cell>
          <table:table-cell table:style-name="ce4" table:formula="of:=HLOOKUP([.R108];[$'Maison des nombres'.$A$1:.$L$24];INT(RAND()*HLOOKUP([.R108];[$'Maison des nombres'.$A$1:.$L$2];2;0)+2.999999);1)" office:value-type="string" office:string-value="10-8" calcext:value-type="string">
            <text:p>10-8</text:p>
          </table:table-cell>
          <table:table-cell table:style-name="ce12" table:formula="of:=RANK([.S108];[.S107:.U110];1)-1" office:value-type="float" office:value="4" calcext:value-type="float">
            <text:p>4</text:p>
          </table:table-cell>
          <table:table-cell table:style-name="ce12" table:formula="of:=RANK([.T108];[.S107:.U110];1)-1" office:value-type="float" office:value="5" calcext:value-type="float">
            <text:p>5</text:p>
          </table:table-cell>
          <table:table-cell table:style-name="ce12" table:formula="of:=RANK([.U108];[.S107:.U110];1)-1" office:value-type="float" office:value="9" calcext:value-type="float">
            <text:p>9</text:p>
          </table:table-cell>
          <table:table-cell table:style-name="ce12" table:formula="of:=RANK([.V108];[.V107:.X110];1)-1" office:value-type="float" office:value="0" calcext:value-type="float">
            <text:p>0</text:p>
          </table:table-cell>
          <table:table-cell table:style-name="ce12" table:formula="of:=RANK([.W108];[.V107:.X110];1)-1" office:value-type="float" office:value="9" calcext:value-type="float">
            <text:p>9</text:p>
          </table:table-cell>
          <table:table-cell table:style-name="ce12" table:formula="of:=RANK([.X108];[.V107:.X110];1)-1" office:value-type="float" office:value="10" calcext:value-type="float">
            <text:p>10</text:p>
          </table:table-cell>
          <table:table-cell table:style-name="ce12" table:formula="of:=RANK([.Y108];[.Y107:.AA110];1)-1" office:value-type="float" office:value="11" calcext:value-type="float">
            <text:p>11</text:p>
          </table:table-cell>
          <table:table-cell table:style-name="ce12" table:formula="of:=RANK([.Z108];[.Y107:.AA110];1)-1" office:value-type="float" office:value="7" calcext:value-type="float">
            <text:p>7</text:p>
          </table:table-cell>
          <table:table-cell table:style-name="ce12" table:formula="of:=RANK([.AA108];[.Y107:.AA110];1)-1" office:value-type="float" office:value="2" calcext:value-type="float">
            <text:p>2</text:p>
          </table:table-cell>
          <table:table-cell table:style-name="ce13" table:formula="of:=RAND()" office:value-type="float" office:value="0.350660057039931" calcext:value-type="float">
            <text:p>0,350660057</text:p>
          </table:table-cell>
          <table:table-cell table:style-name="ce13" table:formula="of:=RAND()" office:value-type="float" office:value="0.441093967994675" calcext:value-type="float">
            <text:p>0,441093968</text:p>
          </table:table-cell>
          <table:table-cell table:style-name="ce13" table:formula="of:=RAND()" office:value-type="float" office:value="0.66005395911634" calcext:value-type="float">
            <text:p>0,6600539591</text:p>
          </table:table-cell>
          <table:table-cell table:style-name="ce13" table:formula="of:=RAND()" office:value-type="float" office:value="0.0641383393667638" calcext:value-type="float">
            <text:p>0,0641383394</text:p>
          </table:table-cell>
          <table:table-cell table:style-name="ce13" table:formula="of:=RAND()" office:value-type="float" office:value="0.794990720227361" calcext:value-type="float">
            <text:p>0,7949907202</text:p>
          </table:table-cell>
          <table:table-cell table:style-name="ce13" table:formula="of:=RAND()" office:value-type="float" office:value="0.802629976067692" calcext:value-type="float">
            <text:p>0,8026299761</text:p>
          </table:table-cell>
          <table:table-cell table:style-name="ce13" table:formula="of:=RAND()" office:value-type="float" office:value="0.964725667145103" calcext:value-type="float">
            <text:p>0,9647256671</text:p>
          </table:table-cell>
          <table:table-cell table:style-name="ce13" table:formula="of:=RAND()" office:value-type="float" office:value="0.655193624552339" calcext:value-type="float">
            <text:p>0,6551936246</text:p>
          </table:table-cell>
          <table:table-cell table:style-name="ce13" table:formula="of:=RAND()" office:value-type="float" office:value="0.203999350080267" calcext:value-type="float">
            <text:p>0,2039993501</text:p>
          </table:table-cell>
          <table:table-cell table:number-columns-repeated="997"/>
        </table:table-row>
        <table:table-row table:style-name="ro1">
          <table:table-cell table:style-name="ce4" table:formula="of:=HLOOKUP([.J109];[$'Maison des nombres'.$A$1:.$L$24];INT(RAND()*HLOOKUP([.J109];[$'Maison des nombres'.$A$1:.$L$2];2;0)+2.999999);1)" office:value-type="string" office:string-value="9-1" calcext:value-type="string">
            <text:p>9-1</text:p>
          </table:table-cell>
          <table:table-cell table:style-name="ce4" table:formula="of:=HLOOKUP([.K109];[$'Maison des nombres'.$A$1:.$L$24];INT(RAND()*HLOOKUP([.K109];[$'Maison des nombres'.$A$1:.$L$2];2;0)+2.999999);1)" office:value-type="string" office:string-value="3+3" calcext:value-type="string">
            <text:p>3+3</text:p>
          </table:table-cell>
          <table:table-cell table:style-name="ce4" table:formula="of:=HLOOKUP([.L109];[$'Maison des nombres'.$A$1:.$L$24];INT(RAND()*HLOOKUP([.L109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M109];[$'Maison des nombres'.$A$1:.$L$24];INT(RAND()*HLOOKUP([.M109];[$'Maison des nombres'.$A$1:.$L$2];2;0)+2.999999);1)" office:value-type="string" office:string-value="6-4" calcext:value-type="string">
            <text:p>6-4</text:p>
          </table:table-cell>
          <table:table-cell table:style-name="ce4" table:formula="of:=HLOOKUP([.N109];[$'Maison des nombres'.$A$1:.$L$24];INT(RAND()*HLOOKUP([.N109];[$'Maison des nombres'.$A$1:.$L$2];2;0)+2.999999);1)" office:value-type="string" office:string-value="9+2" calcext:value-type="string">
            <text:p>9+2</text:p>
          </table:table-cell>
          <table:table-cell table:style-name="ce4" table:formula="of:=HLOOKUP([.O109];[$'Maison des nombres'.$A$1:.$L$24];INT(RAND()*HLOOKUP([.O109];[$'Maison des nombres'.$A$1:.$L$2];2;0)+2.999999);1)" office:value-type="string" office:string-value="0+4" calcext:value-type="string">
            <text:p>0+4</text:p>
          </table:table-cell>
          <table:table-cell table:style-name="ce4" table:formula="of:=HLOOKUP([.P109];[$'Maison des nombres'.$A$1:.$L$24];INT(RAND()*HLOOKUP([.P109];[$'Maison des nombres'.$A$1:.$L$2];2;0)+2.999999);1)" office:value-type="string" office:string-value="13-9" calcext:value-type="string">
            <text:p>13-9</text:p>
          </table:table-cell>
          <table:table-cell table:style-name="ce4" table:formula="of:=HLOOKUP([.Q109];[$'Maison des nombres'.$A$1:.$L$24];INT(RAND()*HLOOKUP([.Q109];[$'Maison des nombres'.$A$1:.$L$2];2;0)+2.999999);1)" office:value-type="string" office:string-value="2+8" calcext:value-type="string">
            <text:p>2+8</text:p>
          </table:table-cell>
          <table:table-cell table:style-name="ce4" table:formula="of:=HLOOKUP([.R109];[$'Maison des nombres'.$A$1:.$L$24];INT(RAND()*HLOOKUP([.R109];[$'Maison des nombres'.$A$1:.$L$2];2;0)+2.999999);1)" office:value-type="string" office:string-value="19-10" calcext:value-type="string">
            <text:p>19-10</text:p>
          </table:table-cell>
          <table:table-cell table:style-name="ce12" table:formula="of:=RANK([.S109];[.S107:.U110];1)-1" office:value-type="float" office:value="8" calcext:value-type="float">
            <text:p>8</text:p>
          </table:table-cell>
          <table:table-cell table:style-name="ce12" table:formula="of:=RANK([.T109];[.S107:.U110];1)-1" office:value-type="float" office:value="6" calcext:value-type="float">
            <text:p>6</text:p>
          </table:table-cell>
          <table:table-cell table:style-name="ce12" table:formula="of:=RANK([.U109];[.S107:.U110];1)-1" office:value-type="float" office:value="0" calcext:value-type="float">
            <text:p>0</text:p>
          </table:table-cell>
          <table:table-cell table:style-name="ce12" table:formula="of:=RANK([.V109];[.V107:.X110];1)-1" office:value-type="float" office:value="2" calcext:value-type="float">
            <text:p>2</text:p>
          </table:table-cell>
          <table:table-cell table:style-name="ce12" table:formula="of:=RANK([.W109];[.V107:.X110];1)-1" office:value-type="float" office:value="11" calcext:value-type="float">
            <text:p>11</text:p>
          </table:table-cell>
          <table:table-cell table:style-name="ce12" table:formula="of:=RANK([.X109];[.V107:.X110];1)-1" office:value-type="float" office:value="4" calcext:value-type="float">
            <text:p>4</text:p>
          </table:table-cell>
          <table:table-cell table:style-name="ce12" table:formula="of:=RANK([.Y109];[.Y107:.AA110];1)-1" office:value-type="float" office:value="4" calcext:value-type="float">
            <text:p>4</text:p>
          </table:table-cell>
          <table:table-cell table:style-name="ce12" table:formula="of:=RANK([.Z109];[.Y107:.AA110];1)-1" office:value-type="float" office:value="10" calcext:value-type="float">
            <text:p>10</text:p>
          </table:table-cell>
          <table:table-cell table:style-name="ce12" table:formula="of:=RANK([.AA109];[.Y107:.AA110];1)-1" office:value-type="float" office:value="9" calcext:value-type="float">
            <text:p>9</text:p>
          </table:table-cell>
          <table:table-cell table:style-name="ce13" table:formula="of:=RAND()" office:value-type="float" office:value="0.619110095547512" calcext:value-type="float">
            <text:p>0,6191100955</text:p>
          </table:table-cell>
          <table:table-cell table:style-name="ce13" table:formula="of:=RAND()" office:value-type="float" office:value="0.450637135887519" calcext:value-type="float">
            <text:p>0,4506371359</text:p>
          </table:table-cell>
          <table:table-cell table:style-name="ce13" table:formula="of:=RAND()" office:value-type="float" office:value="0.154622218338773" calcext:value-type="float">
            <text:p>0,1546222183</text:p>
          </table:table-cell>
          <table:table-cell table:style-name="ce13" table:formula="of:=RAND()" office:value-type="float" office:value="0.134801062755287" calcext:value-type="float">
            <text:p>0,1348010628</text:p>
          </table:table-cell>
          <table:table-cell table:style-name="ce13" table:formula="of:=RAND()" office:value-type="float" office:value="0.923371672397479" calcext:value-type="float">
            <text:p>0,9233716724</text:p>
          </table:table-cell>
          <table:table-cell table:style-name="ce13" table:formula="of:=RAND()" office:value-type="float" office:value="0.681108593707904" calcext:value-type="float">
            <text:p>0,6811085937</text:p>
          </table:table-cell>
          <table:table-cell table:style-name="ce13" table:formula="of:=RAND()" office:value-type="float" office:value="0.400001459056512" calcext:value-type="float">
            <text:p>0,4000014591</text:p>
          </table:table-cell>
          <table:table-cell table:style-name="ce13" table:formula="of:=RAND()" office:value-type="float" office:value="0.893721933010966" calcext:value-type="float">
            <text:p>0,893721933</text:p>
          </table:table-cell>
          <table:table-cell table:style-name="ce13" table:formula="of:=RAND()" office:value-type="float" office:value="0.72134130098857" calcext:value-type="float">
            <text:p>0,721341301</text:p>
          </table:table-cell>
          <table:table-cell table:number-columns-repeated="997"/>
        </table:table-row>
        <table:table-row table:style-name="ro1">
          <table:table-cell table:style-name="ce4" table:formula="of:=HLOOKUP([.J110];[$'Maison des nombres'.$A$1:.$L$24];INT(RAND()*HLOOKUP([.J110];[$'Maison des nombres'.$A$1:.$L$2];2;0)+2.999999);1)" office:value-type="string" office:string-value="1+10" calcext:value-type="string">
            <text:p>1+10</text:p>
          </table:table-cell>
          <table:table-cell table:style-name="ce4" table:formula="of:=HLOOKUP([.K110];[$'Maison des nombres'.$A$1:.$L$24];INT(RAND()*HLOOKUP([.K110];[$'Maison des nombres'.$A$1:.$L$2];2;0)+2.999999);1)" office:value-type="string" office:string-value="5-3" calcext:value-type="string">
            <text:p>5-3</text:p>
          </table:table-cell>
          <table:table-cell table:style-name="ce4" table:formula="of:=HLOOKUP([.L110];[$'Maison des nombres'.$A$1:.$L$24];INT(RAND()*HLOOKUP([.L110];[$'Maison des nombres'.$A$1:.$L$2];2;0)+2.999999);1)" office:value-type="string" office:string-value="7+0" calcext:value-type="string">
            <text:p>7+0</text:p>
          </table:table-cell>
          <table:table-cell table:style-name="ce4" table:formula="of:=HLOOKUP([.M110];[$'Maison des nombres'.$A$1:.$L$24];INT(RAND()*HLOOKUP([.M110];[$'Maison des nombres'.$A$1:.$L$2];2;0)+2.999999);1)" office:value-type="string" office:string-value="3+3" calcext:value-type="string">
            <text:p>3+3</text:p>
          </table:table-cell>
          <table:table-cell table:style-name="ce4" table:formula="of:=HLOOKUP([.N110];[$'Maison des nombres'.$A$1:.$L$24];INT(RAND()*HLOOKUP([.N110];[$'Maison des nombres'.$A$1:.$L$2];2;0)+2.999999);1)" office:value-type="string" office:string-value="17-10" calcext:value-type="string">
            <text:p>17-10</text:p>
          </table:table-cell>
          <table:table-cell table:style-name="ce4" table:formula="of:=HLOOKUP([.O110];[$'Maison des nombres'.$A$1:.$L$24];INT(RAND()*HLOOKUP([.O110];[$'Maison des nombres'.$A$1:.$L$2];2;0)+2.999999);1)" office:value-type="string" office:string-value="6+2" calcext:value-type="string">
            <text:p>6+2</text:p>
          </table:table-cell>
          <table:table-cell table:style-name="ce4" table:formula="of:=HLOOKUP([.P110];[$'Maison des nombres'.$A$1:.$L$24];INT(RAND()*HLOOKUP([.P110];[$'Maison des nombres'.$A$1:.$L$2];2;0)+2.999999);1)" office:value-type="string" office:string-value="4-4" calcext:value-type="string">
            <text:p>4-4</text:p>
          </table:table-cell>
          <table:table-cell table:style-name="ce4" table:formula="of:=HLOOKUP([.Q110];[$'Maison des nombres'.$A$1:.$L$24];INT(RAND()*HLOOKUP([.Q110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R110];[$'Maison des nombres'.$A$1:.$L$24];INT(RAND()*HLOOKUP([.R110];[$'Maison des nombres'.$A$1:.$L$2];2;0)+2.999999);1)" office:value-type="string" office:string-value="12-9" calcext:value-type="string">
            <text:p>12-9</text:p>
          </table:table-cell>
          <table:table-cell table:style-name="ce12" table:formula="of:=RANK([.S110];[.S107:.U110];1)-1" office:value-type="float" office:value="11" calcext:value-type="float">
            <text:p>11</text:p>
          </table:table-cell>
          <table:table-cell table:style-name="ce12" table:formula="of:=RANK([.T110];[.S107:.U110];1)-1" office:value-type="float" office:value="2" calcext:value-type="float">
            <text:p>2</text:p>
          </table:table-cell>
          <table:table-cell table:style-name="ce12" table:formula="of:=RANK([.U110];[.S107:.U110];1)-1" office:value-type="float" office:value="7" calcext:value-type="float">
            <text:p>7</text:p>
          </table:table-cell>
          <table:table-cell table:style-name="ce12" table:formula="of:=RANK([.V110];[.V107:.X110];1)-1" office:value-type="float" office:value="6" calcext:value-type="float">
            <text:p>6</text:p>
          </table:table-cell>
          <table:table-cell table:style-name="ce12" table:formula="of:=RANK([.W110];[.V107:.X110];1)-1" office:value-type="float" office:value="7" calcext:value-type="float">
            <text:p>7</text:p>
          </table:table-cell>
          <table:table-cell table:style-name="ce12" table:formula="of:=RANK([.X110];[.V107:.X110];1)-1" office:value-type="float" office:value="8" calcext:value-type="float">
            <text:p>8</text:p>
          </table:table-cell>
          <table:table-cell table:style-name="ce12" table:formula="of:=RANK([.Y110];[.Y107:.AA110];1)-1" office:value-type="float" office:value="0" calcext:value-type="float">
            <text:p>0</text:p>
          </table:table-cell>
          <table:table-cell table:style-name="ce12" table:formula="of:=RANK([.Z110];[.Y107:.AA110];1)-1" office:value-type="float" office:value="1" calcext:value-type="float">
            <text:p>1</text:p>
          </table:table-cell>
          <table:table-cell table:style-name="ce12" table:formula="of:=RANK([.AA110];[.Y107:.AA110];1)-1" office:value-type="float" office:value="3" calcext:value-type="float">
            <text:p>3</text:p>
          </table:table-cell>
          <table:table-cell table:style-name="ce13" table:formula="of:=RAND()" office:value-type="float" office:value="0.884818508522585" calcext:value-type="float">
            <text:p>0,8848185085</text:p>
          </table:table-cell>
          <table:table-cell table:style-name="ce13" table:formula="of:=RAND()" office:value-type="float" office:value="0.258393401047215" calcext:value-type="float">
            <text:p>0,258393401</text:p>
          </table:table-cell>
          <table:table-cell table:style-name="ce13" table:formula="of:=RAND()" office:value-type="float" office:value="0.57501986506395" calcext:value-type="float">
            <text:p>0,5750198651</text:p>
          </table:table-cell>
          <table:table-cell table:style-name="ce13" table:formula="of:=RAND()" office:value-type="float" office:value="0.736885937862098" calcext:value-type="float">
            <text:p>0,7368859379</text:p>
          </table:table-cell>
          <table:table-cell table:style-name="ce13" table:formula="of:=RAND()" office:value-type="float" office:value="0.750817418564111" calcext:value-type="float">
            <text:p>0,7508174186</text:p>
          </table:table-cell>
          <table:table-cell table:style-name="ce13" table:formula="of:=RAND()" office:value-type="float" office:value="0.765560395782813" calcext:value-type="float">
            <text:p>0,7655603958</text:p>
          </table:table-cell>
          <table:table-cell table:style-name="ce13" table:formula="of:=RAND()" office:value-type="float" office:value="0.00622041476890445" calcext:value-type="float">
            <text:p>0,0062204148</text:p>
          </table:table-cell>
          <table:table-cell table:style-name="ce13" table:formula="of:=RAND()" office:value-type="float" office:value="0.00865284143947065" calcext:value-type="float">
            <text:p>0,0086528414</text:p>
          </table:table-cell>
          <table:table-cell table:style-name="ce13" table:formula="of:=RAND()" office:value-type="float" office:value="0.300250046886504" calcext:value-type="float">
            <text:p>0,3002500469</text:p>
          </table:table-cell>
          <table:table-cell table:number-columns-repeated="997"/>
        </table:table-row>
        <table:table-row table:style-name="ro1">
          <table:table-cell table:style-name="ce4" table:formula="of:=HLOOKUP([.J111];[$'Maison des nombres'.$A$1:.$L$24];INT(RAND()*HLOOKUP([.J111];[$'Maison des nombres'.$A$1:.$L$2];2;0)+2.999999);1)" office:value-type="string" office:string-value="1+10" calcext:value-type="string">
            <text:p>1+10</text:p>
          </table:table-cell>
          <table:table-cell table:style-name="ce4" table:formula="of:=HLOOKUP([.K111];[$'Maison des nombres'.$A$1:.$L$24];INT(RAND()*HLOOKUP([.K111];[$'Maison des nombres'.$A$1:.$L$2];2;0)+2.999999);1)" office:value-type="string" office:string-value="2+7" calcext:value-type="string">
            <text:p>2+7</text:p>
          </table:table-cell>
          <table:table-cell table:style-name="ce4" table:formula="of:=HLOOKUP([.L111];[$'Maison des nombres'.$A$1:.$L$24];INT(RAND()*HLOOKUP([.L111];[$'Maison des nombres'.$A$1:.$L$2];2;0)+2.999999);1)" office:value-type="string" office:string-value="4+3" calcext:value-type="string">
            <text:p>4+3</text:p>
          </table:table-cell>
          <table:table-cell table:style-name="ce4" table:formula="of:=HLOOKUP([.M111];[$'Maison des nombres'.$A$1:.$L$24];INT(RAND()*HLOOKUP([.M111];[$'Maison des nombres'.$A$1:.$L$2];2;0)+2.999999);1)" office:value-type="string" office:string-value="4+5" calcext:value-type="string">
            <text:p>4+5</text:p>
          </table:table-cell>
          <table:table-cell table:style-name="ce4" table:formula="of:=HLOOKUP([.N111];[$'Maison des nombres'.$A$1:.$L$24];INT(RAND()*HLOOKUP([.N111];[$'Maison des nombres'.$A$1:.$L$2];2;0)+2.999999);1)" office:value-type="string" office:string-value="4+0" calcext:value-type="string">
            <text:p>4+0</text:p>
          </table:table-cell>
          <table:table-cell table:style-name="ce4" table:formula="of:=HLOOKUP([.O111];[$'Maison des nombres'.$A$1:.$L$24];INT(RAND()*HLOOKUP([.O111];[$'Maison des nombres'.$A$1:.$L$2];2;0)+2.999999);1)" office:value-type="string" office:string-value="1+2" calcext:value-type="string">
            <text:p>1+2</text:p>
          </table:table-cell>
          <table:table-cell table:style-name="ce4" table:formula="of:=HLOOKUP([.P111];[$'Maison des nombres'.$A$1:.$L$24];INT(RAND()*HLOOKUP([.P111];[$'Maison des nombres'.$A$1:.$L$2];2;0)+2.999999);1)" office:value-type="string" office:string-value="5-1" calcext:value-type="string">
            <text:p>5-1</text:p>
          </table:table-cell>
          <table:table-cell table:style-name="ce4" table:formula="of:=HLOOKUP([.Q111];[$'Maison des nombres'.$A$1:.$L$24];INT(RAND()*HLOOKUP([.Q111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R111];[$'Maison des nombres'.$A$1:.$L$24];INT(RAND()*HLOOKUP([.R111];[$'Maison des nombres'.$A$1:.$L$2];2;0)+2.999999);1)" office:value-type="string" office:string-value="14-9" calcext:value-type="string">
            <text:p>14-9</text:p>
          </table:table-cell>
          <table:table-cell table:style-name="ce12" table:formula="of:=RANK([.S111];[.S111:.U114];1)-1" office:value-type="float" office:value="11" calcext:value-type="float">
            <text:p>11</text:p>
          </table:table-cell>
          <table:table-cell table:style-name="ce12" table:formula="of:=RANK([.T111];[.S111:.U114];1)-1" office:value-type="float" office:value="9" calcext:value-type="float">
            <text:p>9</text:p>
          </table:table-cell>
          <table:table-cell table:style-name="ce12" table:formula="of:=RANK([.U111];[.S111:.U114];1)-1" office:value-type="float" office:value="7" calcext:value-type="float">
            <text:p>7</text:p>
          </table:table-cell>
          <table:table-cell table:style-name="ce12" table:formula="of:=RANK([.V111];[.V111:.X114];1)-1" office:value-type="float" office:value="9" calcext:value-type="float">
            <text:p>9</text:p>
          </table:table-cell>
          <table:table-cell table:style-name="ce12" table:formula="of:=RANK([.W111];[.V111:.X114];1)-1" office:value-type="float" office:value="4" calcext:value-type="float">
            <text:p>4</text:p>
          </table:table-cell>
          <table:table-cell table:style-name="ce12" table:formula="of:=RANK([.X111];[.V111:.X114];1)-1" office:value-type="float" office:value="3" calcext:value-type="float">
            <text:p>3</text:p>
          </table:table-cell>
          <table:table-cell table:style-name="ce12" table:formula="of:=RANK([.Y111];[.Y111:.AA114];1)-1" office:value-type="float" office:value="4" calcext:value-type="float">
            <text:p>4</text:p>
          </table:table-cell>
          <table:table-cell table:style-name="ce12" table:formula="of:=RANK([.Z111];[.Y111:.AA114];1)-1" office:value-type="float" office:value="0" calcext:value-type="float">
            <text:p>0</text:p>
          </table:table-cell>
          <table:table-cell table:style-name="ce12" table:formula="of:=RANK([.AA111];[.Y111:.AA114];1)-1" office:value-type="float" office:value="5" calcext:value-type="float">
            <text:p>5</text:p>
          </table:table-cell>
          <table:table-cell table:style-name="ce13" table:formula="of:=RAND()" office:value-type="float" office:value="0.917059942614287" calcext:value-type="float">
            <text:p>0,9170599426</text:p>
          </table:table-cell>
          <table:table-cell table:style-name="ce13" table:formula="of:=RAND()" office:value-type="float" office:value="0.430569839896634" calcext:value-type="float">
            <text:p>0,4305698399</text:p>
          </table:table-cell>
          <table:table-cell table:style-name="ce13" table:formula="of:=RAND()" office:value-type="float" office:value="0.349308765958995" calcext:value-type="float">
            <text:p>0,349308766</text:p>
          </table:table-cell>
          <table:table-cell table:style-name="ce13" table:formula="of:=RAND()" office:value-type="float" office:value="0.873905673157424" calcext:value-type="float">
            <text:p>0,8739056732</text:p>
          </table:table-cell>
          <table:table-cell table:style-name="ce13" table:formula="of:=RAND()" office:value-type="float" office:value="0.266438178252429" calcext:value-type="float">
            <text:p>0,2664381783</text:p>
          </table:table-cell>
          <table:table-cell table:style-name="ce13" table:formula="of:=RAND()" office:value-type="float" office:value="0.174645599909127" calcext:value-type="float">
            <text:p>0,1746455999</text:p>
          </table:table-cell>
          <table:table-cell table:style-name="ce13" table:formula="of:=RAND()" office:value-type="float" office:value="0.288680482888594" calcext:value-type="float">
            <text:p>0,2886804829</text:p>
          </table:table-cell>
          <table:table-cell table:style-name="ce13" table:formula="of:=RAND()" office:value-type="float" office:value="0.033217956777662" calcext:value-type="float">
            <text:p>0,0332179568</text:p>
          </table:table-cell>
          <table:table-cell table:style-name="ce13" table:formula="of:=RAND()" office:value-type="float" office:value="0.306892163353041" calcext:value-type="float">
            <text:p>0,3068921634</text:p>
          </table:table-cell>
          <table:table-cell table:number-columns-repeated="997"/>
        </table:table-row>
        <table:table-row table:style-name="ro1">
          <table:table-cell table:style-name="ce4" table:formula="of:=HLOOKUP([.J112];[$'Maison des nombres'.$A$1:.$L$24];INT(RAND()*HLOOKUP([.J112];[$'Maison des nombres'.$A$1:.$L$2];2;0)+2.999999);1)" office:value-type="string" office:string-value="3-0" calcext:value-type="string">
            <text:p>3-0</text:p>
          </table:table-cell>
          <table:table-cell table:style-name="ce4" table:formula="of:=HLOOKUP([.K112];[$'Maison des nombres'.$A$1:.$L$24];INT(RAND()*HLOOKUP([.K112];[$'Maison des nombres'.$A$1:.$L$2];2;0)+2.999999);1)" office:value-type="string" office:string-value="2+8" calcext:value-type="string">
            <text:p>2+8</text:p>
          </table:table-cell>
          <table:table-cell table:style-name="ce4" table:formula="of:=HLOOKUP([.L112];[$'Maison des nombres'.$A$1:.$L$24];INT(RAND()*HLOOKUP([.L112];[$'Maison des nombres'.$A$1:.$L$2];2;0)+2.999999);1)" office:value-type="string" office:string-value="4-2" calcext:value-type="string">
            <text:p>4-2</text:p>
          </table:table-cell>
          <table:table-cell table:style-name="ce4" table:formula="of:=HLOOKUP([.M112];[$'Maison des nombres'.$A$1:.$L$24];INT(RAND()*HLOOKUP([.M112];[$'Maison des nombres'.$A$1:.$L$2];2;0)+2.999999);1)" office:value-type="string" office:string-value="10+1" calcext:value-type="string">
            <text:p>10+1</text:p>
          </table:table-cell>
          <table:table-cell table:style-name="ce4" table:formula="of:=HLOOKUP([.N112];[$'Maison des nombres'.$A$1:.$L$24];INT(RAND()*HLOOKUP([.N112];[$'Maison des nombres'.$A$1:.$L$2];2;0)+2.999999);1)" office:value-type="string" office:string-value="6-4" calcext:value-type="string">
            <text:p>6-4</text:p>
          </table:table-cell>
          <table:table-cell table:style-name="ce4" table:formula="of:=HLOOKUP([.O112];[$'Maison des nombres'.$A$1:.$L$24];INT(RAND()*HLOOKUP([.O112];[$'Maison des nombres'.$A$1:.$L$2];2;0)+2.999999);1)" office:value-type="string" office:string-value="14-8" calcext:value-type="string">
            <text:p>14-8</text:p>
          </table:table-cell>
          <table:table-cell table:style-name="ce4" table:formula="of:=HLOOKUP([.P112];[$'Maison des nombres'.$A$1:.$L$24];INT(RAND()*HLOOKUP([.P112];[$'Maison des nombres'.$A$1:.$L$2];2;0)+2.999999);1)" office:value-type="string" office:string-value="16-8" calcext:value-type="string">
            <text:p>16-8</text:p>
          </table:table-cell>
          <table:table-cell table:style-name="ce4" table:formula="of:=HLOOKUP([.Q112];[$'Maison des nombres'.$A$1:.$L$24];INT(RAND()*HLOOKUP([.Q112];[$'Maison des nombres'.$A$1:.$L$2];2;0)+2.999999);1)" office:value-type="string" office:string-value="5-4" calcext:value-type="string">
            <text:p>5-4</text:p>
          </table:table-cell>
          <table:table-cell table:style-name="ce4" table:formula="of:=HLOOKUP([.R112];[$'Maison des nombres'.$A$1:.$L$24];INT(RAND()*HLOOKUP([.R112];[$'Maison des nombres'.$A$1:.$L$2];2;0)+2.999999);1)" office:value-type="string" office:string-value="10-1" calcext:value-type="string">
            <text:p>10-1</text:p>
          </table:table-cell>
          <table:table-cell table:style-name="ce12" table:formula="of:=RANK([.S112];[.S111:.U114];1)-1" office:value-type="float" office:value="3" calcext:value-type="float">
            <text:p>3</text:p>
          </table:table-cell>
          <table:table-cell table:style-name="ce12" table:formula="of:=RANK([.T112];[.S111:.U114];1)-1" office:value-type="float" office:value="10" calcext:value-type="float">
            <text:p>10</text:p>
          </table:table-cell>
          <table:table-cell table:style-name="ce12" table:formula="of:=RANK([.U112];[.S111:.U114];1)-1" office:value-type="float" office:value="2" calcext:value-type="float">
            <text:p>2</text:p>
          </table:table-cell>
          <table:table-cell table:style-name="ce12" table:formula="of:=RANK([.V112];[.V111:.X114];1)-1" office:value-type="float" office:value="11" calcext:value-type="float">
            <text:p>11</text:p>
          </table:table-cell>
          <table:table-cell table:style-name="ce12" table:formula="of:=RANK([.W112];[.V111:.X114];1)-1" office:value-type="float" office:value="2" calcext:value-type="float">
            <text:p>2</text:p>
          </table:table-cell>
          <table:table-cell table:style-name="ce12" table:formula="of:=RANK([.X112];[.V111:.X114];1)-1" office:value-type="float" office:value="6" calcext:value-type="float">
            <text:p>6</text:p>
          </table:table-cell>
          <table:table-cell table:style-name="ce12" table:formula="of:=RANK([.Y112];[.Y111:.AA114];1)-1" office:value-type="float" office:value="8" calcext:value-type="float">
            <text:p>8</text:p>
          </table:table-cell>
          <table:table-cell table:style-name="ce12" table:formula="of:=RANK([.Z112];[.Y111:.AA114];1)-1" office:value-type="float" office:value="1" calcext:value-type="float">
            <text:p>1</text:p>
          </table:table-cell>
          <table:table-cell table:style-name="ce12" table:formula="of:=RANK([.AA112];[.Y111:.AA114];1)-1" office:value-type="float" office:value="9" calcext:value-type="float">
            <text:p>9</text:p>
          </table:table-cell>
          <table:table-cell table:style-name="ce13" table:formula="of:=RAND()" office:value-type="float" office:value="0.200601066695526" calcext:value-type="float">
            <text:p>0,2006010667</text:p>
          </table:table-cell>
          <table:table-cell table:style-name="ce13" table:formula="of:=RAND()" office:value-type="float" office:value="0.556201723171398" calcext:value-type="float">
            <text:p>0,5562017232</text:p>
          </table:table-cell>
          <table:table-cell table:style-name="ce13" table:formula="of:=RAND()" office:value-type="float" office:value="0.177426256705076" calcext:value-type="float">
            <text:p>0,1774262567</text:p>
          </table:table-cell>
          <table:table-cell table:style-name="ce13" table:formula="of:=RAND()" office:value-type="float" office:value="0.908621830167249" calcext:value-type="float">
            <text:p>0,9086218302</text:p>
          </table:table-cell>
          <table:table-cell table:style-name="ce13" table:formula="of:=RAND()" office:value-type="float" office:value="0.150433463975787" calcext:value-type="float">
            <text:p>0,150433464</text:p>
          </table:table-cell>
          <table:table-cell table:style-name="ce13" table:formula="of:=RAND()" office:value-type="float" office:value="0.594803916523233" calcext:value-type="float">
            <text:p>0,5948039165</text:p>
          </table:table-cell>
          <table:table-cell table:style-name="ce13" table:formula="of:=RAND()" office:value-type="float" office:value="0.649789021583274" calcext:value-type="float">
            <text:p>0,6497890216</text:p>
          </table:table-cell>
          <table:table-cell table:style-name="ce13" table:formula="of:=RAND()" office:value-type="float" office:value="0.0424692435190082" calcext:value-type="float">
            <text:p>0,0424692435</text:p>
          </table:table-cell>
          <table:table-cell table:style-name="ce13" table:formula="of:=RAND()" office:value-type="float" office:value="0.694093341706321" calcext:value-type="float">
            <text:p>0,6940933417</text:p>
          </table:table-cell>
          <table:table-cell table:number-columns-repeated="997"/>
        </table:table-row>
        <table:table-row table:style-name="ro1">
          <table:table-cell table:style-name="ce4" table:formula="of:=HLOOKUP([.J113];[$'Maison des nombres'.$A$1:.$L$24];INT(RAND()*HLOOKUP([.J113];[$'Maison des nombres'.$A$1:.$L$2];2;0)+2.999999);1)" office:value-type="string" office:string-value="11-3" calcext:value-type="string">
            <text:p>11-3</text:p>
          </table:table-cell>
          <table:table-cell table:style-name="ce4" table:formula="of:=HLOOKUP([.K113];[$'Maison des nombres'.$A$1:.$L$24];INT(RAND()*HLOOKUP([.K113];[$'Maison des nombres'.$A$1:.$L$2];2;0)+2.999999);1)" office:value-type="string" office:string-value="3+2" calcext:value-type="string">
            <text:p>3+2</text:p>
          </table:table-cell>
          <table:table-cell table:style-name="ce4" table:formula="of:=HLOOKUP([.L113];[$'Maison des nombres'.$A$1:.$L$24];INT(RAND()*HLOOKUP([.L113];[$'Maison des nombres'.$A$1:.$L$2];2;0)+2.999999);1)" office:value-type="string" office:string-value="12-8" calcext:value-type="string">
            <text:p>12-8</text:p>
          </table:table-cell>
          <table:table-cell table:style-name="ce4" table:formula="of:=HLOOKUP([.M113];[$'Maison des nombres'.$A$1:.$L$24];INT(RAND()*HLOOKUP([.M113];[$'Maison des nombres'.$A$1:.$L$2];2;0)+2.999999);1)" office:value-type="string" office:string-value="5+2" calcext:value-type="string">
            <text:p>5+2</text:p>
          </table:table-cell>
          <table:table-cell table:style-name="ce4" table:formula="of:=HLOOKUP([.N113];[$'Maison des nombres'.$A$1:.$L$24];INT(RAND()*HLOOKUP([.N113];[$'Maison des nombres'.$A$1:.$L$2];2;0)+2.999999);1)" office:value-type="string" office:string-value="1+4" calcext:value-type="string">
            <text:p>1+4</text:p>
          </table:table-cell>
          <table:table-cell table:style-name="ce4" table:formula="of:=HLOOKUP([.O113];[$'Maison des nombres'.$A$1:.$L$24];INT(RAND()*HLOOKUP([.O113];[$'Maison des nombres'.$A$1:.$L$2];2;0)+2.999999);1)" office:value-type="string" office:string-value="7+1" calcext:value-type="string">
            <text:p>7+1</text:p>
          </table:table-cell>
          <table:table-cell table:style-name="ce4" table:formula="of:=HLOOKUP([.P113];[$'Maison des nombres'.$A$1:.$L$24];INT(RAND()*HLOOKUP([.P113];[$'Maison des nombres'.$A$1:.$L$2];2;0)+2.999999);1)" office:value-type="string" office:string-value="4+6" calcext:value-type="string">
            <text:p>4+6</text:p>
          </table:table-cell>
          <table:table-cell table:style-name="ce4" table:formula="of:=HLOOKUP([.Q113];[$'Maison des nombres'.$A$1:.$L$24];INT(RAND()*HLOOKUP([.Q113];[$'Maison des nombres'.$A$1:.$L$2];2;0)+2.999999);1)" office:value-type="string" office:string-value="3+0" calcext:value-type="string">
            <text:p>3+0</text:p>
          </table:table-cell>
          <table:table-cell table:style-name="ce4" table:formula="of:=HLOOKUP([.R113];[$'Maison des nombres'.$A$1:.$L$24];INT(RAND()*HLOOKUP([.R113];[$'Maison des nombres'.$A$1:.$L$2];2;0)+2.999999);1)" office:value-type="string" office:string-value="8-1" calcext:value-type="string">
            <text:p>8-1</text:p>
          </table:table-cell>
          <table:table-cell table:style-name="ce12" table:formula="of:=RANK([.S113];[.S111:.U114];1)-1" office:value-type="float" office:value="8" calcext:value-type="float">
            <text:p>8</text:p>
          </table:table-cell>
          <table:table-cell table:style-name="ce12" table:formula="of:=RANK([.T113];[.S111:.U114];1)-1" office:value-type="float" office:value="5" calcext:value-type="float">
            <text:p>5</text:p>
          </table:table-cell>
          <table:table-cell table:style-name="ce12" table:formula="of:=RANK([.U113];[.S111:.U114];1)-1" office:value-type="float" office:value="4" calcext:value-type="float">
            <text:p>4</text:p>
          </table:table-cell>
          <table:table-cell table:style-name="ce12" table:formula="of:=RANK([.V113];[.V111:.X114];1)-1" office:value-type="float" office:value="7" calcext:value-type="float">
            <text:p>7</text:p>
          </table:table-cell>
          <table:table-cell table:style-name="ce12" table:formula="of:=RANK([.W113];[.V111:.X114];1)-1" office:value-type="float" office:value="5" calcext:value-type="float">
            <text:p>5</text:p>
          </table:table-cell>
          <table:table-cell table:style-name="ce12" table:formula="of:=RANK([.X113];[.V111:.X114];1)-1" office:value-type="float" office:value="8" calcext:value-type="float">
            <text:p>8</text:p>
          </table:table-cell>
          <table:table-cell table:style-name="ce12" table:formula="of:=RANK([.Y113];[.Y111:.AA114];1)-1" office:value-type="float" office:value="10" calcext:value-type="float">
            <text:p>10</text:p>
          </table:table-cell>
          <table:table-cell table:style-name="ce12" table:formula="of:=RANK([.Z113];[.Y111:.AA114];1)-1" office:value-type="float" office:value="3" calcext:value-type="float">
            <text:p>3</text:p>
          </table:table-cell>
          <table:table-cell table:style-name="ce12" table:formula="of:=RANK([.AA113];[.Y111:.AA114];1)-1" office:value-type="float" office:value="7" calcext:value-type="float">
            <text:p>7</text:p>
          </table:table-cell>
          <table:table-cell table:style-name="ce13" table:formula="of:=RAND()" office:value-type="float" office:value="0.371485910378396" calcext:value-type="float">
            <text:p>0,3714859104</text:p>
          </table:table-cell>
          <table:table-cell table:style-name="ce13" table:formula="of:=RAND()" office:value-type="float" office:value="0.283839327981696" calcext:value-type="float">
            <text:p>0,283839328</text:p>
          </table:table-cell>
          <table:table-cell table:style-name="ce13" table:formula="of:=RAND()" office:value-type="float" office:value="0.247903143754229" calcext:value-type="float">
            <text:p>0,2479031438</text:p>
          </table:table-cell>
          <table:table-cell table:style-name="ce13" table:formula="of:=RAND()" office:value-type="float" office:value="0.695109851658344" calcext:value-type="float">
            <text:p>0,6951098517</text:p>
          </table:table-cell>
          <table:table-cell table:style-name="ce13" table:formula="of:=RAND()" office:value-type="float" office:value="0.339429832296446" calcext:value-type="float">
            <text:p>0,3394298323</text:p>
          </table:table-cell>
          <table:table-cell table:style-name="ce13" table:formula="of:=RAND()" office:value-type="float" office:value="0.769460673909634" calcext:value-type="float">
            <text:p>0,7694606739</text:p>
          </table:table-cell>
          <table:table-cell table:style-name="ce13" table:formula="of:=RAND()" office:value-type="float" office:value="0.762501416262239" calcext:value-type="float">
            <text:p>0,7625014163</text:p>
          </table:table-cell>
          <table:table-cell table:style-name="ce13" table:formula="of:=RAND()" office:value-type="float" office:value="0.16760853305459" calcext:value-type="float">
            <text:p>0,1676085331</text:p>
          </table:table-cell>
          <table:table-cell table:style-name="ce13" table:formula="of:=RAND()" office:value-type="float" office:value="0.530554524622858" calcext:value-type="float">
            <text:p>0,5305545246</text:p>
          </table:table-cell>
          <table:table-cell table:number-columns-repeated="997"/>
        </table:table-row>
        <table:table-row table:style-name="ro1">
          <table:table-cell table:style-name="ce4" table:formula="of:=HLOOKUP([.J114];[$'Maison des nombres'.$A$1:.$L$24];INT(RAND()*HLOOKUP([.J114];[$'Maison des nombres'.$A$1:.$L$2];2;0)+2.999999);1)" office:value-type="string" office:string-value="15-9" calcext:value-type="string">
            <text:p>15-9</text:p>
          </table:table-cell>
          <table:table-cell table:style-name="ce4" table:formula="of:=HLOOKUP([.K114];[$'Maison des nombres'.$A$1:.$L$24];INT(RAND()*HLOOKUP([.K114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L114];[$'Maison des nombres'.$A$1:.$L$24];INT(RAND()*HLOOKUP([.L114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M114];[$'Maison des nombres'.$A$1:.$L$24];INT(RAND()*HLOOKUP([.M114];[$'Maison des nombres'.$A$1:.$L$2];2;0)+2.999999);1)" office:value-type="string" office:string-value="18-8" calcext:value-type="string">
            <text:p>18-8</text:p>
          </table:table-cell>
          <table:table-cell table:style-name="ce4" table:formula="of:=HLOOKUP([.N114];[$'Maison des nombres'.$A$1:.$L$24];INT(RAND()*HLOOKUP([.N114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O114];[$'Maison des nombres'.$A$1:.$L$24];INT(RAND()*HLOOKUP([.O114];[$'Maison des nombres'.$A$1:.$L$2];2;0)+2.999999);1)" office:value-type="string" office:string-value="5-4" calcext:value-type="string">
            <text:p>5-4</text:p>
          </table:table-cell>
          <table:table-cell table:style-name="ce4" table:formula="of:=HLOOKUP([.P114];[$'Maison des nombres'.$A$1:.$L$24];INT(RAND()*HLOOKUP([.P114];[$'Maison des nombres'.$A$1:.$L$2];2;0)+2.999999);1)" office:value-type="string" office:string-value="2-0" calcext:value-type="string">
            <text:p>2-0</text:p>
          </table:table-cell>
          <table:table-cell table:style-name="ce4" table:formula="of:=HLOOKUP([.Q114];[$'Maison des nombres'.$A$1:.$L$24];INT(RAND()*HLOOKUP([.Q114];[$'Maison des nombres'.$A$1:.$L$2];2;0)+2.999999);1)" office:value-type="string" office:string-value="15-9" calcext:value-type="string">
            <text:p>15-9</text:p>
          </table:table-cell>
          <table:table-cell table:style-name="ce4" table:formula="of:=HLOOKUP([.R114];[$'Maison des nombres'.$A$1:.$L$24];INT(RAND()*HLOOKUP([.R114];[$'Maison des nombres'.$A$1:.$L$2];2;0)+2.999999);1)" office:value-type="string" office:string-value="10+1" calcext:value-type="string">
            <text:p>10+1</text:p>
          </table:table-cell>
          <table:table-cell table:style-name="ce12" table:formula="of:=RANK([.S114];[.S111:.U114];1)-1" office:value-type="float" office:value="6" calcext:value-type="float">
            <text:p>6</text:p>
          </table:table-cell>
          <table:table-cell table:style-name="ce12" table:formula="of:=RANK([.T114];[.S111:.U114];1)-1" office:value-type="float" office:value="1" calcext:value-type="float">
            <text:p>1</text:p>
          </table:table-cell>
          <table:table-cell table:style-name="ce12" table:formula="of:=RANK([.U114];[.S111:.U114];1)-1" office:value-type="float" office:value="0" calcext:value-type="float">
            <text:p>0</text:p>
          </table:table-cell>
          <table:table-cell table:style-name="ce12" table:formula="of:=RANK([.V114];[.V111:.X114];1)-1" office:value-type="float" office:value="10" calcext:value-type="float">
            <text:p>10</text:p>
          </table:table-cell>
          <table:table-cell table:style-name="ce12" table:formula="of:=RANK([.W114];[.V111:.X114];1)-1" office:value-type="float" office:value="0" calcext:value-type="float">
            <text:p>0</text:p>
          </table:table-cell>
          <table:table-cell table:style-name="ce12" table:formula="of:=RANK([.X114];[.V111:.X114];1)-1" office:value-type="float" office:value="1" calcext:value-type="float">
            <text:p>1</text:p>
          </table:table-cell>
          <table:table-cell table:style-name="ce12" table:formula="of:=RANK([.Y114];[.Y111:.AA114];1)-1" office:value-type="float" office:value="2" calcext:value-type="float">
            <text:p>2</text:p>
          </table:table-cell>
          <table:table-cell table:style-name="ce12" table:formula="of:=RANK([.Z114];[.Y111:.AA114];1)-1" office:value-type="float" office:value="6" calcext:value-type="float">
            <text:p>6</text:p>
          </table:table-cell>
          <table:table-cell table:style-name="ce12" table:formula="of:=RANK([.AA114];[.Y111:.AA114];1)-1" office:value-type="float" office:value="11" calcext:value-type="float">
            <text:p>11</text:p>
          </table:table-cell>
          <table:table-cell table:style-name="ce13" table:formula="of:=RAND()" office:value-type="float" office:value="0.338430658448488" calcext:value-type="float">
            <text:p>0,3384306584</text:p>
          </table:table-cell>
          <table:table-cell table:style-name="ce13" table:formula="of:=RAND()" office:value-type="float" office:value="0.13871731213294" calcext:value-type="float">
            <text:p>0,1387173121</text:p>
          </table:table-cell>
          <table:table-cell table:style-name="ce13" table:formula="of:=RAND()" office:value-type="float" office:value="0.11054767947644" calcext:value-type="float">
            <text:p>0,1105476795</text:p>
          </table:table-cell>
          <table:table-cell table:style-name="ce13" table:formula="of:=RAND()" office:value-type="float" office:value="0.884860385442153" calcext:value-type="float">
            <text:p>0,8848603854</text:p>
          </table:table-cell>
          <table:table-cell table:style-name="ce13" table:formula="of:=RAND()" office:value-type="float" office:value="0.0924552483484149" calcext:value-type="float">
            <text:p>0,0924552483</text:p>
          </table:table-cell>
          <table:table-cell table:style-name="ce13" table:formula="of:=RAND()" office:value-type="float" office:value="0.103394612902775" calcext:value-type="float">
            <text:p>0,1033946129</text:p>
          </table:table-cell>
          <table:table-cell table:style-name="ce13" table:formula="of:=RAND()" office:value-type="float" office:value="0.136460047680885" calcext:value-type="float">
            <text:p>0,1364600477</text:p>
          </table:table-cell>
          <table:table-cell table:style-name="ce13" table:formula="of:=RAND()" office:value-type="float" office:value="0.444226605119184" calcext:value-type="float">
            <text:p>0,4442266051</text:p>
          </table:table-cell>
          <table:table-cell table:style-name="ce13" table:formula="of:=RAND()" office:value-type="float" office:value="0.786691848421469" calcext:value-type="float">
            <text:p>0,7866918484</text:p>
          </table:table-cell>
          <table:table-cell table:number-columns-repeated="997"/>
        </table:table-row>
        <table:table-row table:style-name="ro1">
          <table:table-cell table:style-name="ce7" office:value-type="float" office:value="0" calcext:value-type="float" table:number-columns-spanned="3" table:number-rows-spanned="4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4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3" calcext:value-type="float" table:number-columns-spanned="3" table:number-rows-spanned="4">
            <text:p>3</text:p>
          </table:table-cell>
          <table:covered-table-cell table:style-name="ce7" office:value-type="float" office:value="4" calcext:value-type="float">
            <text:p>4</text:p>
          </table:covered-table-cell>
          <table:covered-table-cell table:style-name="ce7" office:value-type="float" office:value="5" calcext:value-type="float">
            <text:p>5</text:p>
          </table:covered-table-cell>
          <table:table-cell table:style-name="ce7" office:value-type="float" office:value="4" calcext:value-type="float" table:number-columns-spanned="3" table:number-rows-spanned="4">
            <text:p>4</text:p>
          </table:table-cell>
          <table:covered-table-cell table:style-name="ce7" office:value-type="float" office:value="7" calcext:value-type="float">
            <text:p>7</text:p>
          </table:covered-table-cell>
          <table:covered-table-cell table:style-name="ce7" office:value-type="float" office:value="8" calcext:value-type="float">
            <text:p>8</text:p>
          </table:covered-table-cell>
          <table:table-cell table:style-name="ce7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7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covered-table-cell table:number-columns-repeated="9" table:style-name="ce7"/>
          <table:table-cell table:style-name="ce12" table:number-columns-repeated="9"/>
          <table:table-cell table:style-name="ce13" table:number-columns-repeated="9"/>
          <table:table-cell table:number-columns-repeated="997"/>
        </table:table-row>
        <table:table-row table:style-name="ro1">
          <table:table-cell table:style-name="ce4" table:formula="of:=HLOOKUP([.J131];[$'Maison des nombres'.$A$1:.$L$24];INT(RAND()*HLOOKUP([.J131];[$'Maison des nombres'.$A$1:.$L$2];2;0)+2.999999);1)" office:value-type="string" office:string-value="17-7" calcext:value-type="string">
            <text:p>17-7</text:p>
          </table:table-cell>
          <table:table-cell table:style-name="ce4" table:formula="of:=HLOOKUP([.K131];[$'Maison des nombres'.$A$1:.$L$24];INT(RAND()*HLOOKUP([.K131];[$'Maison des nombres'.$A$1:.$L$2];2;0)+2.999999);1)" office:value-type="string" office:string-value="1+6" calcext:value-type="string">
            <text:p>1+6</text:p>
          </table:table-cell>
          <table:table-cell table:style-name="ce4" table:formula="of:=HLOOKUP([.L131];[$'Maison des nombres'.$A$1:.$L$24];INT(RAND()*HLOOKUP([.L131];[$'Maison des nombres'.$A$1:.$L$2];2;0)+2.999999);1)" office:value-type="string" office:string-value="8-3" calcext:value-type="string">
            <text:p>8-3</text:p>
          </table:table-cell>
          <table:table-cell table:style-name="ce4" table:formula="of:=HLOOKUP([.M131];[$'Maison des nombres'.$A$1:.$L$24];INT(RAND()*HLOOKUP([.M131];[$'Maison des nombres'.$A$1:.$L$2];2;0)+2.999999);1)" office:value-type="string" office:string-value="10-7" calcext:value-type="string">
            <text:p>10-7</text:p>
          </table:table-cell>
          <table:table-cell table:style-name="ce4" table:formula="of:=HLOOKUP([.N131];[$'Maison des nombres'.$A$1:.$L$24];INT(RAND()*HLOOKUP([.N131];[$'Maison des nombres'.$A$1:.$L$2];2;0)+2.999999);1)" office:value-type="string" office:string-value="15-10" calcext:value-type="string">
            <text:p>15-10</text:p>
          </table:table-cell>
          <table:table-cell table:style-name="ce4" table:formula="of:=HLOOKUP([.O131];[$'Maison des nombres'.$A$1:.$L$24];INT(RAND()*HLOOKUP([.O131];[$'Maison des nombres'.$A$1:.$L$2];2;0)+2.999999);1)" office:value-type="string" office:string-value="0+0" calcext:value-type="string">
            <text:p>0+0</text:p>
          </table:table-cell>
          <table:table-cell table:style-name="ce4" table:formula="of:=HLOOKUP([.P131];[$'Maison des nombres'.$A$1:.$L$24];INT(RAND()*HLOOKUP([.P131];[$'Maison des nombres'.$A$1:.$L$2];2;0)+2.999999);1)" office:value-type="string" office:string-value="4+2" calcext:value-type="string">
            <text:p>4+2</text:p>
          </table:table-cell>
          <table:table-cell table:style-name="ce4" table:formula="of:=HLOOKUP([.Q131];[$'Maison des nombres'.$A$1:.$L$24];INT(RAND()*HLOOKUP([.Q131];[$'Maison des nombres'.$A$1:.$L$2];2;0)+2.999999);1)" office:value-type="string" office:string-value="17-7" calcext:value-type="string">
            <text:p>17-7</text:p>
          </table:table-cell>
          <table:table-cell table:style-name="ce4" table:formula="of:=HLOOKUP([.R131];[$'Maison des nombres'.$A$1:.$L$24];INT(RAND()*HLOOKUP([.R131];[$'Maison des nombres'.$A$1:.$L$2];2;0)+2.999999);1)" office:value-type="string" office:string-value="15-8" calcext:value-type="string">
            <text:p>15-8</text:p>
          </table:table-cell>
          <table:table-cell table:style-name="ce12" table:formula="of:=RANK([.S131];[.S131:.U134];1)-1" office:value-type="float" office:value="10" calcext:value-type="float">
            <text:p>10</text:p>
          </table:table-cell>
          <table:table-cell table:style-name="ce12" table:formula="of:=RANK([.T131];[.S131:.U134];1)-1" office:value-type="float" office:value="7" calcext:value-type="float">
            <text:p>7</text:p>
          </table:table-cell>
          <table:table-cell table:style-name="ce12" table:formula="of:=RANK([.U131];[.S131:.U134];1)-1" office:value-type="float" office:value="5" calcext:value-type="float">
            <text:p>5</text:p>
          </table:table-cell>
          <table:table-cell table:style-name="ce12" table:formula="of:=RANK([.V131];[.V131:.X134];1)-1" office:value-type="float" office:value="3" calcext:value-type="float">
            <text:p>3</text:p>
          </table:table-cell>
          <table:table-cell table:style-name="ce12" table:formula="of:=RANK([.W131];[.V131:.X134];1)-1" office:value-type="float" office:value="5" calcext:value-type="float">
            <text:p>5</text:p>
          </table:table-cell>
          <table:table-cell table:style-name="ce12" table:formula="of:=RANK([.X131];[.V131:.X134];1)-1" office:value-type="float" office:value="0" calcext:value-type="float">
            <text:p>0</text:p>
          </table:table-cell>
          <table:table-cell table:style-name="ce12" table:formula="of:=RANK([.Y131];[.Y131:.AA134];1)-1" office:value-type="float" office:value="6" calcext:value-type="float">
            <text:p>6</text:p>
          </table:table-cell>
          <table:table-cell table:style-name="ce12" table:formula="of:=RANK([.Z131];[.Y131:.AA134];1)-1" office:value-type="float" office:value="10" calcext:value-type="float">
            <text:p>10</text:p>
          </table:table-cell>
          <table:table-cell table:style-name="ce12" table:formula="of:=RANK([.AA131];[.Y131:.AA134];1)-1" office:value-type="float" office:value="7" calcext:value-type="float">
            <text:p>7</text:p>
          </table:table-cell>
          <table:table-cell table:style-name="ce13" table:formula="of:=RAND()" office:value-type="float" office:value="0.831899678101763" calcext:value-type="float">
            <text:p>0,8318996781</text:p>
          </table:table-cell>
          <table:table-cell table:style-name="ce13" table:formula="of:=RAND()" office:value-type="float" office:value="0.556415283353999" calcext:value-type="float">
            <text:p>0,5564152834</text:p>
          </table:table-cell>
          <table:table-cell table:style-name="ce13" table:formula="of:=RAND()" office:value-type="float" office:value="0.353684663306922" calcext:value-type="float">
            <text:p>0,3536846633</text:p>
          </table:table-cell>
          <table:table-cell table:style-name="ce13" table:formula="of:=RAND()" office:value-type="float" office:value="0.204242234351113" calcext:value-type="float">
            <text:p>0,2042422344</text:p>
          </table:table-cell>
          <table:table-cell table:style-name="ce13" table:formula="of:=RAND()" office:value-type="float" office:value="0.634907134575769" calcext:value-type="float">
            <text:p>0,6349071346</text:p>
          </table:table-cell>
          <table:table-cell table:style-name="ce13" table:formula="of:=RAND()" office:value-type="float" office:value="0.0255842145998031" calcext:value-type="float">
            <text:p>0,0255842146</text:p>
          </table:table-cell>
          <table:table-cell table:style-name="ce13" table:formula="of:=RAND()" office:value-type="float" office:value="0.573358162306249" calcext:value-type="float">
            <text:p>0,5733581623</text:p>
          </table:table-cell>
          <table:table-cell table:style-name="ce13" table:formula="of:=RAND()" office:value-type="float" office:value="0.894705204060301" calcext:value-type="float">
            <text:p>0,8947052041</text:p>
          </table:table-cell>
          <table:table-cell table:style-name="ce13" table:formula="of:=RAND()" office:value-type="float" office:value="0.609531835187227" calcext:value-type="float">
            <text:p>0,6095318352</text:p>
          </table:table-cell>
          <table:table-cell table:number-columns-repeated="997"/>
        </table:table-row>
        <table:table-row table:style-name="ro1">
          <table:table-cell table:style-name="ce4" table:formula="of:=HLOOKUP([.J132];[$'Maison des nombres'.$A$1:.$L$24];INT(RAND()*HLOOKUP([.J132];[$'Maison des nombres'.$A$1:.$L$2];2;0)+2.999999);1)" office:value-type="string" office:string-value="9-8" calcext:value-type="string">
            <text:p>9-8</text:p>
          </table:table-cell>
          <table:table-cell table:style-name="ce4" table:formula="of:=HLOOKUP([.K132];[$'Maison des nombres'.$A$1:.$L$24];INT(RAND()*HLOOKUP([.K132];[$'Maison des nombres'.$A$1:.$L$2];2;0)+2.999999);1)" office:value-type="string" office:string-value="12-9" calcext:value-type="string">
            <text:p>12-9</text:p>
          </table:table-cell>
          <table:table-cell table:style-name="ce4" table:formula="of:=HLOOKUP([.L132];[$'Maison des nombres'.$A$1:.$L$24];INT(RAND()*HLOOKUP([.L132];[$'Maison des nombres'.$A$1:.$L$2];2;0)+2.999999);1)" office:value-type="string" office:string-value="10-4" calcext:value-type="string">
            <text:p>10-4</text:p>
          </table:table-cell>
          <table:table-cell table:style-name="ce4" table:formula="of:=HLOOKUP([.M132];[$'Maison des nombres'.$A$1:.$L$24];INT(RAND()*HLOOKUP([.M132];[$'Maison des nombres'.$A$1:.$L$2];2;0)+2.999999);1)" office:value-type="string" office:string-value="9-3" calcext:value-type="string">
            <text:p>9-3</text:p>
          </table:table-cell>
          <table:table-cell table:style-name="ce4" table:formula="of:=HLOOKUP([.N132];[$'Maison des nombres'.$A$1:.$L$24];INT(RAND()*HLOOKUP([.N132];[$'Maison des nombres'.$A$1:.$L$2];2;0)+2.999999);1)" office:value-type="string" office:string-value="15-5" calcext:value-type="string">
            <text:p>15-5</text:p>
          </table:table-cell>
          <table:table-cell table:style-name="ce4" table:formula="of:=HLOOKUP([.O132];[$'Maison des nombres'.$A$1:.$L$24];INT(RAND()*HLOOKUP([.O132];[$'Maison des nombres'.$A$1:.$L$2];2;0)+2.999999);1)" office:value-type="string" office:string-value="1+8" calcext:value-type="string">
            <text:p>1+8</text:p>
          </table:table-cell>
          <table:table-cell table:style-name="ce4" table:formula="of:=HLOOKUP([.P132];[$'Maison des nombres'.$A$1:.$L$24];INT(RAND()*HLOOKUP([.P132];[$'Maison des nombres'.$A$1:.$L$2];2;0)+2.999999);1)" office:value-type="string" office:string-value="6-1" calcext:value-type="string">
            <text:p>6-1</text:p>
          </table:table-cell>
          <table:table-cell table:style-name="ce4" table:formula="of:=HLOOKUP([.Q132];[$'Maison des nombres'.$A$1:.$L$24];INT(RAND()*HLOOKUP([.Q132];[$'Maison des nombres'.$A$1:.$L$2];2;0)+2.999999);1)" office:value-type="string" office:string-value="11-7" calcext:value-type="string">
            <text:p>11-7</text:p>
          </table:table-cell>
          <table:table-cell table:style-name="ce4" table:formula="of:=HLOOKUP([.R132];[$'Maison des nombres'.$A$1:.$L$24];INT(RAND()*HLOOKUP([.R132];[$'Maison des nombres'.$A$1:.$L$2];2;0)+2.999999);1)" office:value-type="string" office:string-value="14-5" calcext:value-type="string">
            <text:p>14-5</text:p>
          </table:table-cell>
          <table:table-cell table:style-name="ce12" table:formula="of:=RANK([.S132];[.S131:.U134];1)-1" office:value-type="float" office:value="1" calcext:value-type="float">
            <text:p>1</text:p>
          </table:table-cell>
          <table:table-cell table:style-name="ce12" table:formula="of:=RANK([.T132];[.S131:.U134];1)-1" office:value-type="float" office:value="3" calcext:value-type="float">
            <text:p>3</text:p>
          </table:table-cell>
          <table:table-cell table:style-name="ce12" table:formula="of:=RANK([.U132];[.S131:.U134];1)-1" office:value-type="float" office:value="6" calcext:value-type="float">
            <text:p>6</text:p>
          </table:table-cell>
          <table:table-cell table:style-name="ce12" table:formula="of:=RANK([.V132];[.V131:.X134];1)-1" office:value-type="float" office:value="6" calcext:value-type="float">
            <text:p>6</text:p>
          </table:table-cell>
          <table:table-cell table:style-name="ce12" table:formula="of:=RANK([.W132];[.V131:.X134];1)-1" office:value-type="float" office:value="10" calcext:value-type="float">
            <text:p>10</text:p>
          </table:table-cell>
          <table:table-cell table:style-name="ce12" table:formula="of:=RANK([.X132];[.V131:.X134];1)-1" office:value-type="float" office:value="9" calcext:value-type="float">
            <text:p>9</text:p>
          </table:table-cell>
          <table:table-cell table:style-name="ce12" table:formula="of:=RANK([.Y132];[.Y131:.AA134];1)-1" office:value-type="float" office:value="5" calcext:value-type="float">
            <text:p>5</text:p>
          </table:table-cell>
          <table:table-cell table:style-name="ce12" table:formula="of:=RANK([.Z132];[.Y131:.AA134];1)-1" office:value-type="float" office:value="4" calcext:value-type="float">
            <text:p>4</text:p>
          </table:table-cell>
          <table:table-cell table:style-name="ce12" table:formula="of:=RANK([.AA132];[.Y131:.AA134];1)-1" office:value-type="float" office:value="9" calcext:value-type="float">
            <text:p>9</text:p>
          </table:table-cell>
          <table:table-cell table:style-name="ce13" table:formula="of:=RAND()" office:value-type="float" office:value="0.216131837107241" calcext:value-type="float">
            <text:p>0,2161318371</text:p>
          </table:table-cell>
          <table:table-cell table:style-name="ce13" table:formula="of:=RAND()" office:value-type="float" office:value="0.344499132363126" calcext:value-type="float">
            <text:p>0,3444991324</text:p>
          </table:table-cell>
          <table:table-cell table:style-name="ce13" table:formula="of:=RAND()" office:value-type="float" office:value="0.462801943300292" calcext:value-type="float">
            <text:p>0,4628019433</text:p>
          </table:table-cell>
          <table:table-cell table:style-name="ce13" table:formula="of:=RAND()" office:value-type="float" office:value="0.640142800286412" calcext:value-type="float">
            <text:p>0,6401428003</text:p>
          </table:table-cell>
          <table:table-cell table:style-name="ce13" table:formula="of:=RAND()" office:value-type="float" office:value="0.844112775521353" calcext:value-type="float">
            <text:p>0,8441127755</text:p>
          </table:table-cell>
          <table:table-cell table:style-name="ce13" table:formula="of:=RAND()" office:value-type="float" office:value="0.817407927941531" calcext:value-type="float">
            <text:p>0,8174079279</text:p>
          </table:table-cell>
          <table:table-cell table:style-name="ce13" table:formula="of:=RAND()" office:value-type="float" office:value="0.563527226448059" calcext:value-type="float">
            <text:p>0,5635272264</text:p>
          </table:table-cell>
          <table:table-cell table:style-name="ce13" table:formula="of:=RAND()" office:value-type="float" office:value="0.432100398931652" calcext:value-type="float">
            <text:p>0,4321003989</text:p>
          </table:table-cell>
          <table:table-cell table:style-name="ce13" table:formula="of:=RAND()" office:value-type="float" office:value="0.840633015381172" calcext:value-type="float">
            <text:p>0,8406330154</text:p>
          </table:table-cell>
          <table:table-cell table:number-columns-repeated="997"/>
        </table:table-row>
        <table:table-row table:style-name="ro1">
          <table:table-cell table:style-name="ce4" table:formula="of:=HLOOKUP([.J133];[$'Maison des nombres'.$A$1:.$L$24];INT(RAND()*HLOOKUP([.J133];[$'Maison des nombres'.$A$1:.$L$2];2;0)+2.999999);1)" office:value-type="string" office:string-value="6+2" calcext:value-type="string">
            <text:p>6+2</text:p>
          </table:table-cell>
          <table:table-cell table:style-name="ce4" table:formula="of:=HLOOKUP([.K133];[$'Maison des nombres'.$A$1:.$L$24];INT(RAND()*HLOOKUP([.K133];[$'Maison des nombres'.$A$1:.$L$2];2;0)+2.999999);1)" office:value-type="string" office:string-value="4+5" calcext:value-type="string">
            <text:p>4+5</text:p>
          </table:table-cell>
          <table:table-cell table:style-name="ce4" table:formula="of:=HLOOKUP([.L133];[$'Maison des nombres'.$A$1:.$L$24];INT(RAND()*HLOOKUP([.L133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M133];[$'Maison des nombres'.$A$1:.$L$24];INT(RAND()*HLOOKUP([.M133];[$'Maison des nombres'.$A$1:.$L$2];2;0)+2.999999);1)" office:value-type="string" office:string-value="7+1" calcext:value-type="string">
            <text:p>7+1</text:p>
          </table:table-cell>
          <table:table-cell table:style-name="ce4" table:formula="of:=HLOOKUP([.N133];[$'Maison des nombres'.$A$1:.$L$24];INT(RAND()*HLOOKUP([.N133];[$'Maison des nombres'.$A$1:.$L$2];2;0)+2.999999);1)" office:value-type="string" office:string-value="1+1" calcext:value-type="string">
            <text:p>1+1</text:p>
          </table:table-cell>
          <table:table-cell table:style-name="ce4" table:formula="of:=HLOOKUP([.O133];[$'Maison des nombres'.$A$1:.$L$24];INT(RAND()*HLOOKUP([.O133];[$'Maison des nombres'.$A$1:.$L$2];2;0)+2.999999);1)" office:value-type="string" office:string-value="12-5" calcext:value-type="string">
            <text:p>12-5</text:p>
          </table:table-cell>
          <table:table-cell table:style-name="ce4" table:formula="of:=HLOOKUP([.P133];[$'Maison des nombres'.$A$1:.$L$24];INT(RAND()*HLOOKUP([.P133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Q133];[$'Maison des nombres'.$A$1:.$L$24];INT(RAND()*HLOOKUP([.Q133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R133];[$'Maison des nombres'.$A$1:.$L$24];INT(RAND()*HLOOKUP([.R133];[$'Maison des nombres'.$A$1:.$L$2];2;0)+2.999999);1)" office:value-type="string" office:string-value="9-6" calcext:value-type="string">
            <text:p>9-6</text:p>
          </table:table-cell>
          <table:table-cell table:style-name="ce12" table:formula="of:=RANK([.S133];[.S131:.U134];1)-1" office:value-type="float" office:value="8" calcext:value-type="float">
            <text:p>8</text:p>
          </table:table-cell>
          <table:table-cell table:style-name="ce12" table:formula="of:=RANK([.T133];[.S131:.U134];1)-1" office:value-type="float" office:value="9" calcext:value-type="float">
            <text:p>9</text:p>
          </table:table-cell>
          <table:table-cell table:style-name="ce12" table:formula="of:=RANK([.U133];[.S131:.U134];1)-1" office:value-type="float" office:value="0" calcext:value-type="float">
            <text:p>0</text:p>
          </table:table-cell>
          <table:table-cell table:style-name="ce12" table:formula="of:=RANK([.V133];[.V131:.X134];1)-1" office:value-type="float" office:value="8" calcext:value-type="float">
            <text:p>8</text:p>
          </table:table-cell>
          <table:table-cell table:style-name="ce12" table:formula="of:=RANK([.W133];[.V131:.X134];1)-1" office:value-type="float" office:value="2" calcext:value-type="float">
            <text:p>2</text:p>
          </table:table-cell>
          <table:table-cell table:style-name="ce12" table:formula="of:=RANK([.X133];[.V131:.X134];1)-1" office:value-type="float" office:value="7" calcext:value-type="float">
            <text:p>7</text:p>
          </table:table-cell>
          <table:table-cell table:style-name="ce12" table:formula="of:=RANK([.Y133];[.Y131:.AA134];1)-1" office:value-type="float" office:value="1" calcext:value-type="float">
            <text:p>1</text:p>
          </table:table-cell>
          <table:table-cell table:style-name="ce12" table:formula="of:=RANK([.Z133];[.Y131:.AA134];1)-1" office:value-type="float" office:value="0" calcext:value-type="float">
            <text:p>0</text:p>
          </table:table-cell>
          <table:table-cell table:style-name="ce12" table:formula="of:=RANK([.AA133];[.Y131:.AA134];1)-1" office:value-type="float" office:value="3" calcext:value-type="float">
            <text:p>3</text:p>
          </table:table-cell>
          <table:table-cell table:style-name="ce13" table:formula="of:=RAND()" office:value-type="float" office:value="0.626437797211111" calcext:value-type="float">
            <text:p>0,6264377972</text:p>
          </table:table-cell>
          <table:table-cell table:style-name="ce13" table:formula="of:=RAND()" office:value-type="float" office:value="0.748435774585232" calcext:value-type="float">
            <text:p>0,7484357746</text:p>
          </table:table-cell>
          <table:table-cell table:style-name="ce13" table:formula="of:=RAND()" office:value-type="float" office:value="0.0223042713478208" calcext:value-type="float">
            <text:p>0,0223042713</text:p>
          </table:table-cell>
          <table:table-cell table:style-name="ce13" table:formula="of:=RAND()" office:value-type="float" office:value="0.767364440020174" calcext:value-type="float">
            <text:p>0,76736444</text:p>
          </table:table-cell>
          <table:table-cell table:style-name="ce13" table:formula="of:=RAND()" office:value-type="float" office:value="0.101894116029143" calcext:value-type="float">
            <text:p>0,101894116</text:p>
          </table:table-cell>
          <table:table-cell table:style-name="ce13" table:formula="of:=RAND()" office:value-type="float" office:value="0.696644573938102" calcext:value-type="float">
            <text:p>0,6966445739</text:p>
          </table:table-cell>
          <table:table-cell table:style-name="ce13" table:formula="of:=RAND()" office:value-type="float" office:value="0.185365368844941" calcext:value-type="float">
            <text:p>0,1853653688</text:p>
          </table:table-cell>
          <table:table-cell table:style-name="ce13" table:formula="of:=RAND()" office:value-type="float" office:value="0.126058155437931" calcext:value-type="float">
            <text:p>0,1260581554</text:p>
          </table:table-cell>
          <table:table-cell table:style-name="ce13" table:formula="of:=RAND()" office:value-type="float" office:value="0.36908814474009" calcext:value-type="float">
            <text:p>0,3690881447</text:p>
          </table:table-cell>
          <table:table-cell table:number-columns-repeated="997"/>
        </table:table-row>
        <table:table-row table:style-name="ro1">
          <table:table-cell table:style-name="ce4" table:formula="of:=HLOOKUP([.J134];[$'Maison des nombres'.$A$1:.$L$24];INT(RAND()*HLOOKUP([.J134];[$'Maison des nombres'.$A$1:.$L$2];2;0)+2.999999);1)" office:value-type="string" office:string-value="13-9" calcext:value-type="string">
            <text:p>13-9</text:p>
          </table:table-cell>
          <table:table-cell table:style-name="ce4" table:formula="of:=HLOOKUP([.K134];[$'Maison des nombres'.$A$1:.$L$24];INT(RAND()*HLOOKUP([.K134];[$'Maison des nombres'.$A$1:.$L$2];2;0)+2.999999);1)" office:value-type="string" office:string-value="17-6" calcext:value-type="string">
            <text:p>17-6</text:p>
          </table:table-cell>
          <table:table-cell table:style-name="ce4" table:formula="of:=HLOOKUP([.L134];[$'Maison des nombres'.$A$1:.$L$24];INT(RAND()*HLOOKUP([.L134];[$'Maison des nombres'.$A$1:.$L$2];2;0)+2.999999);1)" office:value-type="string" office:string-value="5-3" calcext:value-type="string">
            <text:p>5-3</text:p>
          </table:table-cell>
          <table:table-cell table:style-name="ce4" table:formula="of:=HLOOKUP([.M134];[$'Maison des nombres'.$A$1:.$L$24];INT(RAND()*HLOOKUP([.M134];[$'Maison des nombres'.$A$1:.$L$2];2;0)+2.999999);1)" office:value-type="string" office:string-value="13-2" calcext:value-type="string">
            <text:p>13-2</text:p>
          </table:table-cell>
          <table:table-cell table:style-name="ce4" table:formula="of:=HLOOKUP([.N134];[$'Maison des nombres'.$A$1:.$L$24];INT(RAND()*HLOOKUP([.N134];[$'Maison des nombres'.$A$1:.$L$2];2;0)+2.999999);1)" office:value-type="string" office:string-value="13-9" calcext:value-type="string">
            <text:p>13-9</text:p>
          </table:table-cell>
          <table:table-cell table:style-name="ce4" table:formula="of:=HLOOKUP([.O134];[$'Maison des nombres'.$A$1:.$L$24];INT(RAND()*HLOOKUP([.O134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P134];[$'Maison des nombres'.$A$1:.$L$24];INT(RAND()*HLOOKUP([.P134];[$'Maison des nombres'.$A$1:.$L$2];2;0)+2.999999);1)" office:value-type="string" office:string-value="20-9" calcext:value-type="string">
            <text:p>20-9</text:p>
          </table:table-cell>
          <table:table-cell table:style-name="ce4" table:formula="of:=HLOOKUP([.Q134];[$'Maison des nombres'.$A$1:.$L$24];INT(RAND()*HLOOKUP([.Q134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R134];[$'Maison des nombres'.$A$1:.$L$24];INT(RAND()*HLOOKUP([.R134];[$'Maison des nombres'.$A$1:.$L$2];2;0)+2.999999);1)" office:value-type="string" office:string-value="13-5" calcext:value-type="string">
            <text:p>13-5</text:p>
          </table:table-cell>
          <table:table-cell table:style-name="ce12" table:formula="of:=RANK([.S134];[.S131:.U134];1)-1" office:value-type="float" office:value="4" calcext:value-type="float">
            <text:p>4</text:p>
          </table:table-cell>
          <table:table-cell table:style-name="ce12" table:formula="of:=RANK([.T134];[.S131:.U134];1)-1" office:value-type="float" office:value="11" calcext:value-type="float">
            <text:p>11</text:p>
          </table:table-cell>
          <table:table-cell table:style-name="ce12" table:formula="of:=RANK([.U134];[.S131:.U134];1)-1" office:value-type="float" office:value="2" calcext:value-type="float">
            <text:p>2</text:p>
          </table:table-cell>
          <table:table-cell table:style-name="ce12" table:formula="of:=RANK([.V134];[.V131:.X134];1)-1" office:value-type="float" office:value="11" calcext:value-type="float">
            <text:p>11</text:p>
          </table:table-cell>
          <table:table-cell table:style-name="ce12" table:formula="of:=RANK([.W134];[.V131:.X134];1)-1" office:value-type="float" office:value="4" calcext:value-type="float">
            <text:p>4</text:p>
          </table:table-cell>
          <table:table-cell table:style-name="ce12" table:formula="of:=RANK([.X134];[.V131:.X134];1)-1" office:value-type="float" office:value="1" calcext:value-type="float">
            <text:p>1</text:p>
          </table:table-cell>
          <table:table-cell table:style-name="ce12" table:formula="of:=RANK([.Y134];[.Y131:.AA134];1)-1" office:value-type="float" office:value="11" calcext:value-type="float">
            <text:p>11</text:p>
          </table:table-cell>
          <table:table-cell table:style-name="ce12" table:formula="of:=RANK([.Z134];[.Y131:.AA134];1)-1" office:value-type="float" office:value="2" calcext:value-type="float">
            <text:p>2</text:p>
          </table:table-cell>
          <table:table-cell table:style-name="ce12" table:formula="of:=RANK([.AA134];[.Y131:.AA134];1)-1" office:value-type="float" office:value="8" calcext:value-type="float">
            <text:p>8</text:p>
          </table:table-cell>
          <table:table-cell table:style-name="ce13" table:formula="of:=RAND()" office:value-type="float" office:value="0.344827271299437" calcext:value-type="float">
            <text:p>0,3448272713</text:p>
          </table:table-cell>
          <table:table-cell table:style-name="ce13" table:formula="of:=RAND()" office:value-type="float" office:value="0.983220263384283" calcext:value-type="float">
            <text:p>0,9832202634</text:p>
          </table:table-cell>
          <table:table-cell table:style-name="ce13" table:formula="of:=RAND()" office:value-type="float" office:value="0.294069281080738" calcext:value-type="float">
            <text:p>0,2940692811</text:p>
          </table:table-cell>
          <table:table-cell table:style-name="ce13" table:formula="of:=RAND()" office:value-type="float" office:value="0.989374339347705" calcext:value-type="float">
            <text:p>0,9893743393</text:p>
          </table:table-cell>
          <table:table-cell table:style-name="ce13" table:formula="of:=RAND()" office:value-type="float" office:value="0.438668435672298" calcext:value-type="float">
            <text:p>0,4386684357</text:p>
          </table:table-cell>
          <table:table-cell table:style-name="ce13" table:formula="of:=RAND()" office:value-type="float" office:value="0.0789186260662973" calcext:value-type="float">
            <text:p>0,0789186261</text:p>
          </table:table-cell>
          <table:table-cell table:style-name="ce13" table:formula="of:=RAND()" office:value-type="float" office:value="0.985664322273806" calcext:value-type="float">
            <text:p>0,9856643223</text:p>
          </table:table-cell>
          <table:table-cell table:style-name="ce13" table:formula="of:=RAND()" office:value-type="float" office:value="0.33280867873691" calcext:value-type="float">
            <text:p>0,3328086787</text:p>
          </table:table-cell>
          <table:table-cell table:style-name="ce13" table:formula="of:=RAND()" office:value-type="float" office:value="0.732816555537283" calcext:value-type="float">
            <text:p>0,7328165555</text:p>
          </table:table-cell>
          <table:table-cell table:number-columns-repeated="997"/>
        </table:table-row>
        <table:table-row table:style-name="ro1">
          <table:table-cell table:style-name="ce4" table:formula="of:=HLOOKUP([.J135];[$'Maison des nombres'.$A$1:.$L$24];INT(RAND()*HLOOKUP([.J135];[$'Maison des nombres'.$A$1:.$L$2];2;0)+2.999999);1)" office:value-type="string" office:string-value="12-8" calcext:value-type="string">
            <text:p>12-8</text:p>
          </table:table-cell>
          <table:table-cell table:style-name="ce4" table:formula="of:=HLOOKUP([.K135];[$'Maison des nombres'.$A$1:.$L$24];INT(RAND()*HLOOKUP([.K135];[$'Maison des nombres'.$A$1:.$L$2];2;0)+2.999999);1)" office:value-type="string" office:string-value="14-7" calcext:value-type="string">
            <text:p>14-7</text:p>
          </table:table-cell>
          <table:table-cell table:style-name="ce4" table:formula="of:=HLOOKUP([.L135];[$'Maison des nombres'.$A$1:.$L$24];INT(RAND()*HLOOKUP([.L135];[$'Maison des nombres'.$A$1:.$L$2];2;0)+2.999999);1)" office:value-type="string" office:string-value="18-10" calcext:value-type="string">
            <text:p>18-10</text:p>
          </table:table-cell>
          <table:table-cell table:style-name="ce4" table:formula="of:=HLOOKUP([.M135];[$'Maison des nombres'.$A$1:.$L$24];INT(RAND()*HLOOKUP([.M135];[$'Maison des nombres'.$A$1:.$L$2];2;0)+2.999999);1)" office:value-type="string" office:string-value="14-7" calcext:value-type="string">
            <text:p>14-7</text:p>
          </table:table-cell>
          <table:table-cell table:style-name="ce4" table:formula="of:=HLOOKUP([.N135];[$'Maison des nombres'.$A$1:.$L$24];INT(RAND()*HLOOKUP([.N135];[$'Maison des nombres'.$A$1:.$L$2];2;0)+2.999999);1)" office:value-type="string" office:string-value="9-0" calcext:value-type="string">
            <text:p>9-0</text:p>
          </table:table-cell>
          <table:table-cell table:style-name="ce4" table:formula="of:=HLOOKUP([.O135];[$'Maison des nombres'.$A$1:.$L$24];INT(RAND()*HLOOKUP([.O135];[$'Maison des nombres'.$A$1:.$L$2];2;0)+2.999999);1)" office:value-type="string" office:string-value="5+1" calcext:value-type="string">
            <text:p>5+1</text:p>
          </table:table-cell>
          <table:table-cell table:style-name="ce4" table:formula="of:=HLOOKUP([.P135];[$'Maison des nombres'.$A$1:.$L$24];INT(RAND()*HLOOKUP([.P135];[$'Maison des nombres'.$A$1:.$L$2];2;0)+2.999999);1)" office:value-type="string" office:string-value="6-2" calcext:value-type="string">
            <text:p>6-2</text:p>
          </table:table-cell>
          <table:table-cell table:style-name="ce4" table:formula="of:=HLOOKUP([.Q135];[$'Maison des nombres'.$A$1:.$L$24];INT(RAND()*HLOOKUP([.Q135];[$'Maison des nombres'.$A$1:.$L$2];2;0)+2.999999);1)" office:value-type="string" office:string-value="16-9" calcext:value-type="string">
            <text:p>16-9</text:p>
          </table:table-cell>
          <table:table-cell table:style-name="ce4" table:formula="of:=HLOOKUP([.R135];[$'Maison des nombres'.$A$1:.$L$24];INT(RAND()*HLOOKUP([.R135];[$'Maison des nombres'.$A$1:.$L$2];2;0)+2.999999);1)" office:value-type="string" office:string-value="10-10" calcext:value-type="string">
            <text:p>10-10</text:p>
          </table:table-cell>
          <table:table-cell table:style-name="ce12" table:formula="of:=RANK([.S135];[.S135:.U138];1)-1" office:value-type="float" office:value="4" calcext:value-type="float">
            <text:p>4</text:p>
          </table:table-cell>
          <table:table-cell table:style-name="ce12" table:formula="of:=RANK([.T135];[.S135:.U138];1)-1" office:value-type="float" office:value="7" calcext:value-type="float">
            <text:p>7</text:p>
          </table:table-cell>
          <table:table-cell table:style-name="ce12" table:formula="of:=RANK([.U135];[.S135:.U138];1)-1" office:value-type="float" office:value="8" calcext:value-type="float">
            <text:p>8</text:p>
          </table:table-cell>
          <table:table-cell table:style-name="ce12" table:formula="of:=RANK([.V135];[.V135:.X138];1)-1" office:value-type="float" office:value="7" calcext:value-type="float">
            <text:p>7</text:p>
          </table:table-cell>
          <table:table-cell table:style-name="ce12" table:formula="of:=RANK([.W135];[.V135:.X138];1)-1" office:value-type="float" office:value="9" calcext:value-type="float">
            <text:p>9</text:p>
          </table:table-cell>
          <table:table-cell table:style-name="ce12" table:formula="of:=RANK([.X135];[.V135:.X138];1)-1" office:value-type="float" office:value="6" calcext:value-type="float">
            <text:p>6</text:p>
          </table:table-cell>
          <table:table-cell table:style-name="ce12" table:formula="of:=RANK([.Y135];[.Y135:.AA138];1)-1" office:value-type="float" office:value="4" calcext:value-type="float">
            <text:p>4</text:p>
          </table:table-cell>
          <table:table-cell table:style-name="ce12" table:formula="of:=RANK([.Z135];[.Y135:.AA138];1)-1" office:value-type="float" office:value="7" calcext:value-type="float">
            <text:p>7</text:p>
          </table:table-cell>
          <table:table-cell table:style-name="ce12" table:formula="of:=RANK([.AA135];[.Y135:.AA138];1)-1" office:value-type="float" office:value="0" calcext:value-type="float">
            <text:p>0</text:p>
          </table:table-cell>
          <table:table-cell table:style-name="ce13" table:formula="of:=RAND()" office:value-type="float" office:value="0.394765164004639" calcext:value-type="float">
            <text:p>0,394765164</text:p>
          </table:table-cell>
          <table:table-cell table:style-name="ce13" table:formula="of:=RAND()" office:value-type="float" office:value="0.654056359548122" calcext:value-type="float">
            <text:p>0,6540563595</text:p>
          </table:table-cell>
          <table:table-cell table:style-name="ce13" table:formula="of:=RAND()" office:value-type="float" office:value="0.805651307106018" calcext:value-type="float">
            <text:p>0,8056513071</text:p>
          </table:table-cell>
          <table:table-cell table:style-name="ce13" table:formula="of:=RAND()" office:value-type="float" office:value="0.42317132698372" calcext:value-type="float">
            <text:p>0,423171327</text:p>
          </table:table-cell>
          <table:table-cell table:style-name="ce13" table:formula="of:=RAND()" office:value-type="float" office:value="0.783362557180226" calcext:value-type="float">
            <text:p>0,7833625572</text:p>
          </table:table-cell>
          <table:table-cell table:style-name="ce13" table:formula="of:=RAND()" office:value-type="float" office:value="0.387968848692253" calcext:value-type="float">
            <text:p>0,3879688487</text:p>
          </table:table-cell>
          <table:table-cell table:style-name="ce13" table:formula="of:=RAND()" office:value-type="float" office:value="0.372984029818326" calcext:value-type="float">
            <text:p>0,3729840298</text:p>
          </table:table-cell>
          <table:table-cell table:style-name="ce13" table:formula="of:=RAND()" office:value-type="float" office:value="0.658120654756203" calcext:value-type="float">
            <text:p>0,6581206548</text:p>
          </table:table-cell>
          <table:table-cell table:style-name="ce13" table:formula="of:=RAND()" office:value-type="float" office:value="0.0931870171334595" calcext:value-type="float">
            <text:p>0,0931870171</text:p>
          </table:table-cell>
          <table:table-cell table:number-columns-repeated="997"/>
        </table:table-row>
        <table:table-row table:style-name="ro1">
          <table:table-cell table:style-name="ce4" table:formula="of:=HLOOKUP([.J136];[$'Maison des nombres'.$A$1:.$L$24];INT(RAND()*HLOOKUP([.J136];[$'Maison des nombres'.$A$1:.$L$2];2;0)+2.999999);1)" office:value-type="string" office:string-value="12-10" calcext:value-type="string">
            <text:p>12-10</text:p>
          </table:table-cell>
          <table:table-cell table:style-name="ce4" table:formula="of:=HLOOKUP([.K136];[$'Maison des nombres'.$A$1:.$L$24];INT(RAND()*HLOOKUP([.K136];[$'Maison des nombres'.$A$1:.$L$2];2;0)+2.999999);1)" office:value-type="string" office:string-value="5-0" calcext:value-type="string">
            <text:p>5-0</text:p>
          </table:table-cell>
          <table:table-cell table:style-name="ce4" table:formula="of:=HLOOKUP([.L136];[$'Maison des nombres'.$A$1:.$L$24];INT(RAND()*HLOOKUP([.L136];[$'Maison des nombres'.$A$1:.$L$2];2;0)+2.999999);1)" office:value-type="string" office:string-value="2+9" calcext:value-type="string">
            <text:p>2+9</text:p>
          </table:table-cell>
          <table:table-cell table:style-name="ce4" table:formula="of:=HLOOKUP([.M136];[$'Maison des nombres'.$A$1:.$L$24];INT(RAND()*HLOOKUP([.M136];[$'Maison des nombres'.$A$1:.$L$2];2;0)+2.999999);1)" office:value-type="string" office:string-value="11-9" calcext:value-type="string">
            <text:p>11-9</text:p>
          </table:table-cell>
          <table:table-cell table:style-name="ce4" table:formula="of:=HLOOKUP([.N136];[$'Maison des nombres'.$A$1:.$L$24];INT(RAND()*HLOOKUP([.N136];[$'Maison des nombres'.$A$1:.$L$2];2;0)+2.999999);1)" office:value-type="string" office:string-value="11-7" calcext:value-type="string">
            <text:p>11-7</text:p>
          </table:table-cell>
          <table:table-cell table:style-name="ce4" table:formula="of:=HLOOKUP([.O136];[$'Maison des nombres'.$A$1:.$L$24];INT(RAND()*HLOOKUP([.O136];[$'Maison des nombres'.$A$1:.$L$2];2;0)+2.999999);1)" office:value-type="string" office:string-value="5+0" calcext:value-type="string">
            <text:p>5+0</text:p>
          </table:table-cell>
          <table:table-cell table:style-name="ce4" table:formula="of:=HLOOKUP([.P136];[$'Maison des nombres'.$A$1:.$L$24];INT(RAND()*HLOOKUP([.P136];[$'Maison des nombres'.$A$1:.$L$2];2;0)+2.999999);1)" office:value-type="string" office:string-value="0+2" calcext:value-type="string">
            <text:p>0+2</text:p>
          </table:table-cell>
          <table:table-cell table:style-name="ce4" table:formula="of:=HLOOKUP([.Q136];[$'Maison des nombres'.$A$1:.$L$24];INT(RAND()*HLOOKUP([.Q136];[$'Maison des nombres'.$A$1:.$L$2];2;0)+2.999999);1)" office:value-type="string" office:string-value="4+6" calcext:value-type="string">
            <text:p>4+6</text:p>
          </table:table-cell>
          <table:table-cell table:style-name="ce4" table:formula="of:=HLOOKUP([.R136];[$'Maison des nombres'.$A$1:.$L$24];INT(RAND()*HLOOKUP([.R136];[$'Maison des nombres'.$A$1:.$L$2];2;0)+2.999999);1)" office:value-type="string" office:string-value="1+4" calcext:value-type="string">
            <text:p>1+4</text:p>
          </table:table-cell>
          <table:table-cell table:style-name="ce12" table:formula="of:=RANK([.S136];[.S135:.U138];1)-1" office:value-type="float" office:value="2" calcext:value-type="float">
            <text:p>2</text:p>
          </table:table-cell>
          <table:table-cell table:style-name="ce12" table:formula="of:=RANK([.T136];[.S135:.U138];1)-1" office:value-type="float" office:value="5" calcext:value-type="float">
            <text:p>5</text:p>
          </table:table-cell>
          <table:table-cell table:style-name="ce12" table:formula="of:=RANK([.U136];[.S135:.U138];1)-1" office:value-type="float" office:value="11" calcext:value-type="float">
            <text:p>11</text:p>
          </table:table-cell>
          <table:table-cell table:style-name="ce12" table:formula="of:=RANK([.V136];[.V135:.X138];1)-1" office:value-type="float" office:value="2" calcext:value-type="float">
            <text:p>2</text:p>
          </table:table-cell>
          <table:table-cell table:style-name="ce12" table:formula="of:=RANK([.W136];[.V135:.X138];1)-1" office:value-type="float" office:value="4" calcext:value-type="float">
            <text:p>4</text:p>
          </table:table-cell>
          <table:table-cell table:style-name="ce12" table:formula="of:=RANK([.X136];[.V135:.X138];1)-1" office:value-type="float" office:value="5" calcext:value-type="float">
            <text:p>5</text:p>
          </table:table-cell>
          <table:table-cell table:style-name="ce12" table:formula="of:=RANK([.Y136];[.Y135:.AA138];1)-1" office:value-type="float" office:value="2" calcext:value-type="float">
            <text:p>2</text:p>
          </table:table-cell>
          <table:table-cell table:style-name="ce12" table:formula="of:=RANK([.Z136];[.Y135:.AA138];1)-1" office:value-type="float" office:value="10" calcext:value-type="float">
            <text:p>10</text:p>
          </table:table-cell>
          <table:table-cell table:style-name="ce12" table:formula="of:=RANK([.AA136];[.Y135:.AA138];1)-1" office:value-type="float" office:value="5" calcext:value-type="float">
            <text:p>5</text:p>
          </table:table-cell>
          <table:table-cell table:style-name="ce13" table:formula="of:=RAND()" office:value-type="float" office:value="0.303163780132309" calcext:value-type="float">
            <text:p>0,3031637801</text:p>
          </table:table-cell>
          <table:table-cell table:style-name="ce13" table:formula="of:=RAND()" office:value-type="float" office:value="0.411918145837262" calcext:value-type="float">
            <text:p>0,4119181458</text:p>
          </table:table-cell>
          <table:table-cell table:style-name="ce13" table:formula="of:=RAND()" office:value-type="float" office:value="0.921874545747414" calcext:value-type="float">
            <text:p>0,9218745457</text:p>
          </table:table-cell>
          <table:table-cell table:style-name="ce13" table:formula="of:=RAND()" office:value-type="float" office:value="0.2093951983843" calcext:value-type="float">
            <text:p>0,2093951984</text:p>
          </table:table-cell>
          <table:table-cell table:style-name="ce13" table:formula="of:=RAND()" office:value-type="float" office:value="0.297637372044846" calcext:value-type="float">
            <text:p>0,297637372</text:p>
          </table:table-cell>
          <table:table-cell table:style-name="ce13" table:formula="of:=RAND()" office:value-type="float" office:value="0.378421942470595" calcext:value-type="float">
            <text:p>0,3784219425</text:p>
          </table:table-cell>
          <table:table-cell table:style-name="ce13" table:formula="of:=RAND()" office:value-type="float" office:value="0.28441965021193" calcext:value-type="float">
            <text:p>0,2844196502</text:p>
          </table:table-cell>
          <table:table-cell table:style-name="ce13" table:formula="of:=RAND()" office:value-type="float" office:value="0.849243623670191" calcext:value-type="float">
            <text:p>0,8492436237</text:p>
          </table:table-cell>
          <table:table-cell table:style-name="ce13" table:formula="of:=RAND()" office:value-type="float" office:value="0.404583944240585" calcext:value-type="float">
            <text:p>0,4045839442</text:p>
          </table:table-cell>
          <table:table-cell table:number-columns-repeated="997"/>
        </table:table-row>
        <table:table-row table:style-name="ro1">
          <table:table-cell table:style-name="ce4" table:formula="of:=HLOOKUP([.J137];[$'Maison des nombres'.$A$1:.$L$24];INT(RAND()*HLOOKUP([.J137];[$'Maison des nombres'.$A$1:.$L$2];2;0)+2.999999);1)" office:value-type="string" office:string-value="9-3" calcext:value-type="string">
            <text:p>9-3</text:p>
          </table:table-cell>
          <table:table-cell table:style-name="ce4" table:formula="of:=HLOOKUP([.K137];[$'Maison des nombres'.$A$1:.$L$24];INT(RAND()*HLOOKUP([.K137];[$'Maison des nombres'.$A$1:.$L$2];2;0)+2.999999);1)" office:value-type="string" office:string-value="0-0" calcext:value-type="string">
            <text:p>0-0</text:p>
          </table:table-cell>
          <table:table-cell table:style-name="ce4" table:formula="of:=HLOOKUP([.L137];[$'Maison des nombres'.$A$1:.$L$24];INT(RAND()*HLOOKUP([.L137];[$'Maison des nombres'.$A$1:.$L$2];2;0)+2.999999);1)" office:value-type="string" office:string-value="16-6" calcext:value-type="string">
            <text:p>16-6</text:p>
          </table:table-cell>
          <table:table-cell table:style-name="ce4" table:formula="of:=HLOOKUP([.M137];[$'Maison des nombres'.$A$1:.$L$24];INT(RAND()*HLOOKUP([.M137];[$'Maison des nombres'.$A$1:.$L$2];2;0)+2.999999);1)" office:value-type="string" office:string-value="3+8" calcext:value-type="string">
            <text:p>3+8</text:p>
          </table:table-cell>
          <table:table-cell table:style-name="ce4" table:formula="of:=HLOOKUP([.N137];[$'Maison des nombres'.$A$1:.$L$24];INT(RAND()*HLOOKUP([.N137];[$'Maison des nombres'.$A$1:.$L$2];2;0)+2.999999);1)" office:value-type="string" office:string-value="15-7" calcext:value-type="string">
            <text:p>15-7</text:p>
          </table:table-cell>
          <table:table-cell table:style-name="ce4" table:formula="of:=HLOOKUP([.O137];[$'Maison des nombres'.$A$1:.$L$24];INT(RAND()*HLOOKUP([.O137];[$'Maison des nombres'.$A$1:.$L$2];2;0)+2.999999);1)" office:value-type="string" office:string-value="3+7" calcext:value-type="string">
            <text:p>3+7</text:p>
          </table:table-cell>
          <table:table-cell table:style-name="ce4" table:formula="of:=HLOOKUP([.P137];[$'Maison des nombres'.$A$1:.$L$24];INT(RAND()*HLOOKUP([.P137];[$'Maison des nombres'.$A$1:.$L$2];2;0)+2.999999);1)" office:value-type="string" office:string-value="1-0" calcext:value-type="string">
            <text:p>1-0</text:p>
          </table:table-cell>
          <table:table-cell table:style-name="ce4" table:formula="of:=HLOOKUP([.Q137];[$'Maison des nombres'.$A$1:.$L$24];INT(RAND()*HLOOKUP([.Q137];[$'Maison des nombres'.$A$1:.$L$2];2;0)+2.999999);1)" office:value-type="string" office:string-value="16-7" calcext:value-type="string">
            <text:p>16-7</text:p>
          </table:table-cell>
          <table:table-cell table:style-name="ce4" table:formula="of:=HLOOKUP([.R137];[$'Maison des nombres'.$A$1:.$L$24];INT(RAND()*HLOOKUP([.R137];[$'Maison des nombres'.$A$1:.$L$2];2;0)+2.999999);1)" office:value-type="string" office:string-value="11-0" calcext:value-type="string">
            <text:p>11-0</text:p>
          </table:table-cell>
          <table:table-cell table:style-name="ce12" table:formula="of:=RANK([.S137];[.S135:.U138];1)-1" office:value-type="float" office:value="6" calcext:value-type="float">
            <text:p>6</text:p>
          </table:table-cell>
          <table:table-cell table:style-name="ce12" table:formula="of:=RANK([.T137];[.S135:.U138];1)-1" office:value-type="float" office:value="0" calcext:value-type="float">
            <text:p>0</text:p>
          </table:table-cell>
          <table:table-cell table:style-name="ce12" table:formula="of:=RANK([.U137];[.S135:.U138];1)-1" office:value-type="float" office:value="10" calcext:value-type="float">
            <text:p>10</text:p>
          </table:table-cell>
          <table:table-cell table:style-name="ce12" table:formula="of:=RANK([.V137];[.V135:.X138];1)-1" office:value-type="float" office:value="11" calcext:value-type="float">
            <text:p>11</text:p>
          </table:table-cell>
          <table:table-cell table:style-name="ce12" table:formula="of:=RANK([.W137];[.V135:.X138];1)-1" office:value-type="float" office:value="8" calcext:value-type="float">
            <text:p>8</text:p>
          </table:table-cell>
          <table:table-cell table:style-name="ce12" table:formula="of:=RANK([.X137];[.V135:.X138];1)-1" office:value-type="float" office:value="10" calcext:value-type="float">
            <text:p>10</text:p>
          </table:table-cell>
          <table:table-cell table:style-name="ce12" table:formula="of:=RANK([.Y137];[.Y135:.AA138];1)-1" office:value-type="float" office:value="1" calcext:value-type="float">
            <text:p>1</text:p>
          </table:table-cell>
          <table:table-cell table:style-name="ce12" table:formula="of:=RANK([.Z137];[.Y135:.AA138];1)-1" office:value-type="float" office:value="9" calcext:value-type="float">
            <text:p>9</text:p>
          </table:table-cell>
          <table:table-cell table:style-name="ce12" table:formula="of:=RANK([.AA137];[.Y135:.AA138];1)-1" office:value-type="float" office:value="11" calcext:value-type="float">
            <text:p>11</text:p>
          </table:table-cell>
          <table:table-cell table:style-name="ce13" table:formula="of:=RAND()" office:value-type="float" office:value="0.54048868897371" calcext:value-type="float">
            <text:p>0,540488689</text:p>
          </table:table-cell>
          <table:table-cell table:style-name="ce13" table:formula="of:=RAND()" office:value-type="float" office:value="0.253560684621334" calcext:value-type="float">
            <text:p>0,2535606846</text:p>
          </table:table-cell>
          <table:table-cell table:style-name="ce13" table:formula="of:=RAND()" office:value-type="float" office:value="0.895953842438757" calcext:value-type="float">
            <text:p>0,8959538424</text:p>
          </table:table-cell>
          <table:table-cell table:style-name="ce13" table:formula="of:=RAND()" office:value-type="float" office:value="0.85634725750424" calcext:value-type="float">
            <text:p>0,8563472575</text:p>
          </table:table-cell>
          <table:table-cell table:style-name="ce13" table:formula="of:=RAND()" office:value-type="float" office:value="0.647180975647643" calcext:value-type="float">
            <text:p>0,6471809756</text:p>
          </table:table-cell>
          <table:table-cell table:style-name="ce13" table:formula="of:=RAND()" office:value-type="float" office:value="0.853365147253498" calcext:value-type="float">
            <text:p>0,8533651473</text:p>
          </table:table-cell>
          <table:table-cell table:style-name="ce13" table:formula="of:=RAND()" office:value-type="float" office:value="0.135230273241177" calcext:value-type="float">
            <text:p>0,1352302732</text:p>
          </table:table-cell>
          <table:table-cell table:style-name="ce13" table:formula="of:=RAND()" office:value-type="float" office:value="0.772544617764652" calcext:value-type="float">
            <text:p>0,7725446178</text:p>
          </table:table-cell>
          <table:table-cell table:style-name="ce13" table:formula="of:=RAND()" office:value-type="float" office:value="0.988160820445046" calcext:value-type="float">
            <text:p>0,9881608204</text:p>
          </table:table-cell>
          <table:table-cell table:number-columns-repeated="997"/>
        </table:table-row>
        <table:table-row table:style-name="ro1">
          <table:table-cell table:style-name="ce4" table:formula="of:=HLOOKUP([.J138];[$'Maison des nombres'.$A$1:.$L$24];INT(RAND()*HLOOKUP([.J138];[$'Maison des nombres'.$A$1:.$L$2];2;0)+2.999999);1)" office:value-type="string" office:string-value="4-3" calcext:value-type="string">
            <text:p>4-3</text:p>
          </table:table-cell>
          <table:table-cell table:style-name="ce4" table:formula="of:=HLOOKUP([.K138];[$'Maison des nombres'.$A$1:.$L$24];INT(RAND()*HLOOKUP([.K138];[$'Maison des nombres'.$A$1:.$L$2];2;0)+2.999999);1)" office:value-type="string" office:string-value="10-1" calcext:value-type="string">
            <text:p>10-1</text:p>
          </table:table-cell>
          <table:table-cell table:style-name="ce4" table:formula="of:=HLOOKUP([.L138];[$'Maison des nombres'.$A$1:.$L$24];INT(RAND()*HLOOKUP([.L138];[$'Maison des nombres'.$A$1:.$L$2];2;0)+2.999999);1)" office:value-type="string" office:string-value="7-4" calcext:value-type="string">
            <text:p>7-4</text:p>
          </table:table-cell>
          <table:table-cell table:style-name="ce4" table:formula="of:=HLOOKUP([.M138];[$'Maison des nombres'.$A$1:.$L$24];INT(RAND()*HLOOKUP([.M138];[$'Maison des nombres'.$A$1:.$L$2];2;0)+2.999999);1)" office:value-type="string" office:string-value="3-0" calcext:value-type="string">
            <text:p>3-0</text:p>
          </table:table-cell>
          <table:table-cell table:style-name="ce4" table:formula="of:=HLOOKUP([.N138];[$'Maison des nombres'.$A$1:.$L$24];INT(RAND()*HLOOKUP([.N138];[$'Maison des nombres'.$A$1:.$L$2];2;0)+2.999999);1)" office:value-type="string" office:string-value="10-10" calcext:value-type="string">
            <text:p>10-10</text:p>
          </table:table-cell>
          <table:table-cell table:style-name="ce4" table:formula="of:=HLOOKUP([.O138];[$'Maison des nombres'.$A$1:.$L$24];INT(RAND()*HLOOKUP([.O138];[$'Maison des nombres'.$A$1:.$L$2];2;0)+2.999999);1)" office:value-type="string" office:string-value="5-4" calcext:value-type="string">
            <text:p>5-4</text:p>
          </table:table-cell>
          <table:table-cell table:style-name="ce4" table:formula="of:=HLOOKUP([.P138];[$'Maison des nombres'.$A$1:.$L$24];INT(RAND()*HLOOKUP([.P138];[$'Maison des nombres'.$A$1:.$L$2];2;0)+2.999999);1)" office:value-type="string" office:string-value="8-0" calcext:value-type="string">
            <text:p>8-0</text:p>
          </table:table-cell>
          <table:table-cell table:style-name="ce4" table:formula="of:=HLOOKUP([.Q138];[$'Maison des nombres'.$A$1:.$L$24];INT(RAND()*HLOOKUP([.Q138];[$'Maison des nombres'.$A$1:.$L$2];2;0)+2.999999);1)" office:value-type="string" office:string-value="5-2" calcext:value-type="string">
            <text:p>5-2</text:p>
          </table:table-cell>
          <table:table-cell table:style-name="ce4" table:formula="of:=HLOOKUP([.R138];[$'Maison des nombres'.$A$1:.$L$24];INT(RAND()*HLOOKUP([.R138];[$'Maison des nombres'.$A$1:.$L$2];2;0)+2.999999);1)" office:value-type="string" office:string-value="15-9" calcext:value-type="string">
            <text:p>15-9</text:p>
          </table:table-cell>
          <table:table-cell table:style-name="ce12" table:formula="of:=RANK([.S138];[.S135:.U138];1)-1" office:value-type="float" office:value="1" calcext:value-type="float">
            <text:p>1</text:p>
          </table:table-cell>
          <table:table-cell table:style-name="ce12" table:formula="of:=RANK([.T138];[.S135:.U138];1)-1" office:value-type="float" office:value="9" calcext:value-type="float">
            <text:p>9</text:p>
          </table:table-cell>
          <table:table-cell table:style-name="ce12" table:formula="of:=RANK([.U138];[.S135:.U138];1)-1" office:value-type="float" office:value="3" calcext:value-type="float">
            <text:p>3</text:p>
          </table:table-cell>
          <table:table-cell table:style-name="ce12" table:formula="of:=RANK([.V138];[.V135:.X138];1)-1" office:value-type="float" office:value="3" calcext:value-type="float">
            <text:p>3</text:p>
          </table:table-cell>
          <table:table-cell table:style-name="ce12" table:formula="of:=RANK([.W138];[.V135:.X138];1)-1" office:value-type="float" office:value="0" calcext:value-type="float">
            <text:p>0</text:p>
          </table:table-cell>
          <table:table-cell table:style-name="ce12" table:formula="of:=RANK([.X138];[.V135:.X138];1)-1" office:value-type="float" office:value="1" calcext:value-type="float">
            <text:p>1</text:p>
          </table:table-cell>
          <table:table-cell table:style-name="ce12" table:formula="of:=RANK([.Y138];[.Y135:.AA138];1)-1" office:value-type="float" office:value="8" calcext:value-type="float">
            <text:p>8</text:p>
          </table:table-cell>
          <table:table-cell table:style-name="ce12" table:formula="of:=RANK([.Z138];[.Y135:.AA138];1)-1" office:value-type="float" office:value="3" calcext:value-type="float">
            <text:p>3</text:p>
          </table:table-cell>
          <table:table-cell table:style-name="ce12" table:formula="of:=RANK([.AA138];[.Y135:.AA138];1)-1" office:value-type="float" office:value="6" calcext:value-type="float">
            <text:p>6</text:p>
          </table:table-cell>
          <table:table-cell table:style-name="ce13" table:formula="of:=RAND()" office:value-type="float" office:value="0.278999441536143" calcext:value-type="float">
            <text:p>0,2789994415</text:p>
          </table:table-cell>
          <table:table-cell table:style-name="ce13" table:formula="of:=RAND()" office:value-type="float" office:value="0.863690023310483" calcext:value-type="float">
            <text:p>0,8636900233</text:p>
          </table:table-cell>
          <table:table-cell table:style-name="ce13" table:formula="of:=RAND()" office:value-type="float" office:value="0.327394104097038" calcext:value-type="float">
            <text:p>0,3273941041</text:p>
          </table:table-cell>
          <table:table-cell table:style-name="ce13" table:formula="of:=RAND()" office:value-type="float" office:value="0.262807860039175" calcext:value-type="float">
            <text:p>0,26280786</text:p>
          </table:table-cell>
          <table:table-cell table:style-name="ce13" table:formula="of:=RAND()" office:value-type="float" office:value="0.104047501692548" calcext:value-type="float">
            <text:p>0,1040475017</text:p>
          </table:table-cell>
          <table:table-cell table:style-name="ce13" table:formula="of:=RAND()" office:value-type="float" office:value="0.106843468500301" calcext:value-type="float">
            <text:p>0,1068434685</text:p>
          </table:table-cell>
          <table:table-cell table:style-name="ce13" table:formula="of:=RAND()" office:value-type="float" office:value="0.720943605760112" calcext:value-type="float">
            <text:p>0,7209436058</text:p>
          </table:table-cell>
          <table:table-cell table:style-name="ce13" table:formula="of:=RAND()" office:value-type="float" office:value="0.31688863504678" calcext:value-type="float">
            <text:p>0,316888635</text:p>
          </table:table-cell>
          <table:table-cell table:style-name="ce13" table:formula="of:=RAND()" office:value-type="float" office:value="0.432718705385923" calcext:value-type="float">
            <text:p>0,4327187054</text:p>
          </table:table-cell>
          <table:table-cell table:number-columns-repeated="997"/>
        </table:table-row>
        <table:table-row table:style-name="ro1">
          <table:table-cell table:style-name="ce4" table:formula="of:=HLOOKUP([.J139];[$'Maison des nombres'.$A$1:.$L$24];INT(RAND()*HLOOKUP([.J139];[$'Maison des nombres'.$A$1:.$L$2];2;0)+2.999999);1)" office:value-type="string" office:string-value="3+5" calcext:value-type="string">
            <text:p>3+5</text:p>
          </table:table-cell>
          <table:table-cell table:style-name="ce4" table:formula="of:=HLOOKUP([.K139];[$'Maison des nombres'.$A$1:.$L$24];INT(RAND()*HLOOKUP([.K139];[$'Maison des nombres'.$A$1:.$L$2];2;0)+2.999999);1)" office:value-type="string" office:string-value="1+2" calcext:value-type="string">
            <text:p>1+2</text:p>
          </table:table-cell>
          <table:table-cell table:style-name="ce4" table:formula="of:=HLOOKUP([.L139];[$'Maison des nombres'.$A$1:.$L$24];INT(RAND()*HLOOKUP([.L139];[$'Maison des nombres'.$A$1:.$L$2];2;0)+2.999999);1)" office:value-type="string" office:string-value="7+0" calcext:value-type="string">
            <text:p>7+0</text:p>
          </table:table-cell>
          <table:table-cell table:style-name="ce4" table:formula="of:=HLOOKUP([.M139];[$'Maison des nombres'.$A$1:.$L$24];INT(RAND()*HLOOKUP([.M139];[$'Maison des nombres'.$A$1:.$L$2];2;0)+2.999999);1)" office:value-type="string" office:string-value="11-4" calcext:value-type="string">
            <text:p>11-4</text:p>
          </table:table-cell>
          <table:table-cell table:style-name="ce4" table:formula="of:=HLOOKUP([.N139];[$'Maison des nombres'.$A$1:.$L$24];INT(RAND()*HLOOKUP([.N139];[$'Maison des nombres'.$A$1:.$L$2];2;0)+2.999999);1)" office:value-type="string" office:string-value="8+0" calcext:value-type="string">
            <text:p>8+0</text:p>
          </table:table-cell>
          <table:table-cell table:style-name="ce4" table:formula="of:=HLOOKUP([.O139];[$'Maison des nombres'.$A$1:.$L$24];INT(RAND()*HLOOKUP([.O139];[$'Maison des nombres'.$A$1:.$L$2];2;0)+2.999999);1)" office:value-type="string" office:string-value="4+7" calcext:value-type="string">
            <text:p>4+7</text:p>
          </table:table-cell>
          <table:table-cell table:style-name="ce4" table:formula="of:=HLOOKUP([.P139];[$'Maison des nombres'.$A$1:.$L$24];INT(RAND()*HLOOKUP([.P139];[$'Maison des nombres'.$A$1:.$L$2];2;0)+2.999999);1)" office:value-type="string" office:string-value="7-0" calcext:value-type="string">
            <text:p>7-0</text:p>
          </table:table-cell>
          <table:table-cell table:style-name="ce4" table:formula="of:=HLOOKUP([.Q139];[$'Maison des nombres'.$A$1:.$L$24];INT(RAND()*HLOOKUP([.Q139];[$'Maison des nombres'.$A$1:.$L$2];2;0)+2.999999);1)" office:value-type="string" office:string-value="7+4" calcext:value-type="string">
            <text:p>7+4</text:p>
          </table:table-cell>
          <table:table-cell table:style-name="ce4" table:formula="of:=HLOOKUP([.R139];[$'Maison des nombres'.$A$1:.$L$24];INT(RAND()*HLOOKUP([.R139];[$'Maison des nombres'.$A$1:.$L$2];2;0)+2.999999);1)" office:value-type="string" office:string-value="7-3" calcext:value-type="string">
            <text:p>7-3</text:p>
          </table:table-cell>
          <table:table-cell table:style-name="ce12" table:formula="of:=RANK([.S139];[.S139:.U142];1)-1" office:value-type="float" office:value="8" calcext:value-type="float">
            <text:p>8</text:p>
          </table:table-cell>
          <table:table-cell table:style-name="ce12" table:formula="of:=RANK([.T139];[.S139:.U142];1)-1" office:value-type="float" office:value="3" calcext:value-type="float">
            <text:p>3</text:p>
          </table:table-cell>
          <table:table-cell table:style-name="ce12" table:formula="of:=RANK([.U139];[.S139:.U142];1)-1" office:value-type="float" office:value="7" calcext:value-type="float">
            <text:p>7</text:p>
          </table:table-cell>
          <table:table-cell table:style-name="ce12" table:formula="of:=RANK([.V139];[.V139:.X142];1)-1" office:value-type="float" office:value="7" calcext:value-type="float">
            <text:p>7</text:p>
          </table:table-cell>
          <table:table-cell table:style-name="ce12" table:formula="of:=RANK([.W139];[.V139:.X142];1)-1" office:value-type="float" office:value="8" calcext:value-type="float">
            <text:p>8</text:p>
          </table:table-cell>
          <table:table-cell table:style-name="ce12" table:formula="of:=RANK([.X139];[.V139:.X142];1)-1" office:value-type="float" office:value="11" calcext:value-type="float">
            <text:p>11</text:p>
          </table:table-cell>
          <table:table-cell table:style-name="ce12" table:formula="of:=RANK([.Y139];[.Y139:.AA142];1)-1" office:value-type="float" office:value="7" calcext:value-type="float">
            <text:p>7</text:p>
          </table:table-cell>
          <table:table-cell table:style-name="ce12" table:formula="of:=RANK([.Z139];[.Y139:.AA142];1)-1" office:value-type="float" office:value="11" calcext:value-type="float">
            <text:p>11</text:p>
          </table:table-cell>
          <table:table-cell table:style-name="ce12" table:formula="of:=RANK([.AA139];[.Y139:.AA142];1)-1" office:value-type="float" office:value="4" calcext:value-type="float">
            <text:p>4</text:p>
          </table:table-cell>
          <table:table-cell table:style-name="ce13" table:formula="of:=RAND()" office:value-type="float" office:value="0.610472324537113" calcext:value-type="float">
            <text:p>0,6104723245</text:p>
          </table:table-cell>
          <table:table-cell table:style-name="ce13" table:formula="of:=RAND()" office:value-type="float" office:value="0.437208652961999" calcext:value-type="float">
            <text:p>0,437208653</text:p>
          </table:table-cell>
          <table:table-cell table:style-name="ce13" table:formula="of:=RAND()" office:value-type="float" office:value="0.585944084450603" calcext:value-type="float">
            <text:p>0,5859440845</text:p>
          </table:table-cell>
          <table:table-cell table:style-name="ce13" table:formula="of:=RAND()" office:value-type="float" office:value="0.543163106543943" calcext:value-type="float">
            <text:p>0,5431631065</text:p>
          </table:table-cell>
          <table:table-cell table:style-name="ce13" table:formula="of:=RAND()" office:value-type="float" office:value="0.641237455420196" calcext:value-type="float">
            <text:p>0,6412374554</text:p>
          </table:table-cell>
          <table:table-cell table:style-name="ce13" table:formula="of:=RAND()" office:value-type="float" office:value="0.796203730395064" calcext:value-type="float">
            <text:p>0,7962037304</text:p>
          </table:table-cell>
          <table:table-cell table:style-name="ce13" table:formula="of:=RAND()" office:value-type="float" office:value="0.445008943788707" calcext:value-type="float">
            <text:p>0,4450089438</text:p>
          </table:table-cell>
          <table:table-cell table:style-name="ce13" table:formula="of:=RAND()" office:value-type="float" office:value="0.801739688031375" calcext:value-type="float">
            <text:p>0,801739688</text:p>
          </table:table-cell>
          <table:table-cell table:style-name="ce13" table:formula="of:=RAND()" office:value-type="float" office:value="0.308987693861127" calcext:value-type="float">
            <text:p>0,3089876939</text:p>
          </table:table-cell>
          <table:table-cell table:number-columns-repeated="997"/>
        </table:table-row>
        <table:table-row table:style-name="ro1">
          <table:table-cell table:style-name="ce4" table:formula="of:=HLOOKUP([.J140];[$'Maison des nombres'.$A$1:.$L$24];INT(RAND()*HLOOKUP([.J140];[$'Maison des nombres'.$A$1:.$L$2];2;0)+2.999999);1)" office:value-type="string" office:string-value="2+7" calcext:value-type="string">
            <text:p>2+7</text:p>
          </table:table-cell>
          <table:table-cell table:style-name="ce4" table:formula="of:=HLOOKUP([.K140];[$'Maison des nombres'.$A$1:.$L$24];INT(RAND()*HLOOKUP([.K140];[$'Maison des nombres'.$A$1:.$L$2];2;0)+2.999999);1)" office:value-type="string" office:string-value="15-5" calcext:value-type="string">
            <text:p>15-5</text:p>
          </table:table-cell>
          <table:table-cell table:style-name="ce4" table:formula="of:=HLOOKUP([.L140];[$'Maison des nombres'.$A$1:.$L$24];INT(RAND()*HLOOKUP([.L140];[$'Maison des nombres'.$A$1:.$L$2];2;0)+2.999999);1)" office:value-type="string" office:string-value="10-9" calcext:value-type="string">
            <text:p>10-9</text:p>
          </table:table-cell>
          <table:table-cell table:style-name="ce4" table:formula="of:=HLOOKUP([.M140];[$'Maison des nombres'.$A$1:.$L$24];INT(RAND()*HLOOKUP([.M140];[$'Maison des nombres'.$A$1:.$L$2];2;0)+2.999999);1)" office:value-type="string" office:string-value="6-2" calcext:value-type="string">
            <text:p>6-2</text:p>
          </table:table-cell>
          <table:table-cell table:style-name="ce4" table:formula="of:=HLOOKUP([.N140];[$'Maison des nombres'.$A$1:.$L$24];INT(RAND()*HLOOKUP([.N140];[$'Maison des nombres'.$A$1:.$L$2];2;0)+2.999999);1)" office:value-type="string" office:string-value="6-5" calcext:value-type="string">
            <text:p>6-5</text:p>
          </table:table-cell>
          <table:table-cell table:style-name="ce4" table:formula="of:=HLOOKUP([.O140];[$'Maison des nombres'.$A$1:.$L$24];INT(RAND()*HLOOKUP([.O140];[$'Maison des nombres'.$A$1:.$L$2];2;0)+2.999999);1)" office:value-type="string" office:string-value="3-1" calcext:value-type="string">
            <text:p>3-1</text:p>
          </table:table-cell>
          <table:table-cell table:style-name="ce4" table:formula="of:=HLOOKUP([.P140];[$'Maison des nombres'.$A$1:.$L$24];INT(RAND()*HLOOKUP([.P140];[$'Maison des nombres'.$A$1:.$L$2];2;0)+2.999999);1)" office:value-type="string" office:string-value="9-4" calcext:value-type="string">
            <text:p>9-4</text:p>
          </table:table-cell>
          <table:table-cell table:style-name="ce4" table:formula="of:=HLOOKUP([.Q140];[$'Maison des nombres'.$A$1:.$L$24];INT(RAND()*HLOOKUP([.Q140];[$'Maison des nombres'.$A$1:.$L$2];2;0)+2.999999);1)" office:value-type="string" office:string-value="5+1" calcext:value-type="string">
            <text:p>5+1</text:p>
          </table:table-cell>
          <table:table-cell table:style-name="ce4" table:formula="of:=HLOOKUP([.R140];[$'Maison des nombres'.$A$1:.$L$24];INT(RAND()*HLOOKUP([.R140];[$'Maison des nombres'.$A$1:.$L$2];2;0)+2.999999);1)" office:value-type="string" office:string-value="8-7" calcext:value-type="string">
            <text:p>8-7</text:p>
          </table:table-cell>
          <table:table-cell table:style-name="ce12" table:formula="of:=RANK([.S140];[.S139:.U142];1)-1" office:value-type="float" office:value="9" calcext:value-type="float">
            <text:p>9</text:p>
          </table:table-cell>
          <table:table-cell table:style-name="ce12" table:formula="of:=RANK([.T140];[.S139:.U142];1)-1" office:value-type="float" office:value="10" calcext:value-type="float">
            <text:p>10</text:p>
          </table:table-cell>
          <table:table-cell table:style-name="ce12" table:formula="of:=RANK([.U140];[.S139:.U142];1)-1" office:value-type="float" office:value="1" calcext:value-type="float">
            <text:p>1</text:p>
          </table:table-cell>
          <table:table-cell table:style-name="ce12" table:formula="of:=RANK([.V140];[.V139:.X142];1)-1" office:value-type="float" office:value="4" calcext:value-type="float">
            <text:p>4</text:p>
          </table:table-cell>
          <table:table-cell table:style-name="ce12" table:formula="of:=RANK([.W140];[.V139:.X142];1)-1" office:value-type="float" office:value="1" calcext:value-type="float">
            <text:p>1</text:p>
          </table:table-cell>
          <table:table-cell table:style-name="ce12" table:formula="of:=RANK([.X140];[.V139:.X142];1)-1" office:value-type="float" office:value="2" calcext:value-type="float">
            <text:p>2</text:p>
          </table:table-cell>
          <table:table-cell table:style-name="ce12" table:formula="of:=RANK([.Y140];[.Y139:.AA142];1)-1" office:value-type="float" office:value="5" calcext:value-type="float">
            <text:p>5</text:p>
          </table:table-cell>
          <table:table-cell table:style-name="ce12" table:formula="of:=RANK([.Z140];[.Y139:.AA142];1)-1" office:value-type="float" office:value="6" calcext:value-type="float">
            <text:p>6</text:p>
          </table:table-cell>
          <table:table-cell table:style-name="ce12" table:formula="of:=RANK([.AA140];[.Y139:.AA142];1)-1" office:value-type="float" office:value="1" calcext:value-type="float">
            <text:p>1</text:p>
          </table:table-cell>
          <table:table-cell table:style-name="ce13" table:formula="of:=RAND()" office:value-type="float" office:value="0.617023260565475" calcext:value-type="float">
            <text:p>0,6170232606</text:p>
          </table:table-cell>
          <table:table-cell table:style-name="ce13" table:formula="of:=RAND()" office:value-type="float" office:value="0.939782660920173" calcext:value-type="float">
            <text:p>0,9397826609</text:p>
          </table:table-cell>
          <table:table-cell table:style-name="ce13" table:formula="of:=RAND()" office:value-type="float" office:value="0.288170699262992" calcext:value-type="float">
            <text:p>0,2881706993</text:p>
          </table:table-cell>
          <table:table-cell table:style-name="ce13" table:formula="of:=RAND()" office:value-type="float" office:value="0.417423471109942" calcext:value-type="float">
            <text:p>0,4174234711</text:p>
          </table:table-cell>
          <table:table-cell table:style-name="ce13" table:formula="of:=RAND()" office:value-type="float" office:value="0.139272426022217" calcext:value-type="float">
            <text:p>0,139272426</text:p>
          </table:table-cell>
          <table:table-cell table:style-name="ce13" table:formula="of:=RAND()" office:value-type="float" office:value="0.317773387301713" calcext:value-type="float">
            <text:p>0,3177733873</text:p>
          </table:table-cell>
          <table:table-cell table:style-name="ce13" table:formula="of:=RAND()" office:value-type="float" office:value="0.423631087178364" calcext:value-type="float">
            <text:p>0,4236310872</text:p>
          </table:table-cell>
          <table:table-cell table:style-name="ce13" table:formula="of:=RAND()" office:value-type="float" office:value="0.430444077821448" calcext:value-type="float">
            <text:p>0,4304440778</text:p>
          </table:table-cell>
          <table:table-cell table:style-name="ce13" table:formula="of:=RAND()" office:value-type="float" office:value="0.0381918039638549" calcext:value-type="float">
            <text:p>0,038191804</text:p>
          </table:table-cell>
          <table:table-cell table:number-columns-repeated="997"/>
        </table:table-row>
        <table:table-row table:style-name="ro1">
          <table:table-cell table:style-name="ce4" table:formula="of:=HLOOKUP([.J141];[$'Maison des nombres'.$A$1:.$L$24];INT(RAND()*HLOOKUP([.J141];[$'Maison des nombres'.$A$1:.$L$2];2;0)+2.999999);1)" office:value-type="string" office:string-value="0+5" calcext:value-type="string">
            <text:p>0+5</text:p>
          </table:table-cell>
          <table:table-cell table:style-name="ce4" table:formula="of:=HLOOKUP([.K141];[$'Maison des nombres'.$A$1:.$L$24];INT(RAND()*HLOOKUP([.K141];[$'Maison des nombres'.$A$1:.$L$2];2;0)+2.999999);1)" office:value-type="string" office:string-value="10-4" calcext:value-type="string">
            <text:p>10-4</text:p>
          </table:table-cell>
          <table:table-cell table:style-name="ce4" table:formula="of:=HLOOKUP([.L141];[$'Maison des nombres'.$A$1:.$L$24];INT(RAND()*HLOOKUP([.L141];[$'Maison des nombres'.$A$1:.$L$2];2;0)+2.999999);1)" office:value-type="string" office:string-value="6-2" calcext:value-type="string">
            <text:p>6-2</text:p>
          </table:table-cell>
          <table:table-cell table:style-name="ce4" table:formula="of:=HLOOKUP([.M141];[$'Maison des nombres'.$A$1:.$L$24];INT(RAND()*HLOOKUP([.M141];[$'Maison des nombres'.$A$1:.$L$2];2;0)+2.999999);1)" office:value-type="string" office:string-value="2+4" calcext:value-type="string">
            <text:p>2+4</text:p>
          </table:table-cell>
          <table:table-cell table:style-name="ce4" table:formula="of:=HLOOKUP([.N141];[$'Maison des nombres'.$A$1:.$L$24];INT(RAND()*HLOOKUP([.N141];[$'Maison des nombres'.$A$1:.$L$2];2;0)+2.999999);1)" office:value-type="string" office:string-value="15-6" calcext:value-type="string">
            <text:p>15-6</text:p>
          </table:table-cell>
          <table:table-cell table:style-name="ce4" table:formula="of:=HLOOKUP([.O141];[$'Maison des nombres'.$A$1:.$L$24];INT(RAND()*HLOOKUP([.O141];[$'Maison des nombres'.$A$1:.$L$2];2;0)+2.999999);1)" office:value-type="string" office:string-value="0+10" calcext:value-type="string">
            <text:p>0+10</text:p>
          </table:table-cell>
          <table:table-cell table:style-name="ce4" table:formula="of:=HLOOKUP([.P141];[$'Maison des nombres'.$A$1:.$L$24];INT(RAND()*HLOOKUP([.P141];[$'Maison des nombres'.$A$1:.$L$2];2;0)+2.999999);1)" office:value-type="string" office:string-value="19-10" calcext:value-type="string">
            <text:p>19-10</text:p>
          </table:table-cell>
          <table:table-cell table:style-name="ce4" table:formula="of:=HLOOKUP([.Q141];[$'Maison des nombres'.$A$1:.$L$24];INT(RAND()*HLOOKUP([.Q141];[$'Maison des nombres'.$A$1:.$L$2];2;0)+2.999999);1)" office:value-type="string" office:string-value="5-5" calcext:value-type="string">
            <text:p>5-5</text:p>
          </table:table-cell>
          <table:table-cell table:style-name="ce4" table:formula="of:=HLOOKUP([.R141];[$'Maison des nombres'.$A$1:.$L$24];INT(RAND()*HLOOKUP([.R141];[$'Maison des nombres'.$A$1:.$L$2];2;0)+2.999999);1)" office:value-type="string" office:string-value="7-5" calcext:value-type="string">
            <text:p>7-5</text:p>
          </table:table-cell>
          <table:table-cell table:style-name="ce12" table:formula="of:=RANK([.S141];[.S139:.U142];1)-1" office:value-type="float" office:value="5" calcext:value-type="float">
            <text:p>5</text:p>
          </table:table-cell>
          <table:table-cell table:style-name="ce12" table:formula="of:=RANK([.T141];[.S139:.U142];1)-1" office:value-type="float" office:value="6" calcext:value-type="float">
            <text:p>6</text:p>
          </table:table-cell>
          <table:table-cell table:style-name="ce12" table:formula="of:=RANK([.U141];[.S139:.U142];1)-1" office:value-type="float" office:value="4" calcext:value-type="float">
            <text:p>4</text:p>
          </table:table-cell>
          <table:table-cell table:style-name="ce12" table:formula="of:=RANK([.V141];[.V139:.X142];1)-1" office:value-type="float" office:value="6" calcext:value-type="float">
            <text:p>6</text:p>
          </table:table-cell>
          <table:table-cell table:style-name="ce12" table:formula="of:=RANK([.W141];[.V139:.X142];1)-1" office:value-type="float" office:value="9" calcext:value-type="float">
            <text:p>9</text:p>
          </table:table-cell>
          <table:table-cell table:style-name="ce12" table:formula="of:=RANK([.X141];[.V139:.X142];1)-1" office:value-type="float" office:value="10" calcext:value-type="float">
            <text:p>10</text:p>
          </table:table-cell>
          <table:table-cell table:style-name="ce12" table:formula="of:=RANK([.Y141];[.Y139:.AA142];1)-1" office:value-type="float" office:value="9" calcext:value-type="float">
            <text:p>9</text:p>
          </table:table-cell>
          <table:table-cell table:style-name="ce12" table:formula="of:=RANK([.Z141];[.Y139:.AA142];1)-1" office:value-type="float" office:value="0" calcext:value-type="float">
            <text:p>0</text:p>
          </table:table-cell>
          <table:table-cell table:style-name="ce12" table:formula="of:=RANK([.AA141];[.Y139:.AA142];1)-1" office:value-type="float" office:value="2" calcext:value-type="float">
            <text:p>2</text:p>
          </table:table-cell>
          <table:table-cell table:style-name="ce13" table:formula="of:=RAND()" office:value-type="float" office:value="0.503985795192421" calcext:value-type="float">
            <text:p>0,5039857952</text:p>
          </table:table-cell>
          <table:table-cell table:style-name="ce13" table:formula="of:=RAND()" office:value-type="float" office:value="0.565984126646072" calcext:value-type="float">
            <text:p>0,5659841266</text:p>
          </table:table-cell>
          <table:table-cell table:style-name="ce13" table:formula="of:=RAND()" office:value-type="float" office:value="0.442737046862021" calcext:value-type="float">
            <text:p>0,4427370469</text:p>
          </table:table-cell>
          <table:table-cell table:style-name="ce13" table:formula="of:=RAND()" office:value-type="float" office:value="0.530777495121583" calcext:value-type="float">
            <text:p>0,5307774951</text:p>
          </table:table-cell>
          <table:table-cell table:style-name="ce13" table:formula="of:=RAND()" office:value-type="float" office:value="0.683711031684652" calcext:value-type="float">
            <text:p>0,6837110317</text:p>
          </table:table-cell>
          <table:table-cell table:style-name="ce13" table:formula="of:=RAND()" office:value-type="float" office:value="0.721066733822227" calcext:value-type="float">
            <text:p>0,7210667338</text:p>
          </table:table-cell>
          <table:table-cell table:style-name="ce13" table:formula="of:=RAND()" office:value-type="float" office:value="0.641095946077257" calcext:value-type="float">
            <text:p>0,6410959461</text:p>
          </table:table-cell>
          <table:table-cell table:style-name="ce13" table:formula="of:=RAND()" office:value-type="float" office:value="0.00752126681618393" calcext:value-type="float">
            <text:p>0,0075212668</text:p>
          </table:table-cell>
          <table:table-cell table:style-name="ce13" table:formula="of:=RAND()" office:value-type="float" office:value="0.146009569056332" calcext:value-type="float">
            <text:p>0,1460095691</text:p>
          </table:table-cell>
          <table:table-cell table:number-columns-repeated="997"/>
        </table:table-row>
        <table:table-row table:style-name="ro1">
          <table:table-cell table:style-name="ce4" table:formula="of:=HLOOKUP([.J142];[$'Maison des nombres'.$A$1:.$L$24];INT(RAND()*HLOOKUP([.J142];[$'Maison des nombres'.$A$1:.$L$2];2;0)+2.999999);1)" office:value-type="string" office:string-value="3+8" calcext:value-type="string">
            <text:p>3+8</text:p>
          </table:table-cell>
          <table:table-cell table:style-name="ce4" table:formula="of:=HLOOKUP([.K142];[$'Maison des nombres'.$A$1:.$L$24];INT(RAND()*HLOOKUP([.K142];[$'Maison des nombres'.$A$1:.$L$2];2;0)+2.999999);1)" office:value-type="string" office:string-value="8-6" calcext:value-type="string">
            <text:p>8-6</text:p>
          </table:table-cell>
          <table:table-cell table:style-name="ce4" table:formula="of:=HLOOKUP([.L142];[$'Maison des nombres'.$A$1:.$L$24];INT(RAND()*HLOOKUP([.L142];[$'Maison des nombres'.$A$1:.$L$2];2;0)+2.999999);1)" office:value-type="string" office:string-value="1-1" calcext:value-type="string">
            <text:p>1-1</text:p>
          </table:table-cell>
          <table:table-cell table:style-name="ce4" table:formula="of:=HLOOKUP([.M142];[$'Maison des nombres'.$A$1:.$L$24];INT(RAND()*HLOOKUP([.M142];[$'Maison des nombres'.$A$1:.$L$2];2;0)+2.999999);1)" office:value-type="string" office:string-value="4+1" calcext:value-type="string">
            <text:p>4+1</text:p>
          </table:table-cell>
          <table:table-cell table:style-name="ce4" table:formula="of:=HLOOKUP([.N142];[$'Maison des nombres'.$A$1:.$L$24];INT(RAND()*HLOOKUP([.N142];[$'Maison des nombres'.$A$1:.$L$2];2;0)+2.999999);1)" office:value-type="string" office:string-value="10-7" calcext:value-type="string">
            <text:p>10-7</text:p>
          </table:table-cell>
          <table:table-cell table:style-name="ce4" table:formula="of:=HLOOKUP([.O142];[$'Maison des nombres'.$A$1:.$L$24];INT(RAND()*HLOOKUP([.O142];[$'Maison des nombres'.$A$1:.$L$2];2;0)+2.999999);1)" office:value-type="string" office:string-value="10-10" calcext:value-type="string">
            <text:p>10-10</text:p>
          </table:table-cell>
          <table:table-cell table:style-name="ce4" table:formula="of:=HLOOKUP([.P142];[$'Maison des nombres'.$A$1:.$L$24];INT(RAND()*HLOOKUP([.P142];[$'Maison des nombres'.$A$1:.$L$2];2;0)+2.999999);1)" office:value-type="string" office:string-value="5+5" calcext:value-type="string">
            <text:p>5+5</text:p>
          </table:table-cell>
          <table:table-cell table:style-name="ce4" table:formula="of:=HLOOKUP([.Q142];[$'Maison des nombres'.$A$1:.$L$24];INT(RAND()*HLOOKUP([.Q142];[$'Maison des nombres'.$A$1:.$L$2];2;0)+2.999999);1)" office:value-type="string" office:string-value="18-10" calcext:value-type="string">
            <text:p>18-10</text:p>
          </table:table-cell>
          <table:table-cell table:style-name="ce4" table:formula="of:=HLOOKUP([.R142];[$'Maison des nombres'.$A$1:.$L$24];INT(RAND()*HLOOKUP([.R142];[$'Maison des nombres'.$A$1:.$L$2];2;0)+2.999999);1)" office:value-type="string" office:string-value="3+0" calcext:value-type="string">
            <text:p>3+0</text:p>
          </table:table-cell>
          <table:table-cell table:style-name="ce12" table:formula="of:=RANK([.S142];[.S139:.U142];1)-1" office:value-type="float" office:value="11" calcext:value-type="float">
            <text:p>11</text:p>
          </table:table-cell>
          <table:table-cell table:style-name="ce12" table:formula="of:=RANK([.T142];[.S139:.U142];1)-1" office:value-type="float" office:value="2" calcext:value-type="float">
            <text:p>2</text:p>
          </table:table-cell>
          <table:table-cell table:style-name="ce12" table:formula="of:=RANK([.U142];[.S139:.U142];1)-1" office:value-type="float" office:value="0" calcext:value-type="float">
            <text:p>0</text:p>
          </table:table-cell>
          <table:table-cell table:style-name="ce12" table:formula="of:=RANK([.V142];[.V139:.X142];1)-1" office:value-type="float" office:value="5" calcext:value-type="float">
            <text:p>5</text:p>
          </table:table-cell>
          <table:table-cell table:style-name="ce12" table:formula="of:=RANK([.W142];[.V139:.X142];1)-1" office:value-type="float" office:value="3" calcext:value-type="float">
            <text:p>3</text:p>
          </table:table-cell>
          <table:table-cell table:style-name="ce12" table:formula="of:=RANK([.X142];[.V139:.X142];1)-1" office:value-type="float" office:value="0" calcext:value-type="float">
            <text:p>0</text:p>
          </table:table-cell>
          <table:table-cell table:style-name="ce12" table:formula="of:=RANK([.Y142];[.Y139:.AA142];1)-1" office:value-type="float" office:value="10" calcext:value-type="float">
            <text:p>10</text:p>
          </table:table-cell>
          <table:table-cell table:style-name="ce12" table:formula="of:=RANK([.Z142];[.Y139:.AA142];1)-1" office:value-type="float" office:value="8" calcext:value-type="float">
            <text:p>8</text:p>
          </table:table-cell>
          <table:table-cell table:style-name="ce12" table:formula="of:=RANK([.AA142];[.Y139:.AA142];1)-1" office:value-type="float" office:value="3" calcext:value-type="float">
            <text:p>3</text:p>
          </table:table-cell>
          <table:table-cell table:style-name="ce13" table:formula="of:=RAND()" office:value-type="float" office:value="0.993358446983621" calcext:value-type="float">
            <text:p>0,993358447</text:p>
          </table:table-cell>
          <table:table-cell table:style-name="ce13" table:formula="of:=RAND()" office:value-type="float" office:value="0.356705167563632" calcext:value-type="float">
            <text:p>0,3567051676</text:p>
          </table:table-cell>
          <table:table-cell table:style-name="ce13" table:formula="of:=RAND()" office:value-type="float" office:value="0.0062407162040472" calcext:value-type="float">
            <text:p>0,0062407162</text:p>
          </table:table-cell>
          <table:table-cell table:style-name="ce13" table:formula="of:=RAND()" office:value-type="float" office:value="0.525547963334248" calcext:value-type="float">
            <text:p>0,5255479633</text:p>
          </table:table-cell>
          <table:table-cell table:style-name="ce13" table:formula="of:=RAND()" office:value-type="float" office:value="0.416120321024209" calcext:value-type="float">
            <text:p>0,416120321</text:p>
          </table:table-cell>
          <table:table-cell table:style-name="ce13" table:formula="of:=RAND()" office:value-type="float" office:value="0.0656931223347783" calcext:value-type="float">
            <text:p>0,0656931223</text:p>
          </table:table-cell>
          <table:table-cell table:style-name="ce13" table:formula="of:=RAND()" office:value-type="float" office:value="0.787178051192313" calcext:value-type="float">
            <text:p>0,7871780512</text:p>
          </table:table-cell>
          <table:table-cell table:style-name="ce13" table:formula="of:=RAND()" office:value-type="float" office:value="0.630089913727716" calcext:value-type="float">
            <text:p>0,6300899137</text:p>
          </table:table-cell>
          <table:table-cell table:style-name="ce13" table:formula="of:=RAND()" office:value-type="float" office:value="0.298558581387624" calcext:value-type="float">
            <text:p>0,2985585814</text:p>
          </table:table-cell>
          <table:table-cell table:number-columns-repeated="997"/>
        </table:table-row>
        <table:table-row table:style-name="ro1">
          <table:table-cell table:style-name="ce4" table:formula="of:=HLOOKUP([.J143];[$'Maison des nombres'.$A$1:.$L$24];INT(RAND()*HLOOKUP([.J143];[$'Maison des nombres'.$A$1:.$L$2];2;0)+2.999999);1)" office:value-type="string" office:string-value="11-3" calcext:value-type="string">
            <text:p>11-3</text:p>
          </table:table-cell>
          <table:table-cell table:style-name="ce4" table:formula="of:=HLOOKUP([.K143];[$'Maison des nombres'.$A$1:.$L$24];INT(RAND()*HLOOKUP([.K143];[$'Maison des nombres'.$A$1:.$L$2];2;0)+2.999999);1)" office:value-type="string" office:string-value="14-7" calcext:value-type="string">
            <text:p>14-7</text:p>
          </table:table-cell>
          <table:table-cell table:style-name="ce4" table:formula="of:=HLOOKUP([.L143];[$'Maison des nombres'.$A$1:.$L$24];INT(RAND()*HLOOKUP([.L143];[$'Maison des nombres'.$A$1:.$L$2];2;0)+2.999999);1)" office:value-type="string" office:string-value="6-6" calcext:value-type="string">
            <text:p>6-6</text:p>
          </table:table-cell>
          <table:table-cell table:style-name="ce4" table:formula="of:=HLOOKUP([.M143];[$'Maison des nombres'.$A$1:.$L$24];INT(RAND()*HLOOKUP([.M143];[$'Maison des nombres'.$A$1:.$L$2];2;0)+2.999999);1)" office:value-type="string" office:string-value="3-1" calcext:value-type="string">
            <text:p>3-1</text:p>
          </table:table-cell>
          <table:table-cell table:style-name="ce4" table:formula="of:=HLOOKUP([.N143];[$'Maison des nombres'.$A$1:.$L$24];INT(RAND()*HLOOKUP([.N143];[$'Maison des nombres'.$A$1:.$L$2];2;0)+2.999999);1)" office:value-type="string" office:string-value="3-3" calcext:value-type="string">
            <text:p>3-3</text:p>
          </table:table-cell>
          <table:table-cell table:style-name="ce4" table:formula="of:=HLOOKUP([.O143];[$'Maison des nombres'.$A$1:.$L$24];INT(RAND()*HLOOKUP([.O143];[$'Maison des nombres'.$A$1:.$L$2];2;0)+2.999999);1)" office:value-type="string" office:string-value="6-0" calcext:value-type="string">
            <text:p>6-0</text:p>
          </table:table-cell>
          <table:table-cell table:style-name="ce4" table:formula="of:=HLOOKUP([.P143];[$'Maison des nombres'.$A$1:.$L$24];INT(RAND()*HLOOKUP([.P143];[$'Maison des nombres'.$A$1:.$L$2];2;0)+2.999999);1)" office:value-type="string" office:string-value="9-7" calcext:value-type="string">
            <text:p>9-7</text:p>
          </table:table-cell>
          <table:table-cell table:style-name="ce4" table:formula="of:=HLOOKUP([.Q143];[$'Maison des nombres'.$A$1:.$L$24];INT(RAND()*HLOOKUP([.Q143];[$'Maison des nombres'.$A$1:.$L$2];2;0)+2.999999);1)" office:value-type="string" office:string-value="19-10" calcext:value-type="string">
            <text:p>19-10</text:p>
          </table:table-cell>
          <table:table-cell table:style-name="ce4" table:formula="of:=HLOOKUP([.R143];[$'Maison des nombres'.$A$1:.$L$24];INT(RAND()*HLOOKUP([.R143];[$'Maison des nombres'.$A$1:.$L$2];2;0)+2.999999);1)" office:value-type="string" office:string-value="9-2" calcext:value-type="string">
            <text:p>9-2</text:p>
          </table:table-cell>
          <table:table-cell table:style-name="ce12" table:formula="of:=RANK([.S143];[.S143:.U146];1)-1" office:value-type="float" office:value="8" calcext:value-type="float">
            <text:p>8</text:p>
          </table:table-cell>
          <table:table-cell table:style-name="ce12" table:formula="of:=RANK([.T143];[.S143:.U146];1)-1" office:value-type="float" office:value="7" calcext:value-type="float">
            <text:p>7</text:p>
          </table:table-cell>
          <table:table-cell table:style-name="ce12" table:formula="of:=RANK([.U143];[.S143:.U146];1)-1" office:value-type="float" office:value="0" calcext:value-type="float">
            <text:p>0</text:p>
          </table:table-cell>
          <table:table-cell table:style-name="ce12" table:formula="of:=RANK([.V143];[.V143:.X146];1)-1" office:value-type="float" office:value="2" calcext:value-type="float">
            <text:p>2</text:p>
          </table:table-cell>
          <table:table-cell table:style-name="ce12" table:formula="of:=RANK([.W143];[.V143:.X146];1)-1" office:value-type="float" office:value="0" calcext:value-type="float">
            <text:p>0</text:p>
          </table:table-cell>
          <table:table-cell table:style-name="ce12" table:formula="of:=RANK([.X143];[.V143:.X146];1)-1" office:value-type="float" office:value="6" calcext:value-type="float">
            <text:p>6</text:p>
          </table:table-cell>
          <table:table-cell table:style-name="ce12" table:formula="of:=RANK([.Y143];[.Y143:.AA146];1)-1" office:value-type="float" office:value="2" calcext:value-type="float">
            <text:p>2</text:p>
          </table:table-cell>
          <table:table-cell table:style-name="ce12" table:formula="of:=RANK([.Z143];[.Y143:.AA146];1)-1" office:value-type="float" office:value="9" calcext:value-type="float">
            <text:p>9</text:p>
          </table:table-cell>
          <table:table-cell table:style-name="ce12" table:formula="of:=RANK([.AA143];[.Y143:.AA146];1)-1" office:value-type="float" office:value="7" calcext:value-type="float">
            <text:p>7</text:p>
          </table:table-cell>
          <table:table-cell table:style-name="ce13" table:formula="of:=RAND()" office:value-type="float" office:value="0.78200874500908" calcext:value-type="float">
            <text:p>0,782008745</text:p>
          </table:table-cell>
          <table:table-cell table:style-name="ce13" table:formula="of:=RAND()" office:value-type="float" office:value="0.759383880067617" calcext:value-type="float">
            <text:p>0,7593838801</text:p>
          </table:table-cell>
          <table:table-cell table:style-name="ce13" table:formula="of:=RAND()" office:value-type="float" office:value="0.00247096223756671" calcext:value-type="float">
            <text:p>0,0024709622</text:p>
          </table:table-cell>
          <table:table-cell table:style-name="ce13" table:formula="of:=RAND()" office:value-type="float" office:value="0.490551212336868" calcext:value-type="float">
            <text:p>0,4905512123</text:p>
          </table:table-cell>
          <table:table-cell table:style-name="ce13" table:formula="of:=RAND()" office:value-type="float" office:value="0.168390962062404" calcext:value-type="float">
            <text:p>0,1683909621</text:p>
          </table:table-cell>
          <table:table-cell table:style-name="ce13" table:formula="of:=RAND()" office:value-type="float" office:value="0.706721215508878" calcext:value-type="float">
            <text:p>0,7067212155</text:p>
          </table:table-cell>
          <table:table-cell table:style-name="ce13" table:formula="of:=RAND()" office:value-type="float" office:value="0.146812731632963" calcext:value-type="float">
            <text:p>0,1468127316</text:p>
          </table:table-cell>
          <table:table-cell table:style-name="ce13" table:formula="of:=RAND()" office:value-type="float" office:value="0.830448132706806" calcext:value-type="float">
            <text:p>0,8304481327</text:p>
          </table:table-cell>
          <table:table-cell table:style-name="ce13" table:formula="of:=RAND()" office:value-type="float" office:value="0.578424235805869" calcext:value-type="float">
            <text:p>0,5784242358</text:p>
          </table:table-cell>
          <table:table-cell table:number-columns-repeated="997"/>
        </table:table-row>
        <table:table-row table:style-name="ro1">
          <table:table-cell table:style-name="ce4" table:formula="of:=HLOOKUP([.J144];[$'Maison des nombres'.$A$1:.$L$24];INT(RAND()*HLOOKUP([.J144];[$'Maison des nombres'.$A$1:.$L$2];2;0)+2.999999);1)" office:value-type="string" office:string-value="4+5" calcext:value-type="string">
            <text:p>4+5</text:p>
          </table:table-cell>
          <table:table-cell table:style-name="ce4" table:formula="of:=HLOOKUP([.K144];[$'Maison des nombres'.$A$1:.$L$24];INT(RAND()*HLOOKUP([.K144];[$'Maison des nombres'.$A$1:.$L$2];2;0)+2.999999);1)" office:value-type="string" office:string-value="18-7" calcext:value-type="string">
            <text:p>18-7</text:p>
          </table:table-cell>
          <table:table-cell table:style-name="ce4" table:formula="of:=HLOOKUP([.L144];[$'Maison des nombres'.$A$1:.$L$24];INT(RAND()*HLOOKUP([.L144];[$'Maison des nombres'.$A$1:.$L$2];2;0)+2.999999);1)" office:value-type="string" office:string-value="16-6" calcext:value-type="string">
            <text:p>16-6</text:p>
          </table:table-cell>
          <table:table-cell table:style-name="ce4" table:formula="of:=HLOOKUP([.M144];[$'Maison des nombres'.$A$1:.$L$24];INT(RAND()*HLOOKUP([.M144];[$'Maison des nombres'.$A$1:.$L$2];2;0)+2.999999);1)" office:value-type="string" office:string-value="14-3" calcext:value-type="string">
            <text:p>14-3</text:p>
          </table:table-cell>
          <table:table-cell table:style-name="ce4" table:formula="of:=HLOOKUP([.N144];[$'Maison des nombres'.$A$1:.$L$24];INT(RAND()*HLOOKUP([.N144];[$'Maison des nombres'.$A$1:.$L$2];2;0)+2.999999);1)" office:value-type="string" office:string-value="1+3" calcext:value-type="string">
            <text:p>1+3</text:p>
          </table:table-cell>
          <table:table-cell table:style-name="ce4" table:formula="of:=HLOOKUP([.O144];[$'Maison des nombres'.$A$1:.$L$24];INT(RAND()*HLOOKUP([.O144];[$'Maison des nombres'.$A$1:.$L$2];2;0)+2.999999);1)" office:value-type="string" office:string-value="6-5" calcext:value-type="string">
            <text:p>6-5</text:p>
          </table:table-cell>
          <table:table-cell table:style-name="ce4" table:formula="of:=HLOOKUP([.P144];[$'Maison des nombres'.$A$1:.$L$24];INT(RAND()*HLOOKUP([.P144];[$'Maison des nombres'.$A$1:.$L$2];2;0)+2.999999);1)" office:value-type="string" office:string-value="4-1" calcext:value-type="string">
            <text:p>4-1</text:p>
          </table:table-cell>
          <table:table-cell table:style-name="ce4" table:formula="of:=HLOOKUP([.Q144];[$'Maison des nombres'.$A$1:.$L$24];INT(RAND()*HLOOKUP([.Q144];[$'Maison des nombres'.$A$1:.$L$2];2;0)+2.999999);1)" office:value-type="string" office:string-value="5+1" calcext:value-type="string">
            <text:p>5+1</text:p>
          </table:table-cell>
          <table:table-cell table:style-name="ce4" table:formula="of:=HLOOKUP([.R144];[$'Maison des nombres'.$A$1:.$L$24];INT(RAND()*HLOOKUP([.R144];[$'Maison des nombres'.$A$1:.$L$2];2;0)+2.999999);1)" office:value-type="string" office:string-value="18-8" calcext:value-type="string">
            <text:p>18-8</text:p>
          </table:table-cell>
          <table:table-cell table:style-name="ce12" table:formula="of:=RANK([.S144];[.S143:.U146];1)-1" office:value-type="float" office:value="9" calcext:value-type="float">
            <text:p>9</text:p>
          </table:table-cell>
          <table:table-cell table:style-name="ce12" table:formula="of:=RANK([.T144];[.S143:.U146];1)-1" office:value-type="float" office:value="11" calcext:value-type="float">
            <text:p>11</text:p>
          </table:table-cell>
          <table:table-cell table:style-name="ce12" table:formula="of:=RANK([.U144];[.S143:.U146];1)-1" office:value-type="float" office:value="10" calcext:value-type="float">
            <text:p>10</text:p>
          </table:table-cell>
          <table:table-cell table:style-name="ce12" table:formula="of:=RANK([.V144];[.V143:.X146];1)-1" office:value-type="float" office:value="11" calcext:value-type="float">
            <text:p>11</text:p>
          </table:table-cell>
          <table:table-cell table:style-name="ce12" table:formula="of:=RANK([.W144];[.V143:.X146];1)-1" office:value-type="float" office:value="4" calcext:value-type="float">
            <text:p>4</text:p>
          </table:table-cell>
          <table:table-cell table:style-name="ce12" table:formula="of:=RANK([.X144];[.V143:.X146];1)-1" office:value-type="float" office:value="1" calcext:value-type="float">
            <text:p>1</text:p>
          </table:table-cell>
          <table:table-cell table:style-name="ce12" table:formula="of:=RANK([.Y144];[.Y143:.AA146];1)-1" office:value-type="float" office:value="3" calcext:value-type="float">
            <text:p>3</text:p>
          </table:table-cell>
          <table:table-cell table:style-name="ce12" table:formula="of:=RANK([.Z144];[.Y143:.AA146];1)-1" office:value-type="float" office:value="6" calcext:value-type="float">
            <text:p>6</text:p>
          </table:table-cell>
          <table:table-cell table:style-name="ce12" table:formula="of:=RANK([.AA144];[.Y143:.AA146];1)-1" office:value-type="float" office:value="10" calcext:value-type="float">
            <text:p>10</text:p>
          </table:table-cell>
          <table:table-cell table:style-name="ce13" table:formula="of:=RAND()" office:value-type="float" office:value="0.818999271839857" calcext:value-type="float">
            <text:p>0,8189992718</text:p>
          </table:table-cell>
          <table:table-cell table:style-name="ce13" table:formula="of:=RAND()" office:value-type="float" office:value="0.948670924408361" calcext:value-type="float">
            <text:p>0,9486709244</text:p>
          </table:table-cell>
          <table:table-cell table:style-name="ce13" table:formula="of:=RAND()" office:value-type="float" office:value="0.910279176663607" calcext:value-type="float">
            <text:p>0,9102791767</text:p>
          </table:table-cell>
          <table:table-cell table:style-name="ce13" table:formula="of:=RAND()" office:value-type="float" office:value="0.971087401965633" calcext:value-type="float">
            <text:p>0,971087402</text:p>
          </table:table-cell>
          <table:table-cell table:style-name="ce13" table:formula="of:=RAND()" office:value-type="float" office:value="0.555739218601957" calcext:value-type="float">
            <text:p>0,5557392186</text:p>
          </table:table-cell>
          <table:table-cell table:style-name="ce13" table:formula="of:=RAND()" office:value-type="float" office:value="0.432922305772081" calcext:value-type="float">
            <text:p>0,4329223058</text:p>
          </table:table-cell>
          <table:table-cell table:style-name="ce13" table:formula="of:=RAND()" office:value-type="float" office:value="0.227013941621408" calcext:value-type="float">
            <text:p>0,2270139416</text:p>
          </table:table-cell>
          <table:table-cell table:style-name="ce13" table:formula="of:=RAND()" office:value-type="float" office:value="0.325401643058285" calcext:value-type="float">
            <text:p>0,3254016431</text:p>
          </table:table-cell>
          <table:table-cell table:style-name="ce13" table:formula="of:=RAND()" office:value-type="float" office:value="0.838950549019501" calcext:value-type="float">
            <text:p>0,838950549</text:p>
          </table:table-cell>
          <table:table-cell table:number-columns-repeated="997"/>
        </table:table-row>
        <table:table-row table:style-name="ro1">
          <table:table-cell table:style-name="ce4" table:formula="of:=HLOOKUP([.J145];[$'Maison des nombres'.$A$1:.$L$24];INT(RAND()*HLOOKUP([.J145];[$'Maison des nombres'.$A$1:.$L$2];2;0)+2.999999);1)" office:value-type="string" office:string-value="11-8" calcext:value-type="string">
            <text:p>11-8</text:p>
          </table:table-cell>
          <table:table-cell table:style-name="ce4" table:formula="of:=HLOOKUP([.K145];[$'Maison des nombres'.$A$1:.$L$24];INT(RAND()*HLOOKUP([.K145];[$'Maison des nombres'.$A$1:.$L$2];2;0)+2.999999);1)" office:value-type="string" office:string-value="4-2" calcext:value-type="string">
            <text:p>4-2</text:p>
          </table:table-cell>
          <table:table-cell table:style-name="ce4" table:formula="of:=HLOOKUP([.L145];[$'Maison des nombres'.$A$1:.$L$24];INT(RAND()*HLOOKUP([.L145];[$'Maison des nombres'.$A$1:.$L$2];2;0)+2.999999);1)" office:value-type="string" office:string-value="6-5" calcext:value-type="string">
            <text:p>6-5</text:p>
          </table:table-cell>
          <table:table-cell table:style-name="ce4" table:formula="of:=HLOOKUP([.M145];[$'Maison des nombres'.$A$1:.$L$24];INT(RAND()*HLOOKUP([.M145];[$'Maison des nombres'.$A$1:.$L$2];2;0)+2.999999);1)" office:value-type="string" office:string-value="8-5" calcext:value-type="string">
            <text:p>8-5</text:p>
          </table:table-cell>
          <table:table-cell table:style-name="ce4" table:formula="of:=HLOOKUP([.N145];[$'Maison des nombres'.$A$1:.$L$24];INT(RAND()*HLOOKUP([.N145];[$'Maison des nombres'.$A$1:.$L$2];2;0)+2.999999);1)" office:value-type="string" office:string-value="14-4" calcext:value-type="string">
            <text:p>14-4</text:p>
          </table:table-cell>
          <table:table-cell table:style-name="ce4" table:formula="of:=HLOOKUP([.O145];[$'Maison des nombres'.$A$1:.$L$24];INT(RAND()*HLOOKUP([.O145];[$'Maison des nombres'.$A$1:.$L$2];2;0)+2.999999);1)" office:value-type="string" office:string-value="1+7" calcext:value-type="string">
            <text:p>1+7</text:p>
          </table:table-cell>
          <table:table-cell table:style-name="ce4" table:formula="of:=HLOOKUP([.P145];[$'Maison des nombres'.$A$1:.$L$24];INT(RAND()*HLOOKUP([.P145];[$'Maison des nombres'.$A$1:.$L$2];2;0)+2.999999);1)" office:value-type="string" office:string-value="8-8" calcext:value-type="string">
            <text:p>8-8</text:p>
          </table:table-cell>
          <table:table-cell table:style-name="ce4" table:formula="of:=HLOOKUP([.Q145];[$'Maison des nombres'.$A$1:.$L$24];INT(RAND()*HLOOKUP([.Q145];[$'Maison des nombres'.$A$1:.$L$2];2;0)+2.999999);1)" office:value-type="string" office:string-value="15-4" calcext:value-type="string">
            <text:p>15-4</text:p>
          </table:table-cell>
          <table:table-cell table:style-name="ce4" table:formula="of:=HLOOKUP([.R145];[$'Maison des nombres'.$A$1:.$L$24];INT(RAND()*HLOOKUP([.R145];[$'Maison des nombres'.$A$1:.$L$2];2;0)+2.999999);1)" office:value-type="string" office:string-value="16-8" calcext:value-type="string">
            <text:p>16-8</text:p>
          </table:table-cell>
          <table:table-cell table:style-name="ce12" table:formula="of:=RANK([.S145];[.S143:.U146];1)-1" office:value-type="float" office:value="3" calcext:value-type="float">
            <text:p>3</text:p>
          </table:table-cell>
          <table:table-cell table:style-name="ce12" table:formula="of:=RANK([.T145];[.S143:.U146];1)-1" office:value-type="float" office:value="2" calcext:value-type="float">
            <text:p>2</text:p>
          </table:table-cell>
          <table:table-cell table:style-name="ce12" table:formula="of:=RANK([.U145];[.S143:.U146];1)-1" office:value-type="float" office:value="1" calcext:value-type="float">
            <text:p>1</text:p>
          </table:table-cell>
          <table:table-cell table:style-name="ce12" table:formula="of:=RANK([.V145];[.V143:.X146];1)-1" office:value-type="float" office:value="3" calcext:value-type="float">
            <text:p>3</text:p>
          </table:table-cell>
          <table:table-cell table:style-name="ce12" table:formula="of:=RANK([.W145];[.V143:.X146];1)-1" office:value-type="float" office:value="10" calcext:value-type="float">
            <text:p>10</text:p>
          </table:table-cell>
          <table:table-cell table:style-name="ce12" table:formula="of:=RANK([.X145];[.V143:.X146];1)-1" office:value-type="float" office:value="8" calcext:value-type="float">
            <text:p>8</text:p>
          </table:table-cell>
          <table:table-cell table:style-name="ce12" table:formula="of:=RANK([.Y145];[.Y143:.AA146];1)-1" office:value-type="float" office:value="0" calcext:value-type="float">
            <text:p>0</text:p>
          </table:table-cell>
          <table:table-cell table:style-name="ce12" table:formula="of:=RANK([.Z145];[.Y143:.AA146];1)-1" office:value-type="float" office:value="11" calcext:value-type="float">
            <text:p>11</text:p>
          </table:table-cell>
          <table:table-cell table:style-name="ce12" table:formula="of:=RANK([.AA145];[.Y143:.AA146];1)-1" office:value-type="float" office:value="8" calcext:value-type="float">
            <text:p>8</text:p>
          </table:table-cell>
          <table:table-cell table:style-name="ce13" table:formula="of:=RAND()" office:value-type="float" office:value="0.232937485678121" calcext:value-type="float">
            <text:p>0,2329374857</text:p>
          </table:table-cell>
          <table:table-cell table:style-name="ce13" table:formula="of:=RAND()" office:value-type="float" office:value="0.20341244363226" calcext:value-type="float">
            <text:p>0,2034124436</text:p>
          </table:table-cell>
          <table:table-cell table:style-name="ce13" table:formula="of:=RAND()" office:value-type="float" office:value="0.0274065285921097" calcext:value-type="float">
            <text:p>0,0274065286</text:p>
          </table:table-cell>
          <table:table-cell table:style-name="ce13" table:formula="of:=RAND()" office:value-type="float" office:value="0.496045599458739" calcext:value-type="float">
            <text:p>0,4960455995</text:p>
          </table:table-cell>
          <table:table-cell table:style-name="ce13" table:formula="of:=RAND()" office:value-type="float" office:value="0.921698527410626" calcext:value-type="float">
            <text:p>0,9216985274</text:p>
          </table:table-cell>
          <table:table-cell table:style-name="ce13" table:formula="of:=RAND()" office:value-type="float" office:value="0.79133520135656" calcext:value-type="float">
            <text:p>0,7913352014</text:p>
          </table:table-cell>
          <table:table-cell table:style-name="ce13" table:formula="of:=RAND()" office:value-type="float" office:value="0.00580815807916224" calcext:value-type="float">
            <text:p>0,0058081581</text:p>
          </table:table-cell>
          <table:table-cell table:style-name="ce13" table:formula="of:=RAND()" office:value-type="float" office:value="0.845167946768925" calcext:value-type="float">
            <text:p>0,8451679468</text:p>
          </table:table-cell>
          <table:table-cell table:style-name="ce13" table:formula="of:=RAND()" office:value-type="float" office:value="0.823773093521595" calcext:value-type="float">
            <text:p>0,8237730935</text:p>
          </table:table-cell>
          <table:table-cell table:number-columns-repeated="997"/>
        </table:table-row>
        <table:table-row table:style-name="ro1">
          <table:table-cell table:style-name="ce4" table:formula="of:=HLOOKUP([.J146];[$'Maison des nombres'.$A$1:.$L$24];INT(RAND()*HLOOKUP([.J146];[$'Maison des nombres'.$A$1:.$L$2];2;0)+2.999999);1)" office:value-type="string" office:string-value="3+1" calcext:value-type="string">
            <text:p>3+1</text:p>
          </table:table-cell>
          <table:table-cell table:style-name="ce4" table:formula="of:=HLOOKUP([.K146];[$'Maison des nombres'.$A$1:.$L$24];INT(RAND()*HLOOKUP([.K146];[$'Maison des nombres'.$A$1:.$L$2];2;0)+2.999999);1)" office:value-type="string" office:string-value="6-1" calcext:value-type="string">
            <text:p>6-1</text:p>
          </table:table-cell>
          <table:table-cell table:style-name="ce4" table:formula="of:=HLOOKUP([.L146];[$'Maison des nombres'.$A$1:.$L$24];INT(RAND()*HLOOKUP([.L146];[$'Maison des nombres'.$A$1:.$L$2];2;0)+2.999999);1)" office:value-type="string" office:string-value="3+3" calcext:value-type="string">
            <text:p>3+3</text:p>
          </table:table-cell>
          <table:table-cell table:style-name="ce4" table:formula="of:=HLOOKUP([.M146];[$'Maison des nombres'.$A$1:.$L$24];INT(RAND()*HLOOKUP([.M146];[$'Maison des nombres'.$A$1:.$L$2];2;0)+2.999999);1)" office:value-type="string" office:string-value="12-7" calcext:value-type="string">
            <text:p>12-7</text:p>
          </table:table-cell>
          <table:table-cell table:style-name="ce4" table:formula="of:=HLOOKUP([.N146];[$'Maison des nombres'.$A$1:.$L$24];INT(RAND()*HLOOKUP([.N146];[$'Maison des nombres'.$A$1:.$L$2];2;0)+2.999999);1)" office:value-type="string" office:string-value="19-10" calcext:value-type="string">
            <text:p>19-10</text:p>
          </table:table-cell>
          <table:table-cell table:style-name="ce4" table:formula="of:=HLOOKUP([.O146];[$'Maison des nombres'.$A$1:.$L$24];INT(RAND()*HLOOKUP([.O146];[$'Maison des nombres'.$A$1:.$L$2];2;0)+2.999999);1)" office:value-type="string" office:string-value="16-9" calcext:value-type="string">
            <text:p>16-9</text:p>
          </table:table-cell>
          <table:table-cell table:style-name="ce4" table:formula="of:=HLOOKUP([.P146];[$'Maison des nombres'.$A$1:.$L$24];INT(RAND()*HLOOKUP([.P146];[$'Maison des nombres'.$A$1:.$L$2];2;0)+2.999999);1)" office:value-type="string" office:string-value="11-7" calcext:value-type="string">
            <text:p>11-7</text:p>
          </table:table-cell>
          <table:table-cell table:style-name="ce4" table:formula="of:=HLOOKUP([.Q146];[$'Maison des nombres'.$A$1:.$L$24];INT(RAND()*HLOOKUP([.Q146];[$'Maison des nombres'.$A$1:.$L$2];2;0)+2.999999);1)" office:value-type="string" office:string-value="8-7" calcext:value-type="string">
            <text:p>8-7</text:p>
          </table:table-cell>
          <table:table-cell table:style-name="ce4" table:formula="of:=HLOOKUP([.R146];[$'Maison des nombres'.$A$1:.$L$24];INT(RAND()*HLOOKUP([.R146];[$'Maison des nombres'.$A$1:.$L$2];2;0)+2.999999);1)" office:value-type="string" office:string-value="13-8" calcext:value-type="string">
            <text:p>13-8</text:p>
          </table:table-cell>
          <table:table-cell table:style-name="ce12" table:formula="of:=RANK([.S146];[.S143:.U146];1)-1" office:value-type="float" office:value="4" calcext:value-type="float">
            <text:p>4</text:p>
          </table:table-cell>
          <table:table-cell table:style-name="ce12" table:formula="of:=RANK([.T146];[.S143:.U146];1)-1" office:value-type="float" office:value="5" calcext:value-type="float">
            <text:p>5</text:p>
          </table:table-cell>
          <table:table-cell table:style-name="ce12" table:formula="of:=RANK([.U146];[.S143:.U146];1)-1" office:value-type="float" office:value="6" calcext:value-type="float">
            <text:p>6</text:p>
          </table:table-cell>
          <table:table-cell table:style-name="ce12" table:formula="of:=RANK([.V146];[.V143:.X146];1)-1" office:value-type="float" office:value="5" calcext:value-type="float">
            <text:p>5</text:p>
          </table:table-cell>
          <table:table-cell table:style-name="ce12" table:formula="of:=RANK([.W146];[.V143:.X146];1)-1" office:value-type="float" office:value="9" calcext:value-type="float">
            <text:p>9</text:p>
          </table:table-cell>
          <table:table-cell table:style-name="ce12" table:formula="of:=RANK([.X146];[.V143:.X146];1)-1" office:value-type="float" office:value="7" calcext:value-type="float">
            <text:p>7</text:p>
          </table:table-cell>
          <table:table-cell table:style-name="ce12" table:formula="of:=RANK([.Y146];[.Y143:.AA146];1)-1" office:value-type="float" office:value="4" calcext:value-type="float">
            <text:p>4</text:p>
          </table:table-cell>
          <table:table-cell table:style-name="ce12" table:formula="of:=RANK([.Z146];[.Y143:.AA146];1)-1" office:value-type="float" office:value="1" calcext:value-type="float">
            <text:p>1</text:p>
          </table:table-cell>
          <table:table-cell table:style-name="ce12" table:formula="of:=RANK([.AA146];[.Y143:.AA146];1)-1" office:value-type="float" office:value="5" calcext:value-type="float">
            <text:p>5</text:p>
          </table:table-cell>
          <table:table-cell table:style-name="ce13" table:formula="of:=RAND()" office:value-type="float" office:value="0.374133658595383" calcext:value-type="float">
            <text:p>0,3741336586</text:p>
          </table:table-cell>
          <table:table-cell table:style-name="ce13" table:formula="of:=RAND()" office:value-type="float" office:value="0.463216137839481" calcext:value-type="float">
            <text:p>0,4632161378</text:p>
          </table:table-cell>
          <table:table-cell table:style-name="ce13" table:formula="of:=RAND()" office:value-type="float" office:value="0.727657340234146" calcext:value-type="float">
            <text:p>0,7276573402</text:p>
          </table:table-cell>
          <table:table-cell table:style-name="ce13" table:formula="of:=RAND()" office:value-type="float" office:value="0.685247921850532" calcext:value-type="float">
            <text:p>0,6852479219</text:p>
          </table:table-cell>
          <table:table-cell table:style-name="ce13" table:formula="of:=RAND()" office:value-type="float" office:value="0.793478584848344" calcext:value-type="float">
            <text:p>0,7934785848</text:p>
          </table:table-cell>
          <table:table-cell table:style-name="ce13" table:formula="of:=RAND()" office:value-type="float" office:value="0.763603379251435" calcext:value-type="float">
            <text:p>0,7636033793</text:p>
          </table:table-cell>
          <table:table-cell table:style-name="ce13" table:formula="of:=RAND()" office:value-type="float" office:value="0.307705259881914" calcext:value-type="float">
            <text:p>0,3077052599</text:p>
          </table:table-cell>
          <table:table-cell table:style-name="ce13" table:formula="of:=RAND()" office:value-type="float" office:value="0.0211678314954042" calcext:value-type="float">
            <text:p>0,0211678315</text:p>
          </table:table-cell>
          <table:table-cell table:style-name="ce13" table:formula="of:=RAND()" office:value-type="float" office:value="0.313618504442275" calcext:value-type="float">
            <text:p>0,3136185044</text:p>
          </table:table-cell>
          <table:table-cell table:number-columns-repeated="997"/>
        </table:table-row>
        <table:table-row table:style-name="ro1">
          <table:table-cell table:style-name="ce7" office:value-type="float" office:value="0" calcext:value-type="float" table:number-columns-spanned="3" table:number-rows-spanned="4">
            <text:p>0</text:p>
          </table:table-cell>
          <table:covered-table-cell table:number-columns-repeated="2" table:style-name="ce7"/>
          <table:table-cell table:style-name="ce7" office:value-type="float" office:value="1" calcext:value-type="float" table:number-columns-spanned="3" table:number-rows-spanned="4">
            <text:p>1</text:p>
          </table:table-cell>
          <table:covered-table-cell table:number-columns-repeated="2" table:style-name="ce7"/>
          <table:table-cell table:style-name="ce7" office:value-type="float" office:value="2" calcext:value-type="float" table:number-columns-spanned="3" table:number-rows-spanned="4">
            <text:p>2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table-cell table:style-name="ce7" office:value-type="float" office:value="3" calcext:value-type="float" table:number-columns-spanned="3" table:number-rows-spanned="4">
            <text:p>3</text:p>
          </table:table-cell>
          <table:covered-table-cell table:style-name="ce7" office:value-type="float" office:value="4" calcext:value-type="float">
            <text:p>4</text:p>
          </table:covered-table-cell>
          <table:covered-table-cell table:style-name="ce7" office:value-type="float" office:value="5" calcext:value-type="float">
            <text:p>5</text:p>
          </table:covered-table-cell>
          <table:table-cell table:style-name="ce7" office:value-type="float" office:value="4" calcext:value-type="float" table:number-columns-spanned="3" table:number-rows-spanned="4">
            <text:p>4</text:p>
          </table:table-cell>
          <table:covered-table-cell table:style-name="ce7" office:value-type="float" office:value="7" calcext:value-type="float">
            <text:p>7</text:p>
          </table:covered-table-cell>
          <table:covered-table-cell table:style-name="ce7" office:value-type="float" office:value="8" calcext:value-type="float">
            <text:p>8</text:p>
          </table:covered-table-cell>
          <table:table-cell table:style-name="ce7" office:value-type="float" office:value="5" calcext:value-type="float" table:number-columns-spanned="3" table:number-rows-spanned="4">
            <text:p>5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table-cell table:style-name="ce7" office:value-type="float" office:value="6" calcext:value-type="float" table:number-columns-spanned="3" table:number-rows-spanned="4">
            <text:p>6</text:p>
          </table:table-cell>
          <table:covered-table-cell table:number-columns-repeated="2" table:style-name="ce7"/>
          <table:table-cell table:style-name="ce7" office:value-type="float" office:value="7" calcext:value-type="float" table:number-columns-spanned="3" table:number-rows-spanned="4">
            <text:p>7</text:p>
          </table:table-cell>
          <table:covered-table-cell table:number-columns-repeated="2" table:style-name="ce7"/>
          <table:table-cell table:style-name="ce7" office:value-type="float" office:value="8" calcext:value-type="float" table:number-columns-spanned="3" table:number-rows-spanned="4">
            <text:p>8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table-cell table:style-name="ce7" office:value-type="float" office:value="9" calcext:value-type="float" table:number-columns-spanned="3" table:number-rows-spanned="4">
            <text:p>9</text:p>
          </table:table-cell>
          <table:covered-table-cell table:number-columns-repeated="2" table:style-name="ce7"/>
          <table:table-cell table:style-name="ce7" office:value-type="float" office:value="10" calcext:value-type="float" table:number-columns-spanned="3" table:number-rows-spanned="4">
            <text:p>10</text:p>
          </table:table-cell>
          <table:covered-table-cell table:number-columns-repeated="2" table:style-name="ce7"/>
          <table:table-cell table:style-name="ce7" office:value-type="float" office:value="11" calcext:value-type="float" table:number-columns-spanned="3" table:number-rows-spanned="4">
            <text:p>11</text:p>
          </table:table-cell>
          <table:covered-table-cell table:number-columns-repeated="2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>
          <table:covered-table-cell table:number-columns-repeated="9" table:style-name="ce7"/>
          <table:table-cell table:number-columns-repeated="1015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son des nombres" table:style-name="ta1">
        <table:table-column table:style-name="co2" table:visibility="collapse" table:number-columns-repeated="12" table:default-cell-style-name="Default"/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0+0</text:p>
          </table:table-cell>
          <table:table-cell office:value-type="string" calcext:value-type="string">
            <text:p>0+1</text:p>
          </table:table-cell>
          <table:table-cell office:value-type="string" calcext:value-type="string">
            <text:p>0+2</text:p>
          </table:table-cell>
          <table:table-cell office:value-type="string" calcext:value-type="string">
            <text:p>0+3</text:p>
          </table:table-cell>
          <table:table-cell office:value-type="string" calcext:value-type="string">
            <text:p>0+4</text:p>
          </table:table-cell>
          <table:table-cell office:value-type="string" calcext:value-type="string">
            <text:p>0+5</text:p>
          </table:table-cell>
          <table:table-cell office:value-type="string" calcext:value-type="string">
            <text:p>0+6</text:p>
          </table:table-cell>
          <table:table-cell office:value-type="string" calcext:value-type="string">
            <text:p>0+7</text:p>
          </table:table-cell>
          <table:table-cell office:value-type="string" calcext:value-type="string">
            <text:p>0+8</text:p>
          </table:table-cell>
          <table:table-cell office:value-type="string" calcext:value-type="string">
            <text:p>0+9</text:p>
          </table:table-cell>
          <table:table-cell office:value-type="string" calcext:value-type="string">
            <text:p>0+10</text:p>
          </table:table-cell>
          <table:table-cell office:value-type="string" calcext:value-type="string">
            <text:p>0+11</text:p>
          </table:table-cell>
        </table:table-row>
        <table:table-row table:style-name="ro2">
          <table:table-cell office:value-type="string" calcext:value-type="string">
            <text:p>0-0</text:p>
          </table:table-cell>
          <table:table-cell office:value-type="string" calcext:value-type="string">
            <text:p>1+0</text:p>
          </table:table-cell>
          <table:table-cell office:value-type="string" calcext:value-type="string">
            <text:p>1+1</text:p>
          </table:table-cell>
          <table:table-cell office:value-type="string" calcext:value-type="string">
            <text:p>1+2</text:p>
          </table:table-cell>
          <table:table-cell office:value-type="string" calcext:value-type="string">
            <text:p>1+3</text:p>
          </table:table-cell>
          <table:table-cell office:value-type="string" calcext:value-type="string">
            <text:p>1+4</text:p>
          </table:table-cell>
          <table:table-cell office:value-type="string" calcext:value-type="string">
            <text:p>1+5</text:p>
          </table:table-cell>
          <table:table-cell office:value-type="string" calcext:value-type="string">
            <text:p>1+6</text:p>
          </table:table-cell>
          <table:table-cell office:value-type="string" calcext:value-type="string">
            <text:p>1+7</text:p>
          </table:table-cell>
          <table:table-cell office:value-type="string" calcext:value-type="string">
            <text:p>1+8</text:p>
          </table:table-cell>
          <table:table-cell office:value-type="string" calcext:value-type="string">
            <text:p>1+9</text:p>
          </table:table-cell>
          <table:table-cell office:value-type="string" calcext:value-type="string">
            <text:p>1+10</text:p>
          </table:table-cell>
        </table:table-row>
        <table:table-row table:style-name="ro2">
          <table:table-cell office:value-type="string" calcext:value-type="string">
            <text:p>1-1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2+0</text:p>
          </table:table-cell>
          <table:table-cell office:value-type="string" calcext:value-type="string">
            <text:p>2+1</text:p>
          </table:table-cell>
          <table:table-cell office:value-type="string" calcext:value-type="string">
            <text:p>2+2</text:p>
          </table:table-cell>
          <table:table-cell office:value-type="string" calcext:value-type="string">
            <text:p>2+3</text:p>
          </table:table-cell>
          <table:table-cell office:value-type="string" calcext:value-type="string">
            <text:p>2+4</text:p>
          </table:table-cell>
          <table:table-cell office:value-type="string" calcext:value-type="string">
            <text:p>2+5</text:p>
          </table:table-cell>
          <table:table-cell office:value-type="string" calcext:value-type="string">
            <text:p>2+6</text:p>
          </table:table-cell>
          <table:table-cell office:value-type="string" calcext:value-type="string">
            <text:p>2+7</text:p>
          </table:table-cell>
          <table:table-cell office:value-type="string" calcext:value-type="string">
            <text:p>2+8</text:p>
          </table:table-cell>
          <table:table-cell office:value-type="string" calcext:value-type="string">
            <text:p>2+9</text:p>
          </table:table-cell>
        </table:table-row>
        <table:table-row table:style-name="ro2">
          <table:table-cell office:value-type="string" calcext:value-type="string">
            <text:p>2-2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+0</text:p>
          </table:table-cell>
          <table:table-cell office:value-type="string" calcext:value-type="string">
            <text:p>3+1</text:p>
          </table:table-cell>
          <table:table-cell office:value-type="string" calcext:value-type="string">
            <text:p>3+2</text:p>
          </table:table-cell>
          <table:table-cell office:value-type="string" calcext:value-type="string">
            <text:p>3+3</text:p>
          </table:table-cell>
          <table:table-cell office:value-type="string" calcext:value-type="string">
            <text:p>3+4</text:p>
          </table:table-cell>
          <table:table-cell office:value-type="string" calcext:value-type="string">
            <text:p>3+5</text:p>
          </table:table-cell>
          <table:table-cell office:value-type="string" calcext:value-type="string">
            <text:p>3+6</text:p>
          </table:table-cell>
          <table:table-cell office:value-type="string" calcext:value-type="string">
            <text:p>3+7</text:p>
          </table:table-cell>
          <table:table-cell office:value-type="string" calcext:value-type="string">
            <text:p>3+8</text:p>
          </table:table-cell>
        </table:table-row>
        <table:table-row table:style-name="ro2">
          <table:table-cell office:value-type="string" calcext:value-type="string">
            <text:p>3-3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4+0</text:p>
          </table:table-cell>
          <table:table-cell office:value-type="string" calcext:value-type="string">
            <text:p>4+1</text:p>
          </table:table-cell>
          <table:table-cell office:value-type="string" calcext:value-type="string">
            <text:p>4+2</text:p>
          </table:table-cell>
          <table:table-cell office:value-type="string" calcext:value-type="string">
            <text:p>4+3</text:p>
          </table:table-cell>
          <table:table-cell office:value-type="string" calcext:value-type="string">
            <text:p>4+4</text:p>
          </table:table-cell>
          <table:table-cell office:value-type="string" calcext:value-type="string">
            <text:p>4+5</text:p>
          </table:table-cell>
          <table:table-cell office:value-type="string" calcext:value-type="string">
            <text:p>4+6</text:p>
          </table:table-cell>
          <table:table-cell office:value-type="string" calcext:value-type="string">
            <text:p>4+7</text:p>
          </table:table-cell>
        </table:table-row>
        <table:table-row table:style-name="ro2">
          <table:table-cell office:value-type="string" calcext:value-type="string">
            <text:p>4-4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4-0</text:p>
          </table:table-cell>
          <table:table-cell office:value-type="string" calcext:value-type="string">
            <text:p>5+0</text:p>
          </table:table-cell>
          <table:table-cell office:value-type="string" calcext:value-type="string">
            <text:p>5+1</text:p>
          </table:table-cell>
          <table:table-cell office:value-type="string" calcext:value-type="string">
            <text:p>5+2</text:p>
          </table:table-cell>
          <table:table-cell office:value-type="string" calcext:value-type="string">
            <text:p>5+3</text:p>
          </table:table-cell>
          <table:table-cell office:value-type="string" calcext:value-type="string">
            <text:p>5+4</text:p>
          </table:table-cell>
          <table:table-cell office:value-type="string" calcext:value-type="string">
            <text:p>5+5</text:p>
          </table:table-cell>
          <table:table-cell office:value-type="string" calcext:value-type="string">
            <text:p>5+6</text:p>
          </table:table-cell>
        </table:table-row>
        <table:table-row table:style-name="ro2">
          <table:table-cell office:value-type="string" calcext:value-type="string">
            <text:p>5-5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5-2</text:p>
          </table:table-cell>
          <table:table-cell office:value-type="string" calcext:value-type="string">
            <text:p>5-1</text:p>
          </table:table-cell>
          <table:table-cell office:value-type="string" calcext:value-type="string">
            <text:p>5-0</text:p>
          </table:table-cell>
          <table:table-cell office:value-type="string" calcext:value-type="string">
            <text:p>6+0</text:p>
          </table:table-cell>
          <table:table-cell office:value-type="string" calcext:value-type="string">
            <text:p>6+1</text:p>
          </table:table-cell>
          <table:table-cell office:value-type="string" calcext:value-type="string">
            <text:p>6+2</text:p>
          </table:table-cell>
          <table:table-cell office:value-type="string" calcext:value-type="string">
            <text:p>6+3</text:p>
          </table:table-cell>
          <table:table-cell office:value-type="string" calcext:value-type="string">
            <text:p>6+4</text:p>
          </table:table-cell>
          <table:table-cell office:value-type="string" calcext:value-type="string">
            <text:p>6+5</text:p>
          </table:table-cell>
        </table:table-row>
        <table:table-row table:style-name="ro2">
          <table:table-cell office:value-type="string" calcext:value-type="string">
            <text:p>6-6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6-4</text:p>
          </table:table-cell>
          <table:table-cell office:value-type="string" calcext:value-type="string">
            <text:p>6-3</text:p>
          </table:table-cell>
          <table:table-cell office:value-type="string" calcext:value-type="string">
            <text:p>6-2</text:p>
          </table:table-cell>
          <table:table-cell office:value-type="string" calcext:value-type="string">
            <text:p>6-1</text:p>
          </table:table-cell>
          <table:table-cell office:value-type="string" calcext:value-type="string">
            <text:p>6-0</text:p>
          </table:table-cell>
          <table:table-cell office:value-type="string" calcext:value-type="string">
            <text:p>7+0</text:p>
          </table:table-cell>
          <table:table-cell office:value-type="string" calcext:value-type="string">
            <text:p>7+1</text:p>
          </table:table-cell>
          <table:table-cell office:value-type="string" calcext:value-type="string">
            <text:p>7+2</text:p>
          </table:table-cell>
          <table:table-cell office:value-type="string" calcext:value-type="string">
            <text:p>7+3</text:p>
          </table:table-cell>
          <table:table-cell office:value-type="string" calcext:value-type="string">
            <text:p>7+4</text:p>
          </table:table-cell>
        </table:table-row>
        <table:table-row table:style-name="ro2">
          <table:table-cell office:value-type="string" calcext:value-type="string">
            <text:p>7-7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7-5</text:p>
          </table:table-cell>
          <table:table-cell office:value-type="string" calcext:value-type="string">
            <text:p>7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7-2</text:p>
          </table:table-cell>
          <table:table-cell office:value-type="string" calcext:value-type="string">
            <text:p>7-1</text:p>
          </table:table-cell>
          <table:table-cell office:value-type="string" calcext:value-type="string">
            <text:p>7-0</text:p>
          </table:table-cell>
          <table:table-cell office:value-type="string" calcext:value-type="string">
            <text:p>8+0</text:p>
          </table:table-cell>
          <table:table-cell office:value-type="string" calcext:value-type="string">
            <text:p>8+1</text:p>
          </table:table-cell>
          <table:table-cell office:value-type="string" calcext:value-type="string">
            <text:p>8+2</text:p>
          </table:table-cell>
          <table:table-cell office:value-type="string" calcext:value-type="string">
            <text:p>8+3</text:p>
          </table:table-cell>
        </table:table-row>
        <table:table-row table:style-name="ro2">
          <table:table-cell office:value-type="string" calcext:value-type="string">
            <text:p>8-8</text:p>
          </table:table-cell>
          <table:table-cell office:value-type="string" calcext:value-type="string">
            <text:p>8-7</text:p>
          </table:table-cell>
          <table:table-cell office:value-type="string" calcext:value-type="string">
            <text:p>8-6</text:p>
          </table:table-cell>
          <table:table-cell office:value-type="string" calcext:value-type="string">
            <text:p>8-5</text:p>
          </table:table-cell>
          <table:table-cell office:value-type="string" calcext:value-type="string">
            <text:p>8-4</text:p>
          </table:table-cell>
          <table:table-cell office:value-type="string" calcext:value-type="string">
            <text:p>8-3</text:p>
          </table:table-cell>
          <table:table-cell office:value-type="string" calcext:value-type="string">
            <text:p>8-2</text:p>
          </table:table-cell>
          <table:table-cell office:value-type="string" calcext:value-type="string">
            <text:p>8-1</text:p>
          </table:table-cell>
          <table:table-cell office:value-type="string" calcext:value-type="string">
            <text:p>8-0</text:p>
          </table:table-cell>
          <table:table-cell office:value-type="string" calcext:value-type="string">
            <text:p>9+0</text:p>
          </table:table-cell>
          <table:table-cell office:value-type="string" calcext:value-type="string">
            <text:p>9+1</text:p>
          </table:table-cell>
          <table:table-cell office:value-type="string" calcext:value-type="string">
            <text:p>9+2</text:p>
          </table:table-cell>
        </table:table-row>
        <table:table-row table:style-name="ro2">
          <table:table-cell office:value-type="string" calcext:value-type="string">
            <text:p>9-9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9-7</text:p>
          </table:table-cell>
          <table:table-cell office:value-type="string" calcext:value-type="string">
            <text:p>9-6</text:p>
          </table:table-cell>
          <table:table-cell office:value-type="string" calcext:value-type="string">
            <text:p>9-5</text:p>
          </table:table-cell>
          <table:table-cell office:value-type="string" calcext:value-type="string">
            <text:p>9-4</text:p>
          </table:table-cell>
          <table:table-cell office:value-type="string" calcext:value-type="string">
            <text:p>9-3</text:p>
          </table:table-cell>
          <table:table-cell office:value-type="string" calcext:value-type="string">
            <text:p>9-2</text:p>
          </table:table-cell>
          <table:table-cell office:value-type="string" calcext:value-type="string">
            <text:p>9-1</text:p>
          </table:table-cell>
          <table:table-cell office:value-type="string" calcext:value-type="string">
            <text:p>9-0</text:p>
          </table:table-cell>
          <table:table-cell office:value-type="string" calcext:value-type="string">
            <text:p>10+0</text:p>
          </table:table-cell>
          <table:table-cell office:value-type="string" calcext:value-type="string">
            <text:p>10+1</text:p>
          </table:table-cell>
        </table:table-row>
        <table:table-row table:style-name="ro2">
          <table:table-cell office:value-type="string" calcext:value-type="string">
            <text:p>10-10</text:p>
          </table:table-cell>
          <table:table-cell office:value-type="string" calcext:value-type="string">
            <text:p>10-9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10-7</text:p>
          </table:table-cell>
          <table:table-cell office:value-type="string" calcext:value-type="string">
            <text:p>10-6</text:p>
          </table:table-cell>
          <table:table-cell office:value-type="string" calcext:value-type="string">
            <text:p>10-5</text:p>
          </table:table-cell>
          <table:table-cell office:value-type="string" calcext:value-type="string">
            <text:p>10-4</text:p>
          </table:table-cell>
          <table:table-cell office:value-type="string" calcext:value-type="string">
            <text:p>10-3</text:p>
          </table:table-cell>
          <table:table-cell office:value-type="string" calcext:value-type="string">
            <text:p>10-2</text:p>
          </table:table-cell>
          <table:table-cell office:value-type="string" calcext:value-type="string">
            <text:p>10-1</text:p>
          </table:table-cell>
          <table:table-cell office:value-type="string" calcext:value-type="string">
            <text:p>10-0</text:p>
          </table:table-cell>
          <table:table-cell office:value-type="string" calcext:value-type="string">
            <text:p>11+0</text:p>
          </table:table-cell>
        </table:table-row>
        <table:table-row table:style-name="ro2"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11-9</text:p>
          </table:table-cell>
          <table:table-cell office:value-type="string" calcext:value-type="string">
            <text:p>11-8</text:p>
          </table:table-cell>
          <table:table-cell office:value-type="string" calcext:value-type="string">
            <text:p>11-7</text:p>
          </table:table-cell>
          <table:table-cell office:value-type="string" calcext:value-type="string">
            <text:p>11-6</text:p>
          </table:table-cell>
          <table:table-cell office:value-type="string" calcext:value-type="string">
            <text:p>11-5</text:p>
          </table:table-cell>
          <table:table-cell office:value-type="string" calcext:value-type="string">
            <text:p>11-4</text:p>
          </table:table-cell>
          <table:table-cell office:value-type="string" calcext:value-type="string">
            <text:p>11-3</text:p>
          </table:table-cell>
          <table:table-cell office:value-type="string" calcext:value-type="string">
            <text:p>11-2</text:p>
          </table:table-cell>
          <table:table-cell office:value-type="string" calcext:value-type="string">
            <text:p>11-1</text:p>
          </table:table-cell>
          <table:table-cell office:value-type="string" calcext:value-type="string">
            <text:p>11-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2-10</text:p>
          </table:table-cell>
          <table:table-cell office:value-type="string" calcext:value-type="string">
            <text:p>12-9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12-7</text:p>
          </table:table-cell>
          <table:table-cell office:value-type="string" calcext:value-type="string">
            <text:p>12-6</text:p>
          </table:table-cell>
          <table:table-cell office:value-type="string" calcext:value-type="string">
            <text:p>12-5</text:p>
          </table:table-cell>
          <table:table-cell office:value-type="string" calcext:value-type="string">
            <text:p>12-4</text:p>
          </table:table-cell>
          <table:table-cell office:value-type="string" calcext:value-type="string">
            <text:p>12-3</text:p>
          </table:table-cell>
          <table:table-cell office:value-type="string" calcext:value-type="string">
            <text:p>12-2</text:p>
          </table:table-cell>
          <table:table-cell office:value-type="string" calcext:value-type="string">
            <text:p>12-1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13-10</text:p>
          </table:table-cell>
          <table:table-cell office:value-type="string" calcext:value-type="string">
            <text:p>13-9</text:p>
          </table:table-cell>
          <table:table-cell office:value-type="string" calcext:value-type="string">
            <text:p>13-8</text:p>
          </table:table-cell>
          <table:table-cell office:value-type="string" calcext:value-type="string">
            <text:p>13-7</text:p>
          </table:table-cell>
          <table:table-cell office:value-type="string" calcext:value-type="string">
            <text:p>13-6</text:p>
          </table:table-cell>
          <table:table-cell office:value-type="string" calcext:value-type="string">
            <text:p>13-5</text:p>
          </table:table-cell>
          <table:table-cell office:value-type="string" calcext:value-type="string">
            <text:p>13-4</text:p>
          </table:table-cell>
          <table:table-cell office:value-type="string" calcext:value-type="string">
            <text:p>13-3</text:p>
          </table:table-cell>
          <table:table-cell office:value-type="string" calcext:value-type="string">
            <text:p>13-2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14-10</text:p>
          </table:table-cell>
          <table:table-cell office:value-type="string" calcext:value-type="string">
            <text:p>14-9</text:p>
          </table:table-cell>
          <table:table-cell office:value-type="string" calcext:value-type="string">
            <text:p>14-8</text:p>
          </table:table-cell>
          <table:table-cell office:value-type="string" calcext:value-type="string">
            <text:p>14-7</text:p>
          </table:table-cell>
          <table:table-cell office:value-type="string" calcext:value-type="string">
            <text:p>14-6</text:p>
          </table:table-cell>
          <table:table-cell office:value-type="string" calcext:value-type="string">
            <text:p>14-5</text:p>
          </table:table-cell>
          <table:table-cell office:value-type="string" calcext:value-type="string">
            <text:p>14-4</text:p>
          </table:table-cell>
          <table:table-cell office:value-type="string" calcext:value-type="string">
            <text:p>14-3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15-10</text:p>
          </table:table-cell>
          <table:table-cell office:value-type="string" calcext:value-type="string">
            <text:p>15-9</text:p>
          </table:table-cell>
          <table:table-cell office:value-type="string" calcext:value-type="string">
            <text:p>15-8</text:p>
          </table:table-cell>
          <table:table-cell office:value-type="string" calcext:value-type="string">
            <text:p>15-7</text:p>
          </table:table-cell>
          <table:table-cell office:value-type="string" calcext:value-type="string">
            <text:p>15-6</text:p>
          </table:table-cell>
          <table:table-cell office:value-type="string" calcext:value-type="string">
            <text:p>15-5</text:p>
          </table:table-cell>
          <table:table-cell office:value-type="string" calcext:value-type="string">
            <text:p>15-4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16-10</text:p>
          </table:table-cell>
          <table:table-cell office:value-type="string" calcext:value-type="string">
            <text:p>16-9</text:p>
          </table:table-cell>
          <table:table-cell office:value-type="string" calcext:value-type="string">
            <text:p>16-8</text:p>
          </table:table-cell>
          <table:table-cell office:value-type="string" calcext:value-type="string">
            <text:p>16-7</text:p>
          </table:table-cell>
          <table:table-cell office:value-type="string" calcext:value-type="string">
            <text:p>16-6</text:p>
          </table:table-cell>
          <table:table-cell office:value-type="string" calcext:value-type="string">
            <text:p>16-5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17-10</text:p>
          </table:table-cell>
          <table:table-cell office:value-type="string" calcext:value-type="string">
            <text:p>17-9</text:p>
          </table:table-cell>
          <table:table-cell office:value-type="string" calcext:value-type="string">
            <text:p>17-8</text:p>
          </table:table-cell>
          <table:table-cell office:value-type="string" calcext:value-type="string">
            <text:p>17-7</text:p>
          </table:table-cell>
          <table:table-cell office:value-type="string" calcext:value-type="string">
            <text:p>17-6</text:p>
          </table:table-cell>
        </table:table-row>
        <table:table-row table:style-name="ro2">
          <table:table-cell table:number-columns-repeated="8"/>
          <table:table-cell office:value-type="string" calcext:value-type="string">
            <text:p>18-10</text:p>
          </table:table-cell>
          <table:table-cell office:value-type="string" calcext:value-type="string">
            <text:p>18-9</text:p>
          </table:table-cell>
          <table:table-cell office:value-type="string" calcext:value-type="string">
            <text:p>18-8</text:p>
          </table:table-cell>
          <table:table-cell office:value-type="string" calcext:value-type="string">
            <text:p>18-7</text:p>
          </table:table-cell>
        </table:table-row>
        <table:table-row table:style-name="ro2">
          <table:table-cell table:number-columns-repeated="9"/>
          <table:table-cell office:value-type="string" calcext:value-type="string">
            <text:p>19-10</text:p>
          </table:table-cell>
          <table:table-cell office:value-type="string" calcext:value-type="string">
            <text:p>19-9</text:p>
          </table:table-cell>
          <table:table-cell office:value-type="string" calcext:value-type="string">
            <text:p>19-8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20-10</text:p>
          </table:table-cell>
          <table:table-cell office:value-type="string" calcext:value-type="string">
            <text:p>20-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atangChe" svg:font-family="BatangChe" style:font-family-generic="modern" style:font-pitch="fixed"/>
    <style:font-face style:name="Pictchou" svg:font-family="Pictchou" style:font-pitch="variable"/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0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09:57:06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8:01:55.010000000</meta:creation-date>
    <dc:date>2015-05-23T10:16:31.968000000</dc:date>
    <meta:editing-duration>PT3H24M34S</meta:editing-duration>
    <meta:editing-cycles>35</meta:editing-cycles>
    <meta:generator>LibreOffice/4.3.6.2$Windows_x86 LibreOffice_project/d50a87b2e514536ed401c18000dad4660b6a169e</meta:generator>
    <meta:print-date>2015-01-27T21:42:09.511000000</meta:print-date>
    <meta:document-statistic meta:table-count="2" meta:cell-count="2029" meta:object-count="49"/>
  </office:meta>
</office:document-meta>
</file>