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Austie Bost You Wear Flowers Ho" svg:font-family="'Austie Bost You Wear Flowers Ho'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5.24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46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813cm" fo:break-before="auto" style:use-optimal-row-height="true"/>
    </style:style>
    <style:style style:name="ro7" style:family="table-row">
      <style:table-row-properties style:row-height="1.279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40pt" style:font-size-asian="40pt" style:font-size-complex="4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40pt" style:font-size-asian="40pt" style:font-size-complex="40pt"/>
    </style:style>
    <style:style style:name="ce2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0pt" style:font-size-asian="30pt" style:font-size-complex="30pt"/>
    </style:style>
    <style:style style:name="ce31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ucida Console" fo:font-size="40pt" style:font-size-asian="40pt" style:font-size-complex="4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Lucida Console" fo:font-size="40pt" style:font-size-asian="40pt" style:font-size-complex="40pt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ucida Console" fo:font-size="40pt" style:font-size-asian="40pt" style:font-size-complex="40pt"/>
    </style:style>
    <style:style style:name="ce35" style:family="table-cell" style:parent-style-name="Default">
      <style:table-cell-properties style:text-align-source="fix" style:repeat-content="false" fo:wrap-option="wrap" fo:padding="0.3cm" style:vertical-align="middle"/>
      <style:paragraph-properties fo:text-align="center"/>
      <style:text-properties style:font-name="Lucida Console" fo:font-size="15pt" style:font-size-asian="15pt" style:font-size-complex="15pt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Lucida Console" fo:font-size="40pt" style:font-size-asian="40pt" style:font-size-complex="40pt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Lucida Console" fo:font-size="40pt" style:font-size-asian="40pt" style:font-size-complex="4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Impact" fo:font-size="75pt" style:font-size-asian="75pt" style:font-size-complex="75pt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ucida Console" fo:font-size="40pt" style:font-size-asian="40pt" style:font-size-complex="40pt"/>
    </style:style>
  </office:automatic-styles>
  <office:body>
    <office:spreadsheet>
      <table:table table:name="Edition de cart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31" table:default-cell-style-name="ce3"/>
        <table:table-column table:style-name="co3" table:number-columns-repeated="6" table:default-cell-style-name="ce3"/>
        <table:table-column table:style-name="co1" table:number-columns-repeated="975" table:default-cell-style-name="ce3"/>
        <table:table-row table:style-name="ro1">
          <table:table-cell table:style-name="ce1" office:value-type="string" calcext:value-type="string">
            <text:p>Nb de symboles</text:p>
          </table:table-cell>
          <table:table-cell table:style-name="ce4" office:value-type="string" calcext:value-type="string">
            <text:p>No de cart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Dessin 1</text:p>
          </table:table-cell>
          <table:table-cell office:value-type="string" calcext:value-type="string">
            <text:p>Dessin 2</text:p>
          </table:table-cell>
          <table:table-cell office:value-type="string" calcext:value-type="string">
            <text:p>Dessin 3</text:p>
          </table:table-cell>
          <table:table-cell office:value-type="string" calcext:value-type="string">
            <text:p>Dessin 4</text:p>
          </table:table-cell>
          <table:table-cell office:value-type="string" calcext:value-type="string">
            <text:p>Dessin 5</text:p>
          </table:table-cell>
          <table:table-cell office:value-type="string" calcext:value-type="string">
            <text:p>Dessin 6</text:p>
          </table:table-cell>
          <table:table-cell table:number-columns-repeated="975"/>
        </table:table-row>
        <table:table-row table:style-name="ro2">
          <table:table-cell table:style-name="ce2" table:formula="of:=31-COUNTBLANK([.C2:.AG2])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15"/>
          <table:table-cell table:style-name="ce4" table:number-columns-repeated="10"/>
          <table:table-cell table:formula="of:=HLOOKUP(1;[.C2:.$AG$33];34-ROW())" office:value-type="float" office:value="1" calcext:value-type="float">
            <text:p>1</text:p>
          </table:table-cell>
          <table:table-cell table:formula="of:=HLOOKUP(2;[.C2:.$AG$33];34-ROW())" office:value-type="float" office:value="2" calcext:value-type="float">
            <text:p>2</text:p>
          </table:table-cell>
          <table:table-cell table:formula="of:=HLOOKUP(3;[.C2:.$AG$33];34-ROW())" office:value-type="float" office:value="3" calcext:value-type="float">
            <text:p>3</text:p>
          </table:table-cell>
          <table:table-cell table:formula="of:=HLOOKUP(4;[.C2:.$AG$33];34-ROW())" office:value-type="float" office:value="4" calcext:value-type="float">
            <text:p>4</text:p>
          </table:table-cell>
          <table:table-cell table:formula="of:=HLOOKUP(5;[.C2:.$AG$33];34-ROW())" office:value-type="float" office:value="5" calcext:value-type="float">
            <text:p>5</text:p>
          </table:table-cell>
          <table:table-cell table:formula="of:=HLOOKUP(6;[.C2:.$AG$33];34-ROW())" office:value-type="float" office:value="6" calcext:value-type="float">
            <text:p>6</text:p>
          </table:table-cell>
          <table:table-cell table:number-columns-repeated="975"/>
        </table:table-row>
        <table:table-row table:style-name="ro2">
          <table:table-cell table:style-name="ce2" table:formula="of:=31-COUNTBLANK([.C3:.AG3])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10"/>
          <table:table-cell table:style-name="ce4" table:number-columns-repeated="10"/>
          <table:table-cell table:formula="of:=HLOOKUP(1;[.C3:.$AG$33];34-ROW())" office:value-type="float" office:value="1" calcext:value-type="float">
            <text:p>1</text:p>
          </table:table-cell>
          <table:table-cell table:formula="of:=HLOOKUP(2;[.C3:.$AG$33];34-ROW())" office:value-type="float" office:value="7" calcext:value-type="float">
            <text:p>7</text:p>
          </table:table-cell>
          <table:table-cell table:formula="of:=HLOOKUP(3;[.C3:.$AG$33];34-ROW())" office:value-type="float" office:value="8" calcext:value-type="float">
            <text:p>8</text:p>
          </table:table-cell>
          <table:table-cell table:formula="of:=HLOOKUP(4;[.C3:.$AG$33];34-ROW())" office:value-type="float" office:value="9" calcext:value-type="float">
            <text:p>9</text:p>
          </table:table-cell>
          <table:table-cell table:formula="of:=HLOOKUP(5;[.C3:.$AG$33];34-ROW())" office:value-type="float" office:value="10" calcext:value-type="float">
            <text:p>10</text:p>
          </table:table-cell>
          <table:table-cell table:formula="of:=HLOOKUP(6;[.C3:.$AG$33];34-ROW())" office:value-type="float" office:value="11" calcext:value-type="float">
            <text:p>11</text:p>
          </table:table-cell>
          <table:table-cell table:number-columns-repeated="975"/>
        </table:table-row>
        <table:table-row table:style-name="ro2">
          <table:table-cell table:style-name="ce2" table:formula="of:=31-COUNTBLANK([.C4:.AG4])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5" table:number-columns-repeated="9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5"/>
          <table:table-cell table:style-name="ce4" table:number-columns-repeated="10"/>
          <table:table-cell table:formula="of:=HLOOKUP(1;[.C4:.$AG$33];34-ROW())" office:value-type="float" office:value="1" calcext:value-type="float">
            <text:p>1</text:p>
          </table:table-cell>
          <table:table-cell table:formula="of:=HLOOKUP(2;[.C4:.$AG$33];34-ROW())" office:value-type="float" office:value="12" calcext:value-type="float">
            <text:p>12</text:p>
          </table:table-cell>
          <table:table-cell table:formula="of:=HLOOKUP(3;[.C4:.$AG$33];34-ROW())" office:value-type="float" office:value="13" calcext:value-type="float">
            <text:p>13</text:p>
          </table:table-cell>
          <table:table-cell table:formula="of:=HLOOKUP(4;[.C4:.$AG$33];34-ROW())" office:value-type="float" office:value="14" calcext:value-type="float">
            <text:p>14</text:p>
          </table:table-cell>
          <table:table-cell table:formula="of:=HLOOKUP(5;[.C4:.$AG$33];34-ROW())" office:value-type="float" office:value="15" calcext:value-type="float">
            <text:p>15</text:p>
          </table:table-cell>
          <table:table-cell table:formula="of:=HLOOKUP(6;[.C4:.$AG$33];34-ROW())" office:value-type="float" office:value="16" calcext:value-type="float">
            <text:p>16</text:p>
          </table:table-cell>
          <table:table-cell table:number-columns-repeated="975"/>
        </table:table-row>
        <table:table-row table:style-name="ro2">
          <table:table-cell table:style-name="ce2" table:formula="of:=31-COUNTBLANK([.C5:.AG5])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5" table:number-columns-repeated="13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number-columns-repeated="10"/>
          <table:table-cell table:formula="of:=HLOOKUP(1;[.C5:.$AG$33];34-ROW())" office:value-type="float" office:value="1" calcext:value-type="float">
            <text:p>1</text:p>
          </table:table-cell>
          <table:table-cell table:formula="of:=HLOOKUP(2;[.C5:.$AG$33];34-ROW())" office:value-type="float" office:value="17" calcext:value-type="float">
            <text:p>17</text:p>
          </table:table-cell>
          <table:table-cell table:formula="of:=HLOOKUP(3;[.C5:.$AG$33];34-ROW())" office:value-type="float" office:value="18" calcext:value-type="float">
            <text:p>18</text:p>
          </table:table-cell>
          <table:table-cell table:formula="of:=HLOOKUP(4;[.C5:.$AG$33];34-ROW())" office:value-type="float" office:value="19" calcext:value-type="float">
            <text:p>19</text:p>
          </table:table-cell>
          <table:table-cell table:formula="of:=HLOOKUP(5;[.C5:.$AG$33];34-ROW())" office:value-type="float" office:value="20" calcext:value-type="float">
            <text:p>20</text:p>
          </table:table-cell>
          <table:table-cell table:formula="of:=HLOOKUP(6;[.C5:.$AG$33];34-ROW())" office:value-type="float" office:value="21" calcext:value-type="float">
            <text:p>21</text:p>
          </table:table-cell>
          <table:table-cell table:number-columns-repeated="975"/>
        </table:table-row>
        <table:table-row table:style-name="ro2">
          <table:table-cell table:style-name="ce2" table:formula="of:=31-COUNTBLANK([.C6:.AG6])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 table:number-columns-repeated="17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number-columns-repeated="5"/>
          <table:table-cell table:formula="of:=HLOOKUP(1;[.C6:.$AG$33];34-ROW())" office:value-type="float" office:value="1" calcext:value-type="float">
            <text:p>1</text:p>
          </table:table-cell>
          <table:table-cell table:formula="of:=HLOOKUP(2;[.C6:.$AG$33];34-ROW())" office:value-type="float" office:value="22" calcext:value-type="float">
            <text:p>22</text:p>
          </table:table-cell>
          <table:table-cell table:formula="of:=HLOOKUP(3;[.C6:.$AG$33];34-ROW())" office:value-type="float" office:value="23" calcext:value-type="float">
            <text:p>23</text:p>
          </table:table-cell>
          <table:table-cell table:formula="of:=HLOOKUP(4;[.C6:.$AG$33];34-ROW())" office:value-type="float" office:value="24" calcext:value-type="float">
            <text:p>24</text:p>
          </table:table-cell>
          <table:table-cell table:formula="of:=HLOOKUP(5;[.C6:.$AG$33];34-ROW())" office:value-type="float" office:value="25" calcext:value-type="float">
            <text:p>25</text:p>
          </table:table-cell>
          <table:table-cell table:formula="of:=HLOOKUP(6;[.C6:.$AG$33];34-ROW())" office:value-type="float" office:value="26" calcext:value-type="float">
            <text:p>26</text:p>
          </table:table-cell>
          <table:table-cell table:number-columns-repeated="975"/>
        </table:table-row>
        <table:table-row table:style-name="ro2">
          <table:table-cell table:style-name="ce2" table:formula="of:=31-COUNTBLANK([.C7:.AG7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 table:number-columns-repeated="17"/>
          <table:table-cell table:style-name="ce4" table:number-columns-repeated="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formula="of:=HLOOKUP(1;[.C7:.$AG$33];34-ROW())" office:value-type="float" office:value="1" calcext:value-type="float">
            <text:p>1</text:p>
          </table:table-cell>
          <table:table-cell table:formula="of:=HLOOKUP(2;[.C7:.$AG$33];34-ROW())" office:value-type="float" office:value="27" calcext:value-type="float">
            <text:p>27</text:p>
          </table:table-cell>
          <table:table-cell table:formula="of:=HLOOKUP(3;[.C7:.$AG$33];34-ROW())" office:value-type="float" office:value="28" calcext:value-type="float">
            <text:p>28</text:p>
          </table:table-cell>
          <table:table-cell table:formula="of:=HLOOKUP(4;[.C7:.$AG$33];34-ROW())" office:value-type="float" office:value="29" calcext:value-type="float">
            <text:p>29</text:p>
          </table:table-cell>
          <table:table-cell table:formula="of:=HLOOKUP(5;[.C7:.$AG$33];34-ROW())" office:value-type="float" office:value="30" calcext:value-type="float">
            <text:p>30</text:p>
          </table:table-cell>
          <table:table-cell table:formula="of:=HLOOKUP(6;[.C7:.$AG$33];34-ROW())" office:value-type="float" office:value="31" calcext:value-type="float">
            <text:p>31</text:p>
          </table:table-cell>
          <table:table-cell table:number-columns-repeated="975"/>
        </table:table-row>
        <table:table-row table:style-name="ro2">
          <table:table-cell table:style-name="ce2" table:formula="of:=31-COUNTBLANK([.C8:.AG8])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/>
          <table:table-cell table:style-name="ce9" office:value-type="float" office:value="2" calcext:value-type="float">
            <text:p>2</text:p>
          </table:table-cell>
          <table:table-cell table:style-name="ce9" table:number-columns-repeated="4"/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5"/>
          <table:table-cell table:style-name="ce9" office:value-type="float" office:value="4" calcext:value-type="float">
            <text:p>4</text:p>
          </table:table-cell>
          <table:table-cell table:style-name="ce9" table:number-columns-repeated="4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5"/>
          <table:table-cell table:style-name="ce9" office:value-type="float" office:value="6" calcext:value-type="float">
            <text:p>6</text:p>
          </table:table-cell>
          <table:table-cell table:style-name="ce9" table:number-columns-repeated="4"/>
          <table:table-cell table:formula="of:=HLOOKUP(1;[.C8:.$AG$33];34-ROW())" office:value-type="float" office:value="2" calcext:value-type="float">
            <text:p>2</text:p>
          </table:table-cell>
          <table:table-cell table:formula="of:=HLOOKUP(2;[.C8:.$AG$33];34-ROW())" office:value-type="float" office:value="7" calcext:value-type="float">
            <text:p>7</text:p>
          </table:table-cell>
          <table:table-cell table:formula="of:=HLOOKUP(3;[.C8:.$AG$33];34-ROW())" office:value-type="float" office:value="12" calcext:value-type="float">
            <text:p>12</text:p>
          </table:table-cell>
          <table:table-cell table:formula="of:=HLOOKUP(4;[.C8:.$AG$33];34-ROW())" office:value-type="float" office:value="17" calcext:value-type="float">
            <text:p>17</text:p>
          </table:table-cell>
          <table:table-cell table:formula="of:=HLOOKUP(5;[.C8:.$AG$33];34-ROW())" office:value-type="float" office:value="22" calcext:value-type="float">
            <text:p>22</text:p>
          </table:table-cell>
          <table:table-cell table:formula="of:=HLOOKUP(6;[.C8:.$AG$33];34-ROW())" office:value-type="float" office:value="27" calcext:value-type="float">
            <text:p>27</text:p>
          </table:table-cell>
          <table:table-cell table:number-columns-repeated="975"/>
        </table:table-row>
        <table:table-row table:style-name="ro2">
          <table:table-cell table:style-name="ce2" table:formula="of:=31-COUNTBLANK([.C9:.AG9])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formula="of:=HLOOKUP(1;[.C9:.$AG$33];34-ROW())" office:value-type="float" office:value="2" calcext:value-type="float">
            <text:p>2</text:p>
          </table:table-cell>
          <table:table-cell table:formula="of:=HLOOKUP(2;[.C9:.$AG$33];34-ROW())" office:value-type="float" office:value="8" calcext:value-type="float">
            <text:p>8</text:p>
          </table:table-cell>
          <table:table-cell table:formula="of:=HLOOKUP(3;[.C9:.$AG$33];34-ROW())" office:value-type="float" office:value="13" calcext:value-type="float">
            <text:p>13</text:p>
          </table:table-cell>
          <table:table-cell table:formula="of:=HLOOKUP(4;[.C9:.$AG$33];34-ROW())" office:value-type="float" office:value="18" calcext:value-type="float">
            <text:p>18</text:p>
          </table:table-cell>
          <table:table-cell table:formula="of:=HLOOKUP(5;[.C9:.$AG$33];34-ROW())" office:value-type="float" office:value="23" calcext:value-type="float">
            <text:p>23</text:p>
          </table:table-cell>
          <table:table-cell table:formula="of:=HLOOKUP(6;[.C9:.$AG$33];34-ROW())" office:value-type="float" office:value="28" calcext:value-type="float">
            <text:p>28</text:p>
          </table:table-cell>
          <table:table-cell table:number-columns-repeated="975"/>
        </table:table-row>
        <table:table-row table:style-name="ro2">
          <table:table-cell table:style-name="ce2" table:formula="of:=31-COUNTBLANK([.C10:.AG10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10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0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10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table:number-columns-repeated="2"/>
          <table:table-cell table:formula="of:=HLOOKUP(1;[.C10:.$AG$33];34-ROW())" office:value-type="float" office:value="2" calcext:value-type="float">
            <text:p>2</text:p>
          </table:table-cell>
          <table:table-cell table:formula="of:=HLOOKUP(2;[.C10:.$AG$33];34-ROW())" office:value-type="float" office:value="9" calcext:value-type="float">
            <text:p>9</text:p>
          </table:table-cell>
          <table:table-cell table:formula="of:=HLOOKUP(3;[.C10:.$AG$33];34-ROW())" office:value-type="float" office:value="14" calcext:value-type="float">
            <text:p>14</text:p>
          </table:table-cell>
          <table:table-cell table:formula="of:=HLOOKUP(4;[.C10:.$AG$33];34-ROW())" office:value-type="float" office:value="19" calcext:value-type="float">
            <text:p>19</text:p>
          </table:table-cell>
          <table:table-cell table:formula="of:=HLOOKUP(5;[.C10:.$AG$33];34-ROW())" office:value-type="float" office:value="24" calcext:value-type="float">
            <text:p>24</text:p>
          </table:table-cell>
          <table:table-cell table:formula="of:=HLOOKUP(6;[.C10:.$AG$33];34-ROW())" office:value-type="float" office:value="29" calcext:value-type="float">
            <text:p>29</text:p>
          </table:table-cell>
          <table:table-cell table:number-columns-repeated="975"/>
        </table:table-row>
        <table:table-row table:style-name="ro2">
          <table:table-cell table:style-name="ce2" table:formula="of:=31-COUNTBLANK([.C11:.AG11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10" table:number-columns-repeated="2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 table:number-columns-repeated="2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 table:number-columns-repeated="2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/>
          <table:table-cell table:formula="of:=HLOOKUP(1;[.C11:.$AG$33];34-ROW())" office:value-type="float" office:value="2" calcext:value-type="float">
            <text:p>2</text:p>
          </table:table-cell>
          <table:table-cell table:formula="of:=HLOOKUP(2;[.C11:.$AG$33];34-ROW())" office:value-type="float" office:value="10" calcext:value-type="float">
            <text:p>10</text:p>
          </table:table-cell>
          <table:table-cell table:formula="of:=HLOOKUP(3;[.C11:.$AG$33];34-ROW())" office:value-type="float" office:value="15" calcext:value-type="float">
            <text:p>15</text:p>
          </table:table-cell>
          <table:table-cell table:formula="of:=HLOOKUP(4;[.C11:.$AG$33];34-ROW())" office:value-type="float" office:value="20" calcext:value-type="float">
            <text:p>20</text:p>
          </table:table-cell>
          <table:table-cell table:formula="of:=HLOOKUP(5;[.C11:.$AG$33];34-ROW())" office:value-type="float" office:value="25" calcext:value-type="float">
            <text:p>25</text:p>
          </table:table-cell>
          <table:table-cell table:formula="of:=HLOOKUP(6;[.C11:.$AG$33];34-ROW())" office:value-type="float" office:value="30" calcext:value-type="float">
            <text:p>30</text:p>
          </table:table-cell>
          <table:table-cell table:number-columns-repeated="975"/>
        </table:table-row>
        <table:table-row table:style-name="ro2">
          <table:table-cell table:style-name="ce2" table:formula="of:=31-COUNTBLANK([.C12:.AG12])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10" table:number-columns-repeated="3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6" table:number-columns-repeated="4"/>
          <table:table-cell table:style-name="ce6" office:value-type="float" office:value="3" calcext:value-type="float">
            <text:p>3</text:p>
          </table:table-cell>
          <table:table-cell table:style-name="ce10" table:number-columns-repeated="3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6" table:number-columns-repeated="4"/>
          <table:table-cell table:style-name="ce6" office:value-type="float" office:value="5" calcext:value-type="float">
            <text:p>5</text:p>
          </table:table-cell>
          <table:table-cell table:style-name="ce10" table:number-columns-repeated="3"/>
          <table:table-cell table:style-name="ce9"/>
          <table:table-cell table:style-name="ce9" office:value-type="float" office:value="6" calcext:value-type="float">
            <text:p>6</text:p>
          </table:table-cell>
          <table:table-cell table:formula="of:=HLOOKUP(1;[.C12:.$AG$33];34-ROW())" office:value-type="float" office:value="2" calcext:value-type="float">
            <text:p>2</text:p>
          </table:table-cell>
          <table:table-cell table:formula="of:=HLOOKUP(2;[.C12:.$AG$33];34-ROW())" office:value-type="float" office:value="11" calcext:value-type="float">
            <text:p>11</text:p>
          </table:table-cell>
          <table:table-cell table:formula="of:=HLOOKUP(3;[.C12:.$AG$33];34-ROW())" office:value-type="float" office:value="16" calcext:value-type="float">
            <text:p>16</text:p>
          </table:table-cell>
          <table:table-cell table:formula="of:=HLOOKUP(4;[.C12:.$AG$33];34-ROW())" office:value-type="float" office:value="21" calcext:value-type="float">
            <text:p>21</text:p>
          </table:table-cell>
          <table:table-cell table:formula="of:=HLOOKUP(5;[.C12:.$AG$33];34-ROW())" office:value-type="float" office:value="26" calcext:value-type="float">
            <text:p>26</text:p>
          </table:table-cell>
          <table:table-cell table:formula="of:=HLOOKUP(6;[.C12:.$AG$33];34-ROW())" office:value-type="float" office:value="31" calcext:value-type="float">
            <text:p>31</text:p>
          </table:table-cell>
          <table:table-cell table:number-columns-repeated="975"/>
        </table:table-row>
        <table:table-row table:style-name="ro2">
          <table:table-cell table:style-name="ce2" table:formula="of:=31-COUNTBLANK([.C13:.AG13])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5"/>
          <table:table-cell table:style-name="ce10" table:number-columns-repeated="4"/>
          <table:table-cell table:style-name="ce10" office:value-type="float" office:value="3" calcext:value-type="float">
            <text:p>3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style-name="ce5"/>
          <table:table-cell table:formula="of:=HLOOKUP(1;[.C13:.$AG$33];34-ROW())" office:value-type="float" office:value="3" calcext:value-type="float">
            <text:p>3</text:p>
          </table:table-cell>
          <table:table-cell table:formula="of:=HLOOKUP(2;[.C13:.$AG$33];34-ROW())" office:value-type="float" office:value="7" calcext:value-type="float">
            <text:p>7</text:p>
          </table:table-cell>
          <table:table-cell table:formula="of:=HLOOKUP(3;[.C13:.$AG$33];34-ROW())" office:value-type="float" office:value="16" calcext:value-type="float">
            <text:p>16</text:p>
          </table:table-cell>
          <table:table-cell table:formula="of:=HLOOKUP(4;[.C13:.$AG$33];34-ROW())" office:value-type="float" office:value="20" calcext:value-type="float">
            <text:p>20</text:p>
          </table:table-cell>
          <table:table-cell table:formula="of:=HLOOKUP(5;[.C13:.$AG$33];34-ROW())" office:value-type="float" office:value="24" calcext:value-type="float">
            <text:p>24</text:p>
          </table:table-cell>
          <table:table-cell table:formula="of:=HLOOKUP(6;[.C13:.$AG$33];34-ROW())" office:value-type="float" office:value="28" calcext:value-type="float">
            <text:p>28</text:p>
          </table:table-cell>
          <table:table-cell table:number-columns-repeated="975"/>
        </table:table-row>
        <table:table-row table:style-name="ro2">
          <table:table-cell table:style-name="ce2" table:formula="of:=31-COUNTBLANK([.C14:.AG14])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4"/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10" table:number-columns-repeated="3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6" table:number-columns-repeated="2"/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formula="of:=HLOOKUP(1;[.C14:.$AG$33];34-ROW())" office:value-type="float" office:value="3" calcext:value-type="float">
            <text:p>3</text:p>
          </table:table-cell>
          <table:table-cell table:formula="of:=HLOOKUP(2;[.C14:.$AG$33];34-ROW())" office:value-type="float" office:value="8" calcext:value-type="float">
            <text:p>8</text:p>
          </table:table-cell>
          <table:table-cell table:formula="of:=HLOOKUP(3;[.C14:.$AG$33];34-ROW())" office:value-type="float" office:value="12" calcext:value-type="float">
            <text:p>12</text:p>
          </table:table-cell>
          <table:table-cell table:formula="of:=HLOOKUP(4;[.C14:.$AG$33];34-ROW())" office:value-type="float" office:value="21" calcext:value-type="float">
            <text:p>21</text:p>
          </table:table-cell>
          <table:table-cell table:formula="of:=HLOOKUP(5;[.C14:.$AG$33];34-ROW())" office:value-type="float" office:value="25" calcext:value-type="float">
            <text:p>25</text:p>
          </table:table-cell>
          <table:table-cell table:formula="of:=HLOOKUP(6;[.C14:.$AG$33];34-ROW())" office:value-type="float" office:value="29" calcext:value-type="float">
            <text:p>29</text:p>
          </table:table-cell>
          <table:table-cell table:number-columns-repeated="975"/>
        </table:table-row>
        <table:table-row table:style-name="ro2">
          <table:table-cell table:style-name="ce2" table:formula="of:=31-COUNTBLANK([.C15:.AG15])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5"/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style-name="ce10" table:number-columns-repeated="4"/>
          <table:table-cell table:style-name="ce10" office:value-type="float" office:value="5" calcext:value-type="float">
            <text:p>5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  <table:table-cell table:style-name="ce6"/>
          <table:table-cell table:formula="of:=HLOOKUP(1;[.C15:.$AG$33];34-ROW())" office:value-type="float" office:value="3" calcext:value-type="float">
            <text:p>3</text:p>
          </table:table-cell>
          <table:table-cell table:formula="of:=HLOOKUP(2;[.C15:.$AG$33];34-ROW())" office:value-type="float" office:value="9" calcext:value-type="float">
            <text:p>9</text:p>
          </table:table-cell>
          <table:table-cell table:formula="of:=HLOOKUP(3;[.C15:.$AG$33];34-ROW())" office:value-type="float" office:value="13" calcext:value-type="float">
            <text:p>13</text:p>
          </table:table-cell>
          <table:table-cell table:formula="of:=HLOOKUP(4;[.C15:.$AG$33];34-ROW())" office:value-type="float" office:value="17" calcext:value-type="float">
            <text:p>17</text:p>
          </table:table-cell>
          <table:table-cell table:formula="of:=HLOOKUP(5;[.C15:.$AG$33];34-ROW())" office:value-type="float" office:value="26" calcext:value-type="float">
            <text:p>26</text:p>
          </table:table-cell>
          <table:table-cell table:formula="of:=HLOOKUP(6;[.C15:.$AG$33];34-ROW())" office:value-type="float" office:value="30" calcext:value-type="float">
            <text:p>30</text:p>
          </table:table-cell>
          <table:table-cell table:number-columns-repeated="975"/>
        </table:table-row>
        <table:table-row table:style-name="ro2">
          <table:table-cell table:style-name="ce2" table:formula="of:=31-COUNTBLANK([.C16:.AG16])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6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4"/>
          <table:table-cell table:style-name="ce6" table:number-columns-repeated="4"/>
          <table:table-cell table:style-name="ce6" office:value-type="float" office:value="6" calcext:value-type="float">
            <text:p>6</text:p>
          </table:table-cell>
          <table:table-cell table:formula="of:=HLOOKUP(1;[.C16:.$AG$33];34-ROW())" office:value-type="float" office:value="3" calcext:value-type="float">
            <text:p>3</text:p>
          </table:table-cell>
          <table:table-cell table:formula="of:=HLOOKUP(2;[.C16:.$AG$33];34-ROW())" office:value-type="float" office:value="10" calcext:value-type="float">
            <text:p>10</text:p>
          </table:table-cell>
          <table:table-cell table:formula="of:=HLOOKUP(3;[.C16:.$AG$33];34-ROW())" office:value-type="float" office:value="14" calcext:value-type="float">
            <text:p>14</text:p>
          </table:table-cell>
          <table:table-cell table:formula="of:=HLOOKUP(4;[.C16:.$AG$33];34-ROW())" office:value-type="float" office:value="18" calcext:value-type="float">
            <text:p>18</text:p>
          </table:table-cell>
          <table:table-cell table:formula="of:=HLOOKUP(5;[.C16:.$AG$33];34-ROW())" office:value-type="float" office:value="22" calcext:value-type="float">
            <text:p>22</text:p>
          </table:table-cell>
          <table:table-cell table:formula="of:=HLOOKUP(6;[.C16:.$AG$33];34-ROW())" office:value-type="float" office:value="31" calcext:value-type="float">
            <text:p>31</text:p>
          </table:table-cell>
          <table:table-cell table:number-columns-repeated="975"/>
        </table:table-row>
        <table:table-row table:style-name="ro2">
          <table:table-cell table:style-name="ce2" table:formula="of:=31-COUNTBLANK([.C17:.AG17])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7"/>
          <table:table-cell table:style-name="ce6" office:value-type="float" office:value="2" calcext:value-type="float">
            <text:p>2</text:p>
          </table:table-cell>
          <table:table-cell table:style-name="ce10" table:number-columns-repeated="3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6" table:number-columns-repeated="2"/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number-columns-repeated="3"/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formula="of:=HLOOKUP(1;[.C17:.$AG$33];34-ROW())" office:value-type="float" office:value="3" calcext:value-type="float">
            <text:p>3</text:p>
          </table:table-cell>
          <table:table-cell table:formula="of:=HLOOKUP(2;[.C17:.$AG$33];34-ROW())" office:value-type="float" office:value="11" calcext:value-type="float">
            <text:p>11</text:p>
          </table:table-cell>
          <table:table-cell table:formula="of:=HLOOKUP(3;[.C17:.$AG$33];34-ROW())" office:value-type="float" office:value="15" calcext:value-type="float">
            <text:p>15</text:p>
          </table:table-cell>
          <table:table-cell table:formula="of:=HLOOKUP(4;[.C17:.$AG$33];34-ROW())" office:value-type="float" office:value="19" calcext:value-type="float">
            <text:p>19</text:p>
          </table:table-cell>
          <table:table-cell table:formula="of:=HLOOKUP(5;[.C17:.$AG$33];34-ROW())" office:value-type="float" office:value="23" calcext:value-type="float">
            <text:p>23</text:p>
          </table:table-cell>
          <table:table-cell table:formula="of:=HLOOKUP(6;[.C17:.$AG$33];34-ROW())" office:value-type="float" office:value="27" calcext:value-type="float">
            <text:p>27</text:p>
          </table:table-cell>
          <table:table-cell table:number-columns-repeated="975"/>
        </table:table-row>
        <table:table-row table:style-name="ro2">
          <table:table-cell table:style-name="ce2" table:formula="of:=31-COUNTBLANK([.C18:.AG18])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4"/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6" table:number-columns-repeated="4"/>
          <table:table-cell table:style-name="ce5" office:value-type="float" office:value="5" calcext:value-type="float">
            <text:p>5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formula="of:=HLOOKUP(1;[.C18:.$AG$33];34-ROW())" office:value-type="float" office:value="4" calcext:value-type="float">
            <text:p>4</text:p>
          </table:table-cell>
          <table:table-cell table:formula="of:=HLOOKUP(2;[.C18:.$AG$33];34-ROW())" office:value-type="float" office:value="7" calcext:value-type="float">
            <text:p>7</text:p>
          </table:table-cell>
          <table:table-cell table:formula="of:=HLOOKUP(3;[.C18:.$AG$33];34-ROW())" office:value-type="float" office:value="15" calcext:value-type="float">
            <text:p>15</text:p>
          </table:table-cell>
          <table:table-cell table:formula="of:=HLOOKUP(4;[.C18:.$AG$33];34-ROW())" office:value-type="float" office:value="18" calcext:value-type="float">
            <text:p>18</text:p>
          </table:table-cell>
          <table:table-cell table:formula="of:=HLOOKUP(5;[.C18:.$AG$33];34-ROW())" office:value-type="float" office:value="26" calcext:value-type="float">
            <text:p>26</text:p>
          </table:table-cell>
          <table:table-cell table:formula="of:=HLOOKUP(6;[.C18:.$AG$33];34-ROW())" office:value-type="float" office:value="29" calcext:value-type="float">
            <text:p>29</text:p>
          </table:table-cell>
          <table:table-cell table:number-columns-repeated="975"/>
        </table:table-row>
        <table:table-row table:style-name="ro2">
          <table:table-cell table:style-name="ce2" table:formula="of:=31-COUNTBLANK([.C19:.AG19])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6" table:number-columns-repeated="4"/>
          <table:table-cell table:style-name="ce6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10" table:number-columns-repeated="3"/>
          <table:table-cell table:style-name="ce10" office:value-type="float" office:value="6" calcext:value-type="float">
            <text:p>6</text:p>
          </table:table-cell>
          <table:table-cell table:style-name="ce10"/>
          <table:table-cell table:formula="of:=HLOOKUP(1;[.C19:.$AG$33];34-ROW())" office:value-type="float" office:value="4" calcext:value-type="float">
            <text:p>4</text:p>
          </table:table-cell>
          <table:table-cell table:formula="of:=HLOOKUP(2;[.C19:.$AG$33];34-ROW())" office:value-type="float" office:value="8" calcext:value-type="float">
            <text:p>8</text:p>
          </table:table-cell>
          <table:table-cell table:formula="of:=HLOOKUP(3;[.C19:.$AG$33];34-ROW())" office:value-type="float" office:value="16" calcext:value-type="float">
            <text:p>16</text:p>
          </table:table-cell>
          <table:table-cell table:formula="of:=HLOOKUP(4;[.C19:.$AG$33];34-ROW())" office:value-type="float" office:value="19" calcext:value-type="float">
            <text:p>19</text:p>
          </table:table-cell>
          <table:table-cell table:formula="of:=HLOOKUP(5;[.C19:.$AG$33];34-ROW())" office:value-type="float" office:value="22" calcext:value-type="float">
            <text:p>22</text:p>
          </table:table-cell>
          <table:table-cell table:formula="of:=HLOOKUP(6;[.C19:.$AG$33];34-ROW())" office:value-type="float" office:value="30" calcext:value-type="float">
            <text:p>30</text:p>
          </table:table-cell>
          <table:table-cell table:number-columns-repeated="975"/>
        </table:table-row>
        <table:table-row table:style-name="ro2">
          <table:table-cell table:style-name="ce2" table:formula="of:=31-COUNTBLANK([.C20:.AG20])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10" table:number-columns-repeated="3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10" table:number-columns-repeated="4"/>
          <table:table-cell table:style-name="ce10" office:value-type="float" office:value="6" calcext:value-type="float">
            <text:p>6</text:p>
          </table:table-cell>
          <table:table-cell table:formula="of:=HLOOKUP(1;[.C20:.$AG$33];34-ROW())" office:value-type="float" office:value="4" calcext:value-type="float">
            <text:p>4</text:p>
          </table:table-cell>
          <table:table-cell table:formula="of:=HLOOKUP(2;[.C20:.$AG$33];34-ROW())" office:value-type="float" office:value="9" calcext:value-type="float">
            <text:p>9</text:p>
          </table:table-cell>
          <table:table-cell table:formula="of:=HLOOKUP(3;[.C20:.$AG$33];34-ROW())" office:value-type="float" office:value="12" calcext:value-type="float">
            <text:p>12</text:p>
          </table:table-cell>
          <table:table-cell table:formula="of:=HLOOKUP(4;[.C20:.$AG$33];34-ROW())" office:value-type="float" office:value="20" calcext:value-type="float">
            <text:p>20</text:p>
          </table:table-cell>
          <table:table-cell table:formula="of:=HLOOKUP(5;[.C20:.$AG$33];34-ROW())" office:value-type="float" office:value="23" calcext:value-type="float">
            <text:p>23</text:p>
          </table:table-cell>
          <table:table-cell table:formula="of:=HLOOKUP(6;[.C20:.$AG$33];34-ROW())" office:value-type="float" office:value="31" calcext:value-type="float">
            <text:p>31</text:p>
          </table:table-cell>
          <table:table-cell table:number-columns-repeated="975"/>
        </table:table-row>
        <table:table-row table:style-name="ro2">
          <table:table-cell table:style-name="ce2" table:formula="of:=31-COUNTBLANK([.C21:.AG21])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" table:number-columns-repeated="3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10" table:number-columns-repeated="4"/>
          <table:table-cell table:style-name="ce10" office:value-type="float" office:value="4" calcext:value-type="float">
            <text:p>4</text:p>
          </table:table-cell>
          <table:table-cell table:style-name="ce6" table:number-columns-repeated="2"/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10" office:value-type="float" office:value="6" calcext:value-type="float">
            <text:p>6</text:p>
          </table:table-cell>
          <table:table-cell table:style-name="ce10" table:number-columns-repeated="4"/>
          <table:table-cell table:formula="of:=HLOOKUP(1;[.C21:.$AG$33];34-ROW())" office:value-type="float" office:value="4" calcext:value-type="float">
            <text:p>4</text:p>
          </table:table-cell>
          <table:table-cell table:formula="of:=HLOOKUP(2;[.C21:.$AG$33];34-ROW())" office:value-type="float" office:value="10" calcext:value-type="float">
            <text:p>10</text:p>
          </table:table-cell>
          <table:table-cell table:formula="of:=HLOOKUP(3;[.C21:.$AG$33];34-ROW())" office:value-type="float" office:value="13" calcext:value-type="float">
            <text:p>13</text:p>
          </table:table-cell>
          <table:table-cell table:formula="of:=HLOOKUP(4;[.C21:.$AG$33];34-ROW())" office:value-type="float" office:value="21" calcext:value-type="float">
            <text:p>21</text:p>
          </table:table-cell>
          <table:table-cell table:formula="of:=HLOOKUP(5;[.C21:.$AG$33];34-ROW())" office:value-type="float" office:value="24" calcext:value-type="float">
            <text:p>24</text:p>
          </table:table-cell>
          <table:table-cell table:formula="of:=HLOOKUP(6;[.C21:.$AG$33];34-ROW())" office:value-type="float" office:value="27" calcext:value-type="float">
            <text:p>27</text:p>
          </table:table-cell>
          <table:table-cell table:number-columns-repeated="975"/>
        </table:table-row>
        <table:table-row table:style-name="ro2">
          <table:table-cell table:style-name="ce2" table:formula="of:=31-COUNTBLANK([.C22:.AG22])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10" table:number-columns-repeated="4"/>
          <table:table-cell table:style-name="ce10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4"/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formula="of:=HLOOKUP(1;[.C22:.$AG$33];34-ROW())" office:value-type="float" office:value="4" calcext:value-type="float">
            <text:p>4</text:p>
          </table:table-cell>
          <table:table-cell table:formula="of:=HLOOKUP(2;[.C22:.$AG$33];34-ROW())" office:value-type="float" office:value="11" calcext:value-type="float">
            <text:p>11</text:p>
          </table:table-cell>
          <table:table-cell table:formula="of:=HLOOKUP(3;[.C22:.$AG$33];34-ROW())" office:value-type="float" office:value="14" calcext:value-type="float">
            <text:p>14</text:p>
          </table:table-cell>
          <table:table-cell table:formula="of:=HLOOKUP(4;[.C22:.$AG$33];34-ROW())" office:value-type="float" office:value="17" calcext:value-type="float">
            <text:p>17</text:p>
          </table:table-cell>
          <table:table-cell table:formula="of:=HLOOKUP(5;[.C22:.$AG$33];34-ROW())" office:value-type="float" office:value="25" calcext:value-type="float">
            <text:p>25</text:p>
          </table:table-cell>
          <table:table-cell table:formula="of:=HLOOKUP(6;[.C22:.$AG$33];34-ROW())" office:value-type="float" office:value="28" calcext:value-type="float">
            <text:p>28</text:p>
          </table:table-cell>
          <table:table-cell table:number-columns-repeated="975"/>
        </table:table-row>
        <table:table-row table:style-name="ro2">
          <table:table-cell table:style-name="ce2" table:formula="of:=31-COUNTBLANK([.C23:.AG23])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5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number-columns-repeated="3"/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  <table:table-cell table:style-name="ce6"/>
          <table:table-cell table:formula="of:=HLOOKUP(1;[.C23:.$AG$33];34-ROW())" office:value-type="float" office:value="5" calcext:value-type="float">
            <text:p>5</text:p>
          </table:table-cell>
          <table:table-cell table:formula="of:=HLOOKUP(2;[.C23:.$AG$33];34-ROW())" office:value-type="float" office:value="7" calcext:value-type="float">
            <text:p>7</text:p>
          </table:table-cell>
          <table:table-cell table:formula="of:=HLOOKUP(3;[.C23:.$AG$33];34-ROW())" office:value-type="float" office:value="14" calcext:value-type="float">
            <text:p>14</text:p>
          </table:table-cell>
          <table:table-cell table:formula="of:=HLOOKUP(4;[.C23:.$AG$33];34-ROW())" office:value-type="float" office:value="21" calcext:value-type="float">
            <text:p>21</text:p>
          </table:table-cell>
          <table:table-cell table:formula="of:=HLOOKUP(5;[.C23:.$AG$33];34-ROW())" office:value-type="float" office:value="23" calcext:value-type="float">
            <text:p>23</text:p>
          </table:table-cell>
          <table:table-cell table:formula="of:=HLOOKUP(6;[.C23:.$AG$33];34-ROW())" office:value-type="float" office:value="30" calcext:value-type="float">
            <text:p>30</text:p>
          </table:table-cell>
          <table:table-cell table:number-columns-repeated="975"/>
        </table:table-row>
        <table:table-row table:style-name="ro2">
          <table:table-cell table:style-name="ce2" table:formula="of:=31-COUNTBLANK([.C24:.AG24])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7" table:number-columns-repeated="4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10" table:number-columns-repeated="3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4"/>
          <table:table-cell table:style-name="ce7" office:value-type="float" office:value="6" calcext:value-type="float">
            <text:p>6</text:p>
          </table:table-cell>
          <table:table-cell table:formula="of:=HLOOKUP(1;[.C24:.$AG$33];34-ROW())" office:value-type="float" office:value="5" calcext:value-type="float">
            <text:p>5</text:p>
          </table:table-cell>
          <table:table-cell table:formula="of:=HLOOKUP(2;[.C24:.$AG$33];34-ROW())" office:value-type="float" office:value="8" calcext:value-type="float">
            <text:p>8</text:p>
          </table:table-cell>
          <table:table-cell table:formula="of:=HLOOKUP(3;[.C24:.$AG$33];34-ROW())" office:value-type="float" office:value="15" calcext:value-type="float">
            <text:p>15</text:p>
          </table:table-cell>
          <table:table-cell table:formula="of:=HLOOKUP(4;[.C24:.$AG$33];34-ROW())" office:value-type="float" office:value="17" calcext:value-type="float">
            <text:p>17</text:p>
          </table:table-cell>
          <table:table-cell table:formula="of:=HLOOKUP(5;[.C24:.$AG$33];34-ROW())" office:value-type="float" office:value="24" calcext:value-type="float">
            <text:p>24</text:p>
          </table:table-cell>
          <table:table-cell table:formula="of:=HLOOKUP(6;[.C24:.$AG$33];34-ROW())" office:value-type="float" office:value="31" calcext:value-type="float">
            <text:p>31</text:p>
          </table:table-cell>
          <table:table-cell table:number-columns-repeated="975"/>
        </table:table-row>
        <table:table-row table:style-name="ro2">
          <table:table-cell table:style-name="ce2" table:formula="of:=31-COUNTBLANK([.C25:.AG25])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7" table:number-columns-repeated="4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10" table:number-columns-repeated="4"/>
          <table:table-cell table:style-name="ce10" office:value-type="float" office:value="3" calcext:value-type="float">
            <text:p>3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3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6" calcext:value-type="float">
            <text:p>6</text:p>
          </table:table-cell>
          <table:table-cell table:style-name="ce7" table:number-columns-repeated="4"/>
          <table:table-cell table:formula="of:=HLOOKUP(1;[.C25:.$AG$33];34-ROW())" office:value-type="float" office:value="5" calcext:value-type="float">
            <text:p>5</text:p>
          </table:table-cell>
          <table:table-cell table:formula="of:=HLOOKUP(2;[.C25:.$AG$33];34-ROW())" office:value-type="float" office:value="9" calcext:value-type="float">
            <text:p>9</text:p>
          </table:table-cell>
          <table:table-cell table:formula="of:=HLOOKUP(3;[.C25:.$AG$33];34-ROW())" office:value-type="float" office:value="16" calcext:value-type="float">
            <text:p>16</text:p>
          </table:table-cell>
          <table:table-cell table:formula="of:=HLOOKUP(4;[.C25:.$AG$33];34-ROW())" office:value-type="float" office:value="18" calcext:value-type="float">
            <text:p>18</text:p>
          </table:table-cell>
          <table:table-cell table:formula="of:=HLOOKUP(5;[.C25:.$AG$33];34-ROW())" office:value-type="float" office:value="25" calcext:value-type="float">
            <text:p>25</text:p>
          </table:table-cell>
          <table:table-cell table:formula="of:=HLOOKUP(6;[.C25:.$AG$33];34-ROW())" office:value-type="float" office:value="27" calcext:value-type="float">
            <text:p>27</text:p>
          </table:table-cell>
          <table:table-cell table:number-columns-repeated="975"/>
        </table:table-row>
        <table:table-row table:style-name="ro2">
          <table:table-cell table:style-name="ce2" table:formula="of:=31-COUNTBLANK([.C26:.AG26])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7" table:number-columns-repeated="4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 office:value-type="float" office:value="3" calcext:value-type="float">
            <text:p>3</text:p>
          </table:table-cell>
          <table:table-cell table:style-name="ce10" table:number-columns-repeated="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4"/>
          <table:table-cell table:style-name="ce10" office:value-type="float" office:value="5" calcext:value-type="float">
            <text:p>5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table:number-columns-repeated="3"/>
          <table:table-cell table:formula="of:=HLOOKUP(1;[.C26:.$AG$33];34-ROW())" office:value-type="float" office:value="5" calcext:value-type="float">
            <text:p>5</text:p>
          </table:table-cell>
          <table:table-cell table:formula="of:=HLOOKUP(2;[.C26:.$AG$33];34-ROW())" office:value-type="float" office:value="10" calcext:value-type="float">
            <text:p>10</text:p>
          </table:table-cell>
          <table:table-cell table:formula="of:=HLOOKUP(3;[.C26:.$AG$33];34-ROW())" office:value-type="float" office:value="12" calcext:value-type="float">
            <text:p>12</text:p>
          </table:table-cell>
          <table:table-cell table:formula="of:=HLOOKUP(4;[.C26:.$AG$33];34-ROW())" office:value-type="float" office:value="19" calcext:value-type="float">
            <text:p>19</text:p>
          </table:table-cell>
          <table:table-cell table:formula="of:=HLOOKUP(5;[.C26:.$AG$33];34-ROW())" office:value-type="float" office:value="26" calcext:value-type="float">
            <text:p>26</text:p>
          </table:table-cell>
          <table:table-cell table:formula="of:=HLOOKUP(6;[.C26:.$AG$33];34-ROW())" office:value-type="float" office:value="28" calcext:value-type="float">
            <text:p>28</text:p>
          </table:table-cell>
          <table:table-cell table:number-columns-repeated="975"/>
        </table:table-row>
        <table:table-row table:style-name="ro2">
          <table:table-cell table:style-name="ce2" table:formula="of:=31-COUNTBLANK([.C27:.AG27])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7" table:number-columns-repeated="4"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table:number-columns-repeated="4"/>
          <table:table-cell table:style-name="ce6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5" calcext:value-type="float">
            <text:p>5</text:p>
          </table:table-cell>
          <table:table-cell table:style-name="ce10" table:number-columns-repeated="4"/>
          <table:table-cell table:style-name="ce7" table:number-columns-repeated="2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formula="of:=HLOOKUP(1;[.C27:.$AG$33];34-ROW())" office:value-type="float" office:value="5" calcext:value-type="float">
            <text:p>5</text:p>
          </table:table-cell>
          <table:table-cell table:formula="of:=HLOOKUP(2;[.C27:.$AG$33];34-ROW())" office:value-type="float" office:value="11" calcext:value-type="float">
            <text:p>11</text:p>
          </table:table-cell>
          <table:table-cell table:formula="of:=HLOOKUP(3;[.C27:.$AG$33];34-ROW())" office:value-type="float" office:value="13" calcext:value-type="float">
            <text:p>13</text:p>
          </table:table-cell>
          <table:table-cell table:formula="of:=HLOOKUP(4;[.C27:.$AG$33];34-ROW())" office:value-type="float" office:value="20" calcext:value-type="float">
            <text:p>20</text:p>
          </table:table-cell>
          <table:table-cell table:formula="of:=HLOOKUP(5;[.C27:.$AG$33];34-ROW())" office:value-type="float" office:value="22" calcext:value-type="float">
            <text:p>22</text:p>
          </table:table-cell>
          <table:table-cell table:formula="of:=HLOOKUP(6;[.C27:.$AG$33];34-ROW())" office:value-type="float" office:value="29" calcext:value-type="float">
            <text:p>29</text:p>
          </table:table-cell>
          <table:table-cell table:style-name="ce11"/>
          <table:table-cell table:number-columns-repeated="974"/>
        </table:table-row>
        <table:table-row table:style-name="ro2">
          <table:table-cell table:style-name="ce2" table:formula="of:=31-COUNTBLANK([.C28:.AG28])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7" table:number-columns-repeated="5"/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4"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 table:number-columns-repeated="4"/>
          <table:table-cell table:style-name="ce10" office:value-type="float" office:value="6" calcext:value-type="float">
            <text:p>6</text:p>
          </table:table-cell>
          <table:table-cell table:formula="of:=HLOOKUP(1;[.C28:.$AG$33];34-ROW())" office:value-type="float" office:value="6" calcext:value-type="float">
            <text:p>6</text:p>
          </table:table-cell>
          <table:table-cell table:formula="of:=HLOOKUP(2;[.C28:.$AG$33];34-ROW())" office:value-type="float" office:value="7" calcext:value-type="float">
            <text:p>7</text:p>
          </table:table-cell>
          <table:table-cell table:formula="of:=HLOOKUP(3;[.C28:.$AG$33];34-ROW())" office:value-type="float" office:value="13" calcext:value-type="float">
            <text:p>13</text:p>
          </table:table-cell>
          <table:table-cell table:formula="of:=HLOOKUP(4;[.C28:.$AG$33];34-ROW())" office:value-type="float" office:value="19" calcext:value-type="float">
            <text:p>19</text:p>
          </table:table-cell>
          <table:table-cell table:formula="of:=HLOOKUP(5;[.C28:.$AG$33];34-ROW())" office:value-type="float" office:value="25" calcext:value-type="float">
            <text:p>25</text:p>
          </table:table-cell>
          <table:table-cell table:formula="of:=HLOOKUP(6;[.C28:.$AG$33];34-ROW())" office:value-type="float" office:value="31" calcext:value-type="float">
            <text:p>31</text:p>
          </table:table-cell>
          <table:table-cell/>
          <table:table-cell table:style-name="ce11"/>
          <table:table-cell table:number-columns-repeated="973"/>
        </table:table-row>
        <table:table-row table:style-name="ro2">
          <table:table-cell table:style-name="ce2" table:formula="of:=31-COUNTBLANK([.C29:.AG29])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7" table:number-columns-repeated="5"/>
          <table:table-cell table:style-name="ce6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4"/>
          <table:table-cell table:style-name="ce7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4"/>
          <table:table-cell table:formula="of:=HLOOKUP(1;[.C29:.$AG$33];34-ROW())" office:value-type="float" office:value="6" calcext:value-type="float">
            <text:p>6</text:p>
          </table:table-cell>
          <table:table-cell table:formula="of:=HLOOKUP(2;[.C29:.$AG$33];34-ROW())" office:value-type="float" office:value="8" calcext:value-type="float">
            <text:p>8</text:p>
          </table:table-cell>
          <table:table-cell table:formula="of:=HLOOKUP(3;[.C29:.$AG$33];34-ROW())" office:value-type="float" office:value="14" calcext:value-type="float">
            <text:p>14</text:p>
          </table:table-cell>
          <table:table-cell table:formula="of:=HLOOKUP(4;[.C29:.$AG$33];34-ROW())" office:value-type="float" office:value="20" calcext:value-type="float">
            <text:p>20</text:p>
          </table:table-cell>
          <table:table-cell table:formula="of:=HLOOKUP(5;[.C29:.$AG$33];34-ROW())" office:value-type="float" office:value="26" calcext:value-type="float">
            <text:p>26</text:p>
          </table:table-cell>
          <table:table-cell table:formula="of:=HLOOKUP(6;[.C29:.$AG$33];34-ROW())" office:value-type="float" office:value="27" calcext:value-type="float">
            <text:p>27</text:p>
          </table:table-cell>
          <table:table-cell table:style-name="ce11"/>
          <table:table-cell/>
          <table:table-cell table:style-name="ce11"/>
          <table:table-cell table:number-columns-repeated="972"/>
        </table:table-row>
        <table:table-row table:style-name="ro2">
          <table:table-cell table:style-name="ce2" table:formula="of:=31-COUNTBLANK([.C30:.AG30])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7" table:number-columns-repeated="5"/>
          <table:table-cell table:style-name="ce6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4"/>
          <table:table-cell table:style-name="ce10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formula="of:=HLOOKUP(1;[.C30:.$AG$33];34-ROW())" office:value-type="float" office:value="6" calcext:value-type="float">
            <text:p>6</text:p>
          </table:table-cell>
          <table:table-cell table:formula="of:=HLOOKUP(2;[.C30:.$AG$33];34-ROW())" office:value-type="float" office:value="9" calcext:value-type="float">
            <text:p>9</text:p>
          </table:table-cell>
          <table:table-cell table:formula="of:=HLOOKUP(3;[.C30:.$AG$33];34-ROW())" office:value-type="float" office:value="15" calcext:value-type="float">
            <text:p>15</text:p>
          </table:table-cell>
          <table:table-cell table:formula="of:=HLOOKUP(4;[.C30:.$AG$33];34-ROW())" office:value-type="float" office:value="21" calcext:value-type="float">
            <text:p>21</text:p>
          </table:table-cell>
          <table:table-cell table:formula="of:=HLOOKUP(5;[.C30:.$AG$33];34-ROW())" office:value-type="float" office:value="22" calcext:value-type="float">
            <text:p>22</text:p>
          </table:table-cell>
          <table:table-cell table:formula="of:=HLOOKUP(6;[.C30:.$AG$33];34-ROW())" office:value-type="float" office:value="28" calcext:value-type="float">
            <text:p>28</text:p>
          </table:table-cell>
          <table:table-cell table:style-name="ce11" table:number-columns-repeated="2"/>
          <table:table-cell/>
          <table:table-cell table:style-name="ce11"/>
          <table:table-cell table:number-columns-repeated="971"/>
        </table:table-row>
        <table:table-row table:style-name="ro2">
          <table:table-cell table:style-name="ce2" table:formula="of:=31-COUNTBLANK([.C31:.AG31])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7"/>
          <table:table-cell table:style-name="ce4" table:number-columns-repeated="4"/>
          <table:table-cell table:style-name="ce6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4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formula="of:=HLOOKUP(1;[.C31:.$AG$33];34-ROW())" office:value-type="float" office:value="6" calcext:value-type="float">
            <text:p>6</text:p>
          </table:table-cell>
          <table:table-cell table:formula="of:=HLOOKUP(2;[.C31:.$AG$33];34-ROW())" office:value-type="float" office:value="10" calcext:value-type="float">
            <text:p>10</text:p>
          </table:table-cell>
          <table:table-cell table:formula="of:=HLOOKUP(3;[.C31:.$AG$33];34-ROW())" office:value-type="float" office:value="16" calcext:value-type="float">
            <text:p>16</text:p>
          </table:table-cell>
          <table:table-cell table:formula="of:=HLOOKUP(4;[.C31:.$AG$33];34-ROW())" office:value-type="float" office:value="17" calcext:value-type="float">
            <text:p>17</text:p>
          </table:table-cell>
          <table:table-cell table:formula="of:=HLOOKUP(5;[.C31:.$AG$33];34-ROW())" office:value-type="float" office:value="23" calcext:value-type="float">
            <text:p>23</text:p>
          </table:table-cell>
          <table:table-cell table:formula="of:=HLOOKUP(6;[.C31:.$AG$33];34-ROW())" office:value-type="float" office:value="29" calcext:value-type="float">
            <text:p>29</text:p>
          </table:table-cell>
          <table:table-cell table:number-columns-repeated="975"/>
        </table:table-row>
        <table:table-row table:style-name="ro2">
          <table:table-cell table:style-name="ce2" table:formula="of:=31-COUNTBLANK([.C32:.AG32])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7" table:number-columns-repeated="5"/>
          <table:table-cell table:style-name="ce6" office:value-type="float" office:value="1" calcext:value-type="float">
            <text:p>1</text:p>
          </table:table-cell>
          <table:table-cell table:style-name="ce10" table:number-columns-repeated="4"/>
          <table:table-cell table:style-name="ce10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10" office:value-type="float" office:value="6" calcext:value-type="float">
            <text:p>6</text:p>
          </table:table-cell>
          <table:table-cell table:style-name="ce10"/>
          <table:table-cell table:formula="of:=HLOOKUP(1;[.C32:.$AG$33];34-ROW())" office:value-type="float" office:value="6" calcext:value-type="float">
            <text:p>6</text:p>
          </table:table-cell>
          <table:table-cell table:formula="of:=HLOOKUP(2;[.C32:.$AG$33];34-ROW())" office:value-type="float" office:value="11" calcext:value-type="float">
            <text:p>11</text:p>
          </table:table-cell>
          <table:table-cell table:formula="of:=HLOOKUP(3;[.C32:.$AG$33];34-ROW())" office:value-type="float" office:value="12" calcext:value-type="float">
            <text:p>12</text:p>
          </table:table-cell>
          <table:table-cell table:formula="of:=HLOOKUP(4;[.C32:.$AG$33];34-ROW())" office:value-type="float" office:value="18" calcext:value-type="float">
            <text:p>18</text:p>
          </table:table-cell>
          <table:table-cell table:formula="of:=HLOOKUP(5;[.C32:.$AG$33];34-ROW())" office:value-type="float" office:value="24" calcext:value-type="float">
            <text:p>24</text:p>
          </table:table-cell>
          <table:table-cell table:formula="of:=HLOOKUP(6;[.C32:.$AG$33];34-ROW())" office:value-type="float" office:value="30" calcext:value-type="float">
            <text:p>30</text:p>
          </table:table-cell>
          <table:table-cell table:number-columns-repeated="975"/>
        </table:table-row>
        <table:table-row table:style-name="ro2">
          <table:table-cell table:style-name="ce2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981"/>
        </table:table-row>
        <table:table-row table:style-name="ro2" table:number-rows-repeated="1048542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Création des cartes" table:style-name="ta1" table:protected="true" table:print-ranges="'Création des cartes'.A2:'Création des cartes'.U77">
        <loext:table-protection loext:select-protected-cells="true" loext:select-unprotected-cells="true"/>
        <office:forms form:automatic-focus="false" form:apply-design-mode="false"/>
        <table:table-column table:style-name="co4" table:number-columns-repeated="18" table:default-cell-style-name="ce14"/>
        <table:table-column table:style-name="co5" table:number-columns-repeated="36" table:default-cell-style-name="ce14"/>
        <table:table-column table:style-name="co4" table:number-columns-repeated="970" table:default-cell-style-name="ce14"/>
        <table:table-row table:style-name="ro3">
          <table:table-cell table:style-name="ce12" office:value-type="string" calcext:value-type="string" table:number-columns-spanned="12" table:number-rows-spanned="1">
            <text:p>Détermine la place des résultats</text:p>
          </table:table-cell>
          <table:covered-table-cell table:number-columns-repeated="11" table:style-name="ce12"/>
          <table:table-cell table:style-name="ce20" office:value-type="string" calcext:value-type="string" table:number-columns-spanned="6" table:number-rows-spanned="1">
            <text:p>Rang du résultat</text:p>
          </table:table-cell>
          <table:covered-table-cell table:number-columns-repeated="5" table:style-name="ce20"/>
          <table:table-cell table:style-name="ce12" office:value-type="string" calcext:value-type="string" table:number-columns-spanned="6" table:number-rows-spanned="1">
            <text:p>Résultats</text:p>
          </table:table-cell>
          <table:covered-table-cell table:number-columns-repeated="5" table:style-name="ce12"/>
          <table:table-cell table:style-name="ce20" office:value-type="string" calcext:value-type="string" table:number-columns-spanned="12" table:number-rows-spanned="1">
            <text:p>Détermine la place des possibilités</text:p>
          </table:table-cell>
          <table:covered-table-cell table:number-columns-repeated="10" table:style-name="ce22"/>
          <table:covered-table-cell table:style-name="ce23"/>
          <table:table-cell table:style-name="ce12" office:value-type="string" calcext:value-type="string" table:number-columns-spanned="6" table:number-rows-spanned="1">
            <text:p>Rang sélection</text:p>
          </table:table-cell>
          <table:covered-table-cell table:number-columns-repeated="5" table:style-name="ce23"/>
          <table:table-cell table:style-name="ce12" office:value-type="string" calcext:value-type="string" table:number-columns-spanned="6" table:number-rows-spanned="1">
            <text:p>Sélection choisie</text:p>
          </table:table-cell>
          <table:covered-table-cell table:number-columns-repeated="5" table:style-name="ce12"/>
          <table:table-cell table:style-name="ce20" office:value-type="string" calcext:value-type="string" table:number-columns-spanned="6" table:number-rows-spanned="1">
            <text:p>Possibilité sélectionnée</text:p>
          </table:table-cell>
          <table:covered-table-cell table:number-columns-repeated="4" table:style-name="ce22"/>
          <table:covered-table-cell table:style-name="ce23"/>
          <table:table-cell table:style-name="ce12" table:number-columns-repeated="970"/>
        </table:table-row>
        <table:table-row table:style-name="ro4">
          <table:table-cell table:style-name="ce13" table:formula="of:=RAND()" office:value-type="float" office:value="0.378263043705374" calcext:value-type="float">
            <text:p>0,3782630437</text:p>
          </table:table-cell>
          <table:table-cell table:style-name="ce15" table:formula="of:=RAND()" office:value-type="float" office:value="0.588037612615153" calcext:value-type="float">
            <text:p>0,5880376126</text:p>
          </table:table-cell>
          <table:table-cell table:style-name="ce15" table:formula="of:=RAND()" office:value-type="float" office:value="0.564500855980441" calcext:value-type="float">
            <text:p>0,564500856</text:p>
          </table:table-cell>
          <table:table-cell table:style-name="ce15" table:formula="of:=RAND()" office:value-type="float" office:value="0.312897936906666" calcext:value-type="float">
            <text:p>0,3128979369</text:p>
          </table:table-cell>
          <table:table-cell table:style-name="ce15" table:formula="of:=RAND()" office:value-type="float" office:value="0.555650969967246" calcext:value-type="float">
            <text:p>0,55565097</text:p>
          </table:table-cell>
          <table:table-cell table:style-name="ce16" table:formula="of:=RAND()" office:value-type="float" office:value="0.0000492637045681477" calcext:value-type="float">
            <text:p>4,92637045681477E-005</text:p>
          </table:table-cell>
          <table:table-cell table:style-name="ce17" table:formula="of:=RANK([.A2];[.$A2:.$F2])" office:value-type="float" office:value="4" calcext:value-type="float">
            <text:p>4</text:p>
          </table:table-cell>
          <table:table-cell table:style-name="ce18" table:formula="of:=RANK([.B2];[.$A2:.$F2])" office:value-type="float" office:value="1" calcext:value-type="float">
            <text:p>1</text:p>
          </table:table-cell>
          <table:table-cell table:style-name="ce18" table:formula="of:=RANK([.C2];[.$A2:.$F2])" office:value-type="float" office:value="2" calcext:value-type="float">
            <text:p>2</text:p>
          </table:table-cell>
          <table:table-cell table:style-name="ce18" table:formula="of:=RANK([.D2];[.$A2:.$F2])" office:value-type="float" office:value="5" calcext:value-type="float">
            <text:p>5</text:p>
          </table:table-cell>
          <table:table-cell table:style-name="ce18" table:formula="of:=RANK([.E2];[.$A2:.$F2])" office:value-type="float" office:value="3" calcext:value-type="float">
            <text:p>3</text:p>
          </table:table-cell>
          <table:table-cell table:style-name="ce19" table:formula="of:=RANK([.F2];[.$A2:.$F2])" office:value-type="float" office:value="6" calcext:value-type="float">
            <text:p>6</text:p>
          </table:table-cell>
          <table:table-cell table:style-name="ce17" table:formula="of:=VLOOKUP(['Edition de cartes'.$B2];['Edition de cartes'.$B$2:.$AM$32];32+[.G2])" office:value-type="float" office:value="4" calcext:value-type="float">
            <text:p>4</text:p>
          </table:table-cell>
          <table:table-cell table:style-name="ce18" table:formula="of:=VLOOKUP(['Edition de cartes'.$B2];['Edition de cartes'.$B$2:.$AM$32];32+[.H2])" office:value-type="float" office:value="1" calcext:value-type="float">
            <text:p>1</text:p>
          </table:table-cell>
          <table:table-cell table:style-name="ce18" table:formula="of:=VLOOKUP(['Edition de cartes'.$B2];['Edition de cartes'.$B$2:.$AM$32];32+[.I2])" office:value-type="float" office:value="2" calcext:value-type="float">
            <text:p>2</text:p>
          </table:table-cell>
          <table:table-cell table:style-name="ce18" table:formula="of:=VLOOKUP(['Edition de cartes'.$B2];['Edition de cartes'.$B$2:.$AM$32];32+[.J2])" office:value-type="float" office:value="5" calcext:value-type="float">
            <text:p>5</text:p>
          </table:table-cell>
          <table:table-cell table:style-name="ce18" table:formula="of:=VLOOKUP(['Edition de cartes'.$B2];['Edition de cartes'.$B$2:.$AM$32];32+[.K2])" office:value-type="float" office:value="3" calcext:value-type="float">
            <text:p>3</text:p>
          </table:table-cell>
          <table:table-cell table:style-name="ce19" table:formula="of:=VLOOKUP(['Edition de cartes'.$B2];['Edition de cartes'.$B$2:.$AM$32];32+[.L2])" office:value-type="float" office:value="6" calcext:value-type="float">
            <text:p>6</text:p>
          </table:table-cell>
          <table:table-cell table:style-name="ce21" table:formula="of:=VLOOKUP([.M2];[Données.$A$2:.$O$32];2)" office:value-type="float" office:value="8" calcext:value-type="float">
            <text:p>8</text:p>
          </table:table-cell>
          <table:table-cell table:style-name="ce21" table:formula="of:=VLOOKUP([.N2];[Données.$A$2:.$O$32];2)" office:value-type="float" office:value="3" calcext:value-type="float">
            <text:p>3</text:p>
          </table:table-cell>
          <table:table-cell table:style-name="ce21" table:formula="of:=VLOOKUP([.O2];[Données.$A$2:.$O$32];2)" office:value-type="float" office:value="4" calcext:value-type="float">
            <text:p>4</text:p>
          </table:table-cell>
          <table:table-cell table:style-name="ce21" table:formula="of:=VLOOKUP([.P2];[Données.$A$2:.$O$32];2)" office:value-type="float" office:value="9" calcext:value-type="float">
            <text:p>9</text:p>
          </table:table-cell>
          <table:table-cell table:style-name="ce21" table:formula="of:=VLOOKUP([.Q2];[Données.$A$2:.$O$32];2)" office:value-type="float" office:value="6" calcext:value-type="float">
            <text:p>6</text:p>
          </table:table-cell>
          <table:table-cell table:style-name="ce21" table:formula="of:=VLOOKUP([.R2];[Données.$A$2:.$O$32];2)" office:value-type="float" office:value="10" calcext:value-type="float">
            <text:p>10</text:p>
          </table:table-cell>
          <table:table-cell table:style-name="ce13" table:formula="of:=RAND()" office:value-type="float" office:value="0.692520317155868" calcext:value-type="float">
            <text:p>0,6925203172</text:p>
          </table:table-cell>
          <table:table-cell table:style-name="ce15" table:formula="of:=RAND()" office:value-type="float" office:value="0.915279265958816" calcext:value-type="float">
            <text:p>0,915279266</text:p>
          </table:table-cell>
          <table:table-cell table:style-name="ce15" table:formula="of:=RAND()" office:value-type="float" office:value="0.710315804928541" calcext:value-type="float">
            <text:p>0,7103158049</text:p>
          </table:table-cell>
          <table:table-cell table:style-name="ce15" table:formula="of:=RAND()" office:value-type="float" office:value="0.940669761039317" calcext:value-type="float">
            <text:p>0,940669761</text:p>
          </table:table-cell>
          <table:table-cell table:style-name="ce15" table:formula="of:=RAND()" office:value-type="float" office:value="0.42206276091747" calcext:value-type="float">
            <text:p>0,4220627609</text:p>
          </table:table-cell>
          <table:table-cell table:style-name="ce15" table:formula="of:=RAND()" office:value-type="float" office:value="0.25141270365566" calcext:value-type="float">
            <text:p>0,2514127037</text:p>
          </table:table-cell>
          <table:table-cell table:style-name="ce17" table:formula="of:=RANK([.Y2];[.$Y2:.$AD2])" office:value-type="float" office:value="4" calcext:value-type="float">
            <text:p>4</text:p>
          </table:table-cell>
          <table:table-cell table:style-name="ce18" table:formula="of:=RANK([.Z2];[.$Y2:.$AD2])" office:value-type="float" office:value="2" calcext:value-type="float">
            <text:p>2</text:p>
          </table:table-cell>
          <table:table-cell table:style-name="ce18" table:formula="of:=RANK([.AA2];[.$Y2:.$AD2])" office:value-type="float" office:value="3" calcext:value-type="float">
            <text:p>3</text:p>
          </table:table-cell>
          <table:table-cell table:style-name="ce18" table:formula="of:=RANK([.AB2];[.$Y2:.$AD2])" office:value-type="float" office:value="1" calcext:value-type="float">
            <text:p>1</text:p>
          </table:table-cell>
          <table:table-cell table:style-name="ce18" table:formula="of:=RANK([.AC2];[.$Y2:.$AD2])" office:value-type="float" office:value="5" calcext:value-type="float">
            <text:p>5</text:p>
          </table:table-cell>
          <table:table-cell table:style-name="ce19" table:formula="of:=RANK([.AD2];[.$Y2:.$AD2])" office:value-type="float" office:value="6" calcext:value-type="float">
            <text:p>6</text:p>
          </table:table-cell>
          <table:table-cell table:style-name="ce17" table:formula="of:=VLOOKUP(['Edition de cartes'.$B2];['Edition de cartes'.$B$2:.$AM$32];32+[.AE2])" office:value-type="float" office:value="4" calcext:value-type="float">
            <text:p>4</text:p>
          </table:table-cell>
          <table:table-cell table:style-name="ce17" table:formula="of:=VLOOKUP(['Edition de cartes'.$B2];['Edition de cartes'.$B$2:.$AM$32];32+[.AF2])" office:value-type="float" office:value="2" calcext:value-type="float">
            <text:p>2</text:p>
          </table:table-cell>
          <table:table-cell table:style-name="ce17" table:formula="of:=VLOOKUP(['Edition de cartes'.$B2];['Edition de cartes'.$B$2:.$AM$32];32+[.AG2])" office:value-type="float" office:value="3" calcext:value-type="float">
            <text:p>3</text:p>
          </table:table-cell>
          <table:table-cell table:style-name="ce17" table:formula="of:=VLOOKUP(['Edition de cartes'.$B2];['Edition de cartes'.$B$2:.$AM$32];32+[.AH2])" office:value-type="float" office:value="1" calcext:value-type="float">
            <text:p>1</text:p>
          </table:table-cell>
          <table:table-cell table:style-name="ce17" table:formula="of:=VLOOKUP(['Edition de cartes'.$B2];['Edition de cartes'.$B$2:.$AM$32];32+[.AI2])" office:value-type="float" office:value="5" calcext:value-type="float">
            <text:p>5</text:p>
          </table:table-cell>
          <table:table-cell table:style-name="ce17" table:formula="of:=VLOOKUP(['Edition de cartes'.$B2];['Edition de cartes'.$B$2:.$AM$32];32+[.AJ2])" office:value-type="float" office:value="6" calcext:value-type="float">
            <text:p>6</text:p>
          </table:table-cell>
          <table:table-cell table:style-name="ce17" table:formula="of:=INT(RAND()*VLOOKUP([.AK2];[Données.$A$2:.$O$32];4)+1)" office:value-type="float" office:value="2" calcext:value-type="float">
            <text:p>2</text:p>
          </table:table-cell>
          <table:table-cell table:style-name="ce17" table:formula="of:=INT(RAND()*VLOOKUP([.AL2];[Données.$A$2:.$O$32];4)+1)" office:value-type="float" office:value="2" calcext:value-type="float">
            <text:p>2</text:p>
          </table:table-cell>
          <table:table-cell table:style-name="ce17" table:formula="of:=INT(RAND()*VLOOKUP([.AM2];[Données.$A$2:.$O$32];4)+1)" office:value-type="float" office:value="2" calcext:value-type="float">
            <text:p>2</text:p>
          </table:table-cell>
          <table:table-cell table:style-name="ce17" table:formula="of:=INT(RAND()*VLOOKUP([.AN2];[Données.$A$2:.$O$32];4)+1)" office:value-type="float" office:value="1" calcext:value-type="float">
            <text:p>1</text:p>
          </table:table-cell>
          <table:table-cell table:style-name="ce17" table:formula="of:=INT(RAND()*VLOOKUP([.AO2];[Données.$A$2:.$O$32];4)+1)" office:value-type="float" office:value="1" calcext:value-type="float">
            <text:p>1</text:p>
          </table:table-cell>
          <table:table-cell table:style-name="ce17" table:formula="of:=INT(RAND()*VLOOKUP([.AP2];[Données.$A$2:.$O$32];4)+1)" office:value-type="float" office:value="1" calcext:value-type="float">
            <text:p>1</text:p>
          </table:table-cell>
          <table:table-cell table:style-name="ce24" table:formula="of:=VLOOKUP([.AK2];[Données.$A$2:.$O$32];[.AQ2]+5)" office:value-type="string" office:string-value="2x4" calcext:value-type="string">
            <text:p>2x4</text:p>
          </table:table-cell>
          <table:table-cell table:style-name="ce24" table:formula="of:=VLOOKUP([.AL2];[Données.$A$2:.$O$32];[.AR2]+5)" office:value-type="string" office:string-value="2x2" calcext:value-type="string">
            <text:p>2x2</text:p>
          </table:table-cell>
          <table:table-cell table:style-name="ce24" table:formula="of:=VLOOKUP([.AM2];[Données.$A$2:.$O$32];[.AS2]+5)" office:value-type="string" office:string-value="2x3" calcext:value-type="string">
            <text:p>2x3</text:p>
          </table:table-cell>
          <table:table-cell table:style-name="ce24" table:formula="of:=VLOOKUP([.AN2];[Données.$A$2:.$O$32];[.AT2]+5)" office:value-type="string" office:string-value="1x3" calcext:value-type="string">
            <text:p>1x3</text:p>
          </table:table-cell>
          <table:table-cell table:style-name="ce24" table:formula="of:=VLOOKUP([.AO2];[Données.$A$2:.$O$32];[.AU2]+5)" office:value-type="string" office:string-value="1x9" calcext:value-type="string">
            <text:p>1x9</text:p>
          </table:table-cell>
          <table:table-cell table:style-name="ce24" table:formula="of:=VLOOKUP([.AP2];[Données.$A$2:.$O$32];[.AV2]+5)" office:value-type="string" office:string-value="2x5" calcext:value-type="string">
            <text:p>2x5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920585532905534" calcext:value-type="float">
            <text:p>0,9205855329</text:p>
          </table:table-cell>
          <table:table-cell table:style-name="ce15" table:formula="of:=RAND()" office:value-type="float" office:value="0.495697440579534" calcext:value-type="float">
            <text:p>0,4956974406</text:p>
          </table:table-cell>
          <table:table-cell table:style-name="ce15" table:formula="of:=RAND()" office:value-type="float" office:value="0.652546755736694" calcext:value-type="float">
            <text:p>0,6525467557</text:p>
          </table:table-cell>
          <table:table-cell table:style-name="ce15" table:formula="of:=RAND()" office:value-type="float" office:value="0.862903455737978" calcext:value-type="float">
            <text:p>0,8629034557</text:p>
          </table:table-cell>
          <table:table-cell table:style-name="ce15" table:formula="of:=RAND()" office:value-type="float" office:value="0.451711471891031" calcext:value-type="float">
            <text:p>0,4517114719</text:p>
          </table:table-cell>
          <table:table-cell table:style-name="ce16" table:formula="of:=RAND()" office:value-type="float" office:value="0.336196531541646" calcext:value-type="float">
            <text:p>0,3361965315</text:p>
          </table:table-cell>
          <table:table-cell table:style-name="ce17" table:formula="of:=RANK([.A3];[.$A3:.$F3])" office:value-type="float" office:value="1" calcext:value-type="float">
            <text:p>1</text:p>
          </table:table-cell>
          <table:table-cell table:style-name="ce18" table:formula="of:=RANK([.B3];[.$A3:.$F3])" office:value-type="float" office:value="4" calcext:value-type="float">
            <text:p>4</text:p>
          </table:table-cell>
          <table:table-cell table:style-name="ce18" table:formula="of:=RANK([.C3];[.$A3:.$F3])" office:value-type="float" office:value="3" calcext:value-type="float">
            <text:p>3</text:p>
          </table:table-cell>
          <table:table-cell table:style-name="ce18" table:formula="of:=RANK([.D3];[.$A3:.$F3])" office:value-type="float" office:value="2" calcext:value-type="float">
            <text:p>2</text:p>
          </table:table-cell>
          <table:table-cell table:style-name="ce18" table:formula="of:=RANK([.E3];[.$A3:.$F3])" office:value-type="float" office:value="5" calcext:value-type="float">
            <text:p>5</text:p>
          </table:table-cell>
          <table:table-cell table:style-name="ce19" table:formula="of:=RANK([.F3];[.$A3:.$F3])" office:value-type="float" office:value="6" calcext:value-type="float">
            <text:p>6</text:p>
          </table:table-cell>
          <table:table-cell table:style-name="ce17" table:formula="of:=VLOOKUP(['Edition de cartes'.$B3];['Edition de cartes'.$B$2:.$AM$32];32+[.G3])" office:value-type="float" office:value="1" calcext:value-type="float">
            <text:p>1</text:p>
          </table:table-cell>
          <table:table-cell table:style-name="ce18" table:formula="of:=VLOOKUP(['Edition de cartes'.$B3];['Edition de cartes'.$B$2:.$AM$32];32+[.H3])" office:value-type="float" office:value="9" calcext:value-type="float">
            <text:p>9</text:p>
          </table:table-cell>
          <table:table-cell table:style-name="ce18" table:formula="of:=VLOOKUP(['Edition de cartes'.$B3];['Edition de cartes'.$B$2:.$AM$32];32+[.I3])" office:value-type="float" office:value="8" calcext:value-type="float">
            <text:p>8</text:p>
          </table:table-cell>
          <table:table-cell table:style-name="ce18" table:formula="of:=VLOOKUP(['Edition de cartes'.$B3];['Edition de cartes'.$B$2:.$AM$32];32+[.J3])" office:value-type="float" office:value="7" calcext:value-type="float">
            <text:p>7</text:p>
          </table:table-cell>
          <table:table-cell table:style-name="ce18" table:formula="of:=VLOOKUP(['Edition de cartes'.$B3];['Edition de cartes'.$B$2:.$AM$32];32+[.K3])" office:value-type="float" office:value="10" calcext:value-type="float">
            <text:p>10</text:p>
          </table:table-cell>
          <table:table-cell table:style-name="ce19" table:formula="of:=VLOOKUP(['Edition de cartes'.$B3];['Edition de cartes'.$B$2:.$AM$32];32+[.L3])" office:value-type="float" office:value="11" calcext:value-type="float">
            <text:p>11</text:p>
          </table:table-cell>
          <table:table-cell table:style-name="ce21" table:formula="of:=VLOOKUP([.M3];[Données.$A$2:.$O$32];2)" office:value-type="float" office:value="3" calcext:value-type="float">
            <text:p>3</text:p>
          </table:table-cell>
          <table:table-cell table:style-name="ce21" table:formula="of:=VLOOKUP([.N3];[Données.$A$2:.$O$32];2)" office:value-type="float" office:value="15" calcext:value-type="float">
            <text:p>15</text:p>
          </table:table-cell>
          <table:table-cell table:style-name="ce21" table:formula="of:=VLOOKUP([.O3];[Données.$A$2:.$O$32];2)" office:value-type="float" office:value="14" calcext:value-type="float">
            <text:p>14</text:p>
          </table:table-cell>
          <table:table-cell table:style-name="ce21" table:formula="of:=VLOOKUP([.P3];[Données.$A$2:.$O$32];2)" office:value-type="float" office:value="12" calcext:value-type="float">
            <text:p>12</text:p>
          </table:table-cell>
          <table:table-cell table:style-name="ce21" table:formula="of:=VLOOKUP([.Q3];[Données.$A$2:.$O$32];2)" office:value-type="float" office:value="16" calcext:value-type="float">
            <text:p>16</text:p>
          </table:table-cell>
          <table:table-cell table:style-name="ce21" table:formula="of:=VLOOKUP([.R3];[Données.$A$2:.$O$32];2)" office:value-type="float" office:value="18" calcext:value-type="float">
            <text:p>18</text:p>
          </table:table-cell>
          <table:table-cell table:style-name="ce13" table:formula="of:=RAND()" office:value-type="float" office:value="0.0909505197778344" calcext:value-type="float">
            <text:p>0,0909505198</text:p>
          </table:table-cell>
          <table:table-cell table:style-name="ce15" table:formula="of:=RAND()" office:value-type="float" office:value="0.289527713321149" calcext:value-type="float">
            <text:p>0,2895277133</text:p>
          </table:table-cell>
          <table:table-cell table:style-name="ce15" table:formula="of:=RAND()" office:value-type="float" office:value="0.425999735016376" calcext:value-type="float">
            <text:p>0,425999735</text:p>
          </table:table-cell>
          <table:table-cell table:style-name="ce15" table:formula="of:=RAND()" office:value-type="float" office:value="0.55465739662759" calcext:value-type="float">
            <text:p>0,5546573966</text:p>
          </table:table-cell>
          <table:table-cell table:style-name="ce15" table:formula="of:=RAND()" office:value-type="float" office:value="0.699206989491358" calcext:value-type="float">
            <text:p>0,6992069895</text:p>
          </table:table-cell>
          <table:table-cell table:style-name="ce15" table:formula="of:=RAND()" office:value-type="float" office:value="0.546120423125103" calcext:value-type="float">
            <text:p>0,5461204231</text:p>
          </table:table-cell>
          <table:table-cell table:style-name="ce17" table:formula="of:=RANK([.Y3];[.$Y3:.$AD3])" office:value-type="float" office:value="6" calcext:value-type="float">
            <text:p>6</text:p>
          </table:table-cell>
          <table:table-cell table:style-name="ce18" table:formula="of:=RANK([.Z3];[.$Y3:.$AD3])" office:value-type="float" office:value="5" calcext:value-type="float">
            <text:p>5</text:p>
          </table:table-cell>
          <table:table-cell table:style-name="ce18" table:formula="of:=RANK([.AA3];[.$Y3:.$AD3])" office:value-type="float" office:value="4" calcext:value-type="float">
            <text:p>4</text:p>
          </table:table-cell>
          <table:table-cell table:style-name="ce18" table:formula="of:=RANK([.AB3];[.$Y3:.$AD3])" office:value-type="float" office:value="2" calcext:value-type="float">
            <text:p>2</text:p>
          </table:table-cell>
          <table:table-cell table:style-name="ce18" table:formula="of:=RANK([.AC3];[.$Y3:.$AD3])" office:value-type="float" office:value="1" calcext:value-type="float">
            <text:p>1</text:p>
          </table:table-cell>
          <table:table-cell table:style-name="ce19" table:formula="of:=RANK([.AD3];[.$Y3:.$AD3])" office:value-type="float" office:value="3" calcext:value-type="float">
            <text:p>3</text:p>
          </table:table-cell>
          <table:table-cell table:style-name="ce17" table:formula="of:=VLOOKUP(['Edition de cartes'.$B3];['Edition de cartes'.$B$2:.$AM$32];32+[.AE3])" office:value-type="float" office:value="11" calcext:value-type="float">
            <text:p>11</text:p>
          </table:table-cell>
          <table:table-cell table:style-name="ce17" table:formula="of:=VLOOKUP(['Edition de cartes'.$B3];['Edition de cartes'.$B$2:.$AM$32];32+[.AF3])" office:value-type="float" office:value="10" calcext:value-type="float">
            <text:p>10</text:p>
          </table:table-cell>
          <table:table-cell table:style-name="ce17" table:formula="of:=VLOOKUP(['Edition de cartes'.$B3];['Edition de cartes'.$B$2:.$AM$32];32+[.AG3])" office:value-type="float" office:value="9" calcext:value-type="float">
            <text:p>9</text:p>
          </table:table-cell>
          <table:table-cell table:style-name="ce17" table:formula="of:=VLOOKUP(['Edition de cartes'.$B3];['Edition de cartes'.$B$2:.$AM$32];32+[.AH3])" office:value-type="float" office:value="7" calcext:value-type="float">
            <text:p>7</text:p>
          </table:table-cell>
          <table:table-cell table:style-name="ce17" table:formula="of:=VLOOKUP(['Edition de cartes'.$B3];['Edition de cartes'.$B$2:.$AM$32];32+[.AI3])" office:value-type="float" office:value="1" calcext:value-type="float">
            <text:p>1</text:p>
          </table:table-cell>
          <table:table-cell table:style-name="ce17" table:formula="of:=VLOOKUP(['Edition de cartes'.$B3];['Edition de cartes'.$B$2:.$AM$32];32+[.AJ3])" office:value-type="float" office:value="8" calcext:value-type="float">
            <text:p>8</text:p>
          </table:table-cell>
          <table:table-cell table:style-name="ce17" table:formula="of:=INT(RAND()*VLOOKUP([.AK3];[Données.$A$2:.$O$32];4)+1)" office:value-type="float" office:value="2" calcext:value-type="float">
            <text:p>2</text:p>
          </table:table-cell>
          <table:table-cell table:style-name="ce17" table:formula="of:=INT(RAND()*VLOOKUP([.AL3];[Données.$A$2:.$O$32];4)+1)" office:value-type="float" office:value="1" calcext:value-type="float">
            <text:p>1</text:p>
          </table:table-cell>
          <table:table-cell table:style-name="ce17" table:formula="of:=INT(RAND()*VLOOKUP([.AM3];[Données.$A$2:.$O$32];4)+1)" office:value-type="float" office:value="1" calcext:value-type="float">
            <text:p>1</text:p>
          </table:table-cell>
          <table:table-cell table:style-name="ce17" table:formula="of:=INT(RAND()*VLOOKUP([.AN3];[Données.$A$2:.$O$32];4)+1)" office:value-type="float" office:value="2" calcext:value-type="float">
            <text:p>2</text:p>
          </table:table-cell>
          <table:table-cell table:style-name="ce17" table:formula="of:=INT(RAND()*VLOOKUP([.AO3];[Données.$A$2:.$O$32];4)+1)" office:value-type="float" office:value="1" calcext:value-type="float">
            <text:p>1</text:p>
          </table:table-cell>
          <table:table-cell table:style-name="ce17" table:formula="of:=INT(RAND()*VLOOKUP([.AP3];[Données.$A$2:.$O$32];4)+1)" office:value-type="float" office:value="1" calcext:value-type="float">
            <text:p>1</text:p>
          </table:table-cell>
          <table:table-cell table:style-name="ce24" table:formula="of:=VLOOKUP([.AK3];[Données.$A$2:.$O$32];[.AQ3]+5)" office:value-type="string" office:string-value="3x6" calcext:value-type="string">
            <text:p>3x6</text:p>
          </table:table-cell>
          <table:table-cell table:style-name="ce24" table:formula="of:=VLOOKUP([.AL3];[Données.$A$2:.$O$32];[.AR3]+5)" office:value-type="string" office:string-value="2x8" calcext:value-type="string">
            <text:p>2x8</text:p>
          </table:table-cell>
          <table:table-cell table:style-name="ce24" table:formula="of:=VLOOKUP([.AM3];[Données.$A$2:.$O$32];[.AS3]+5)" office:value-type="string" office:string-value="3x5" calcext:value-type="string">
            <text:p>3x5</text:p>
          </table:table-cell>
          <table:table-cell table:style-name="ce24" table:formula="of:=VLOOKUP([.AN3];[Données.$A$2:.$O$32];[.AT3]+5)" office:value-type="string" office:string-value="3x4" calcext:value-type="string">
            <text:p>3x4</text:p>
          </table:table-cell>
          <table:table-cell table:style-name="ce24" table:formula="of:=VLOOKUP([.AO3];[Données.$A$2:.$O$32];[.AU3]+5)" office:value-type="string" office:string-value="1x3" calcext:value-type="string">
            <text:p>1x3</text:p>
          </table:table-cell>
          <table:table-cell table:style-name="ce24" table:formula="of:=VLOOKUP([.AP3];[Données.$A$2:.$O$32];[.AV3]+5)" office:value-type="string" office:string-value="2x7" calcext:value-type="string">
            <text:p>2x7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478908070595935" calcext:value-type="float">
            <text:p>0,4789080706</text:p>
          </table:table-cell>
          <table:table-cell table:style-name="ce15" table:formula="of:=RAND()" office:value-type="float" office:value="0.87112719216384" calcext:value-type="float">
            <text:p>0,8711271922</text:p>
          </table:table-cell>
          <table:table-cell table:style-name="ce15" table:formula="of:=RAND()" office:value-type="float" office:value="0.644267575582489" calcext:value-type="float">
            <text:p>0,6442675756</text:p>
          </table:table-cell>
          <table:table-cell table:style-name="ce15" table:formula="of:=RAND()" office:value-type="float" office:value="0.606654850067571" calcext:value-type="float">
            <text:p>0,6066548501</text:p>
          </table:table-cell>
          <table:table-cell table:style-name="ce15" table:formula="of:=RAND()" office:value-type="float" office:value="0.585140901152045" calcext:value-type="float">
            <text:p>0,5851409012</text:p>
          </table:table-cell>
          <table:table-cell table:style-name="ce16" table:formula="of:=RAND()" office:value-type="float" office:value="0.976892843144015" calcext:value-type="float">
            <text:p>0,9768928431</text:p>
          </table:table-cell>
          <table:table-cell table:style-name="ce17" table:formula="of:=RANK([.A4];[.$A4:.$F4])" office:value-type="float" office:value="6" calcext:value-type="float">
            <text:p>6</text:p>
          </table:table-cell>
          <table:table-cell table:style-name="ce18" table:formula="of:=RANK([.B4];[.$A4:.$F4])" office:value-type="float" office:value="2" calcext:value-type="float">
            <text:p>2</text:p>
          </table:table-cell>
          <table:table-cell table:style-name="ce18" table:formula="of:=RANK([.C4];[.$A4:.$F4])" office:value-type="float" office:value="3" calcext:value-type="float">
            <text:p>3</text:p>
          </table:table-cell>
          <table:table-cell table:style-name="ce18" table:formula="of:=RANK([.D4];[.$A4:.$F4])" office:value-type="float" office:value="4" calcext:value-type="float">
            <text:p>4</text:p>
          </table:table-cell>
          <table:table-cell table:style-name="ce18" table:formula="of:=RANK([.E4];[.$A4:.$F4])" office:value-type="float" office:value="5" calcext:value-type="float">
            <text:p>5</text:p>
          </table:table-cell>
          <table:table-cell table:style-name="ce19" table:formula="of:=RANK([.F4];[.$A4:.$F4])" office:value-type="float" office:value="1" calcext:value-type="float">
            <text:p>1</text:p>
          </table:table-cell>
          <table:table-cell table:style-name="ce17" table:formula="of:=VLOOKUP(['Edition de cartes'.$B4];['Edition de cartes'.$B$2:.$AM$32];32+[.G4])" office:value-type="float" office:value="16" calcext:value-type="float">
            <text:p>16</text:p>
          </table:table-cell>
          <table:table-cell table:style-name="ce18" table:formula="of:=VLOOKUP(['Edition de cartes'.$B4];['Edition de cartes'.$B$2:.$AM$32];32+[.H4])" office:value-type="float" office:value="12" calcext:value-type="float">
            <text:p>12</text:p>
          </table:table-cell>
          <table:table-cell table:style-name="ce18" table:formula="of:=VLOOKUP(['Edition de cartes'.$B4];['Edition de cartes'.$B$2:.$AM$32];32+[.I4])" office:value-type="float" office:value="13" calcext:value-type="float">
            <text:p>13</text:p>
          </table:table-cell>
          <table:table-cell table:style-name="ce18" table:formula="of:=VLOOKUP(['Edition de cartes'.$B4];['Edition de cartes'.$B$2:.$AM$32];32+[.J4])" office:value-type="float" office:value="14" calcext:value-type="float">
            <text:p>14</text:p>
          </table:table-cell>
          <table:table-cell table:style-name="ce18" table:formula="of:=VLOOKUP(['Edition de cartes'.$B4];['Edition de cartes'.$B$2:.$AM$32];32+[.K4])" office:value-type="float" office:value="15" calcext:value-type="float">
            <text:p>15</text:p>
          </table:table-cell>
          <table:table-cell table:style-name="ce19" table:formula="of:=VLOOKUP(['Edition de cartes'.$B4];['Edition de cartes'.$B$2:.$AM$32];32+[.L4])" office:value-type="float" office:value="1" calcext:value-type="float">
            <text:p>1</text:p>
          </table:table-cell>
          <table:table-cell table:style-name="ce21" table:formula="of:=VLOOKUP([.M4];[Données.$A$2:.$O$32];2)" office:value-type="float" office:value="27" calcext:value-type="float">
            <text:p>27</text:p>
          </table:table-cell>
          <table:table-cell table:style-name="ce21" table:formula="of:=VLOOKUP([.N4];[Données.$A$2:.$O$32];2)" office:value-type="float" office:value="20" calcext:value-type="float">
            <text:p>20</text:p>
          </table:table-cell>
          <table:table-cell table:style-name="ce21" table:formula="of:=VLOOKUP([.O4];[Données.$A$2:.$O$32];2)" office:value-type="float" office:value="21" calcext:value-type="float">
            <text:p>21</text:p>
          </table:table-cell>
          <table:table-cell table:style-name="ce21" table:formula="of:=VLOOKUP([.P4];[Données.$A$2:.$O$32];2)" office:value-type="float" office:value="24" calcext:value-type="float">
            <text:p>24</text:p>
          </table:table-cell>
          <table:table-cell table:style-name="ce21" table:formula="of:=VLOOKUP([.Q4];[Données.$A$2:.$O$32];2)" office:value-type="float" office:value="25" calcext:value-type="float">
            <text:p>25</text:p>
          </table:table-cell>
          <table:table-cell table:style-name="ce21" table:formula="of:=VLOOKUP([.R4];[Données.$A$2:.$O$32];2)" office:value-type="float" office:value="3" calcext:value-type="float">
            <text:p>3</text:p>
          </table:table-cell>
          <table:table-cell table:style-name="ce13" table:formula="of:=RAND()" office:value-type="float" office:value="0.163628334645182" calcext:value-type="float">
            <text:p>0,1636283346</text:p>
          </table:table-cell>
          <table:table-cell table:style-name="ce15" table:formula="of:=RAND()" office:value-type="float" office:value="0.436642041895539" calcext:value-type="float">
            <text:p>0,4366420419</text:p>
          </table:table-cell>
          <table:table-cell table:style-name="ce15" table:formula="of:=RAND()" office:value-type="float" office:value="0.236196273704991" calcext:value-type="float">
            <text:p>0,2361962737</text:p>
          </table:table-cell>
          <table:table-cell table:style-name="ce15" table:formula="of:=RAND()" office:value-type="float" office:value="0.680727830622345" calcext:value-type="float">
            <text:p>0,6807278306</text:p>
          </table:table-cell>
          <table:table-cell table:style-name="ce15" table:formula="of:=RAND()" office:value-type="float" office:value="0.226735723670572" calcext:value-type="float">
            <text:p>0,2267357237</text:p>
          </table:table-cell>
          <table:table-cell table:style-name="ce15" table:formula="of:=RAND()" office:value-type="float" office:value="0.168059421237558" calcext:value-type="float">
            <text:p>0,1680594212</text:p>
          </table:table-cell>
          <table:table-cell table:style-name="ce17" table:formula="of:=RANK([.Y4];[.$Y4:.$AD4])" office:value-type="float" office:value="6" calcext:value-type="float">
            <text:p>6</text:p>
          </table:table-cell>
          <table:table-cell table:style-name="ce18" table:formula="of:=RANK([.Z4];[.$Y4:.$AD4])" office:value-type="float" office:value="2" calcext:value-type="float">
            <text:p>2</text:p>
          </table:table-cell>
          <table:table-cell table:style-name="ce18" table:formula="of:=RANK([.AA4];[.$Y4:.$AD4])" office:value-type="float" office:value="3" calcext:value-type="float">
            <text:p>3</text:p>
          </table:table-cell>
          <table:table-cell table:style-name="ce18" table:formula="of:=RANK([.AB4];[.$Y4:.$AD4])" office:value-type="float" office:value="1" calcext:value-type="float">
            <text:p>1</text:p>
          </table:table-cell>
          <table:table-cell table:style-name="ce18" table:formula="of:=RANK([.AC4];[.$Y4:.$AD4])" office:value-type="float" office:value="4" calcext:value-type="float">
            <text:p>4</text:p>
          </table:table-cell>
          <table:table-cell table:style-name="ce19" table:formula="of:=RANK([.AD4];[.$Y4:.$AD4])" office:value-type="float" office:value="5" calcext:value-type="float">
            <text:p>5</text:p>
          </table:table-cell>
          <table:table-cell table:style-name="ce17" table:formula="of:=VLOOKUP(['Edition de cartes'.$B4];['Edition de cartes'.$B$2:.$AM$32];32+[.AE4])" office:value-type="float" office:value="16" calcext:value-type="float">
            <text:p>16</text:p>
          </table:table-cell>
          <table:table-cell table:style-name="ce17" table:formula="of:=VLOOKUP(['Edition de cartes'.$B4];['Edition de cartes'.$B$2:.$AM$32];32+[.AF4])" office:value-type="float" office:value="12" calcext:value-type="float">
            <text:p>12</text:p>
          </table:table-cell>
          <table:table-cell table:style-name="ce17" table:formula="of:=VLOOKUP(['Edition de cartes'.$B4];['Edition de cartes'.$B$2:.$AM$32];32+[.AG4])" office:value-type="float" office:value="13" calcext:value-type="float">
            <text:p>13</text:p>
          </table:table-cell>
          <table:table-cell table:style-name="ce17" table:formula="of:=VLOOKUP(['Edition de cartes'.$B4];['Edition de cartes'.$B$2:.$AM$32];32+[.AH4])" office:value-type="float" office:value="1" calcext:value-type="float">
            <text:p>1</text:p>
          </table:table-cell>
          <table:table-cell table:style-name="ce17" table:formula="of:=VLOOKUP(['Edition de cartes'.$B4];['Edition de cartes'.$B$2:.$AM$32];32+[.AI4])" office:value-type="float" office:value="14" calcext:value-type="float">
            <text:p>14</text:p>
          </table:table-cell>
          <table:table-cell table:style-name="ce17" table:formula="of:=VLOOKUP(['Edition de cartes'.$B4];['Edition de cartes'.$B$2:.$AM$32];32+[.AJ4])" office:value-type="float" office:value="15" calcext:value-type="float">
            <text:p>15</text:p>
          </table:table-cell>
          <table:table-cell table:style-name="ce17" table:formula="of:=INT(RAND()*VLOOKUP([.AK4];[Données.$A$2:.$O$32];4)+1)" office:value-type="float" office:value="1" calcext:value-type="float">
            <text:p>1</text:p>
          </table:table-cell>
          <table:table-cell table:style-name="ce17" table:formula="of:=INT(RAND()*VLOOKUP([.AL4];[Données.$A$2:.$O$32];4)+1)" office:value-type="float" office:value="1" calcext:value-type="float">
            <text:p>1</text:p>
          </table:table-cell>
          <table:table-cell table:style-name="ce17" table:formula="of:=INT(RAND()*VLOOKUP([.AM4];[Données.$A$2:.$O$32];4)+1)" office:value-type="float" office:value="2" calcext:value-type="float">
            <text:p>2</text:p>
          </table:table-cell>
          <table:table-cell table:style-name="ce17" table:formula="of:=INT(RAND()*VLOOKUP([.AN4];[Données.$A$2:.$O$32];4)+1)" office:value-type="float" office:value="1" calcext:value-type="float">
            <text:p>1</text:p>
          </table:table-cell>
          <table:table-cell table:style-name="ce17" table:formula="of:=INT(RAND()*VLOOKUP([.AO4];[Données.$A$2:.$O$32];4)+1)" office:value-type="float" office:value="1" calcext:value-type="float">
            <text:p>1</text:p>
          </table:table-cell>
          <table:table-cell table:style-name="ce17" table:formula="of:=INT(RAND()*VLOOKUP([.AP4];[Données.$A$2:.$O$32];4)+1)" office:value-type="float" office:value="1" calcext:value-type="float">
            <text:p>1</text:p>
          </table:table-cell>
          <table:table-cell table:style-name="ce24" table:formula="of:=VLOOKUP([.AK4];[Données.$A$2:.$O$32];[.AQ4]+5)" office:value-type="string" office:string-value="3x9" calcext:value-type="string">
            <text:p>3x9</text:p>
          </table:table-cell>
          <table:table-cell table:style-name="ce24" table:formula="of:=VLOOKUP([.AL4];[Données.$A$2:.$O$32];[.AR4]+5)" office:value-type="string" office:string-value="4x5" calcext:value-type="string">
            <text:p>4x5</text:p>
          </table:table-cell>
          <table:table-cell table:style-name="ce24" table:formula="of:=VLOOKUP([.AM4];[Données.$A$2:.$O$32];[.AS4]+5)" office:value-type="string" office:string-value="7x3" calcext:value-type="string">
            <text:p>7x3</text:p>
          </table:table-cell>
          <table:table-cell table:style-name="ce24" table:formula="of:=VLOOKUP([.AN4];[Données.$A$2:.$O$32];[.AT4]+5)" office:value-type="string" office:string-value="1x3" calcext:value-type="string">
            <text:p>1x3</text:p>
          </table:table-cell>
          <table:table-cell table:style-name="ce24" table:formula="of:=VLOOKUP([.AO4];[Données.$A$2:.$O$32];[.AU4]+5)" office:value-type="string" office:string-value="3x8" calcext:value-type="string">
            <text:p>3x8</text:p>
          </table:table-cell>
          <table:table-cell table:style-name="ce24" table:formula="of:=VLOOKUP([.AP4];[Données.$A$2:.$O$32];[.AV4]+5)" office:value-type="string" office:string-value="5x5" calcext:value-type="string">
            <text:p>5x5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413228807039559" calcext:value-type="float">
            <text:p>0,413228807</text:p>
          </table:table-cell>
          <table:table-cell table:style-name="ce15" table:formula="of:=RAND()" office:value-type="float" office:value="0.846056531183422" calcext:value-type="float">
            <text:p>0,8460565312</text:p>
          </table:table-cell>
          <table:table-cell table:style-name="ce15" table:formula="of:=RAND()" office:value-type="float" office:value="0.758052664808929" calcext:value-type="float">
            <text:p>0,7580526648</text:p>
          </table:table-cell>
          <table:table-cell table:style-name="ce15" table:formula="of:=RAND()" office:value-type="float" office:value="0.735540338791907" calcext:value-type="float">
            <text:p>0,7355403388</text:p>
          </table:table-cell>
          <table:table-cell table:style-name="ce15" table:formula="of:=RAND()" office:value-type="float" office:value="0.829066473525018" calcext:value-type="float">
            <text:p>0,8290664735</text:p>
          </table:table-cell>
          <table:table-cell table:style-name="ce16" table:formula="of:=RAND()" office:value-type="float" office:value="0.402928692055866" calcext:value-type="float">
            <text:p>0,4029286921</text:p>
          </table:table-cell>
          <table:table-cell table:style-name="ce17" table:formula="of:=RANK([.A5];[.$A5:.$F5])" office:value-type="float" office:value="5" calcext:value-type="float">
            <text:p>5</text:p>
          </table:table-cell>
          <table:table-cell table:style-name="ce18" table:formula="of:=RANK([.B5];[.$A5:.$F5])" office:value-type="float" office:value="1" calcext:value-type="float">
            <text:p>1</text:p>
          </table:table-cell>
          <table:table-cell table:style-name="ce18" table:formula="of:=RANK([.C5];[.$A5:.$F5])" office:value-type="float" office:value="3" calcext:value-type="float">
            <text:p>3</text:p>
          </table:table-cell>
          <table:table-cell table:style-name="ce18" table:formula="of:=RANK([.D5];[.$A5:.$F5])" office:value-type="float" office:value="4" calcext:value-type="float">
            <text:p>4</text:p>
          </table:table-cell>
          <table:table-cell table:style-name="ce18" table:formula="of:=RANK([.E5];[.$A5:.$F5])" office:value-type="float" office:value="2" calcext:value-type="float">
            <text:p>2</text:p>
          </table:table-cell>
          <table:table-cell table:style-name="ce19" table:formula="of:=RANK([.F5];[.$A5:.$F5])" office:value-type="float" office:value="6" calcext:value-type="float">
            <text:p>6</text:p>
          </table:table-cell>
          <table:table-cell table:style-name="ce17" table:formula="of:=VLOOKUP(['Edition de cartes'.$B5];['Edition de cartes'.$B$2:.$AM$32];32+[.G5])" office:value-type="float" office:value="20" calcext:value-type="float">
            <text:p>20</text:p>
          </table:table-cell>
          <table:table-cell table:style-name="ce18" table:formula="of:=VLOOKUP(['Edition de cartes'.$B5];['Edition de cartes'.$B$2:.$AM$32];32+[.H5])" office:value-type="float" office:value="1" calcext:value-type="float">
            <text:p>1</text:p>
          </table:table-cell>
          <table:table-cell table:style-name="ce18" table:formula="of:=VLOOKUP(['Edition de cartes'.$B5];['Edition de cartes'.$B$2:.$AM$32];32+[.I5])" office:value-type="float" office:value="18" calcext:value-type="float">
            <text:p>18</text:p>
          </table:table-cell>
          <table:table-cell table:style-name="ce18" table:formula="of:=VLOOKUP(['Edition de cartes'.$B5];['Edition de cartes'.$B$2:.$AM$32];32+[.J5])" office:value-type="float" office:value="19" calcext:value-type="float">
            <text:p>19</text:p>
          </table:table-cell>
          <table:table-cell table:style-name="ce18" table:formula="of:=VLOOKUP(['Edition de cartes'.$B5];['Edition de cartes'.$B$2:.$AM$32];32+[.K5])" office:value-type="float" office:value="17" calcext:value-type="float">
            <text:p>17</text:p>
          </table:table-cell>
          <table:table-cell table:style-name="ce19" table:formula="of:=VLOOKUP(['Edition de cartes'.$B5];['Edition de cartes'.$B$2:.$AM$32];32+[.L5])" office:value-type="float" office:value="21" calcext:value-type="float">
            <text:p>21</text:p>
          </table:table-cell>
          <table:table-cell table:style-name="ce21" table:formula="of:=VLOOKUP([.M5];[Données.$A$2:.$O$32];2)" office:value-type="float" office:value="35" calcext:value-type="float">
            <text:p>35</text:p>
          </table:table-cell>
          <table:table-cell table:style-name="ce21" table:formula="of:=VLOOKUP([.N5];[Données.$A$2:.$O$32];2)" office:value-type="float" office:value="3" calcext:value-type="float">
            <text:p>3</text:p>
          </table:table-cell>
          <table:table-cell table:style-name="ce21" table:formula="of:=VLOOKUP([.O5];[Données.$A$2:.$O$32];2)" office:value-type="float" office:value="30" calcext:value-type="float">
            <text:p>30</text:p>
          </table:table-cell>
          <table:table-cell table:style-name="ce21" table:formula="of:=VLOOKUP([.P5];[Données.$A$2:.$O$32];2)" office:value-type="float" office:value="32" calcext:value-type="float">
            <text:p>32</text:p>
          </table:table-cell>
          <table:table-cell table:style-name="ce21" table:formula="of:=VLOOKUP([.Q5];[Données.$A$2:.$O$32];2)" office:value-type="float" office:value="28" calcext:value-type="float">
            <text:p>28</text:p>
          </table:table-cell>
          <table:table-cell table:style-name="ce21" table:formula="of:=VLOOKUP([.R5];[Données.$A$2:.$O$32];2)" office:value-type="float" office:value="36" calcext:value-type="float">
            <text:p>36</text:p>
          </table:table-cell>
          <table:table-cell table:style-name="ce13" table:formula="of:=RAND()" office:value-type="float" office:value="0.863327589351684" calcext:value-type="float">
            <text:p>0,8633275894</text:p>
          </table:table-cell>
          <table:table-cell table:style-name="ce15" table:formula="of:=RAND()" office:value-type="float" office:value="0.0286985368002206" calcext:value-type="float">
            <text:p>0,0286985368</text:p>
          </table:table-cell>
          <table:table-cell table:style-name="ce15" table:formula="of:=RAND()" office:value-type="float" office:value="0.48603605828248" calcext:value-type="float">
            <text:p>0,4860360583</text:p>
          </table:table-cell>
          <table:table-cell table:style-name="ce15" table:formula="of:=RAND()" office:value-type="float" office:value="0.588787512620911" calcext:value-type="float">
            <text:p>0,5887875126</text:p>
          </table:table-cell>
          <table:table-cell table:style-name="ce15" table:formula="of:=RAND()" office:value-type="float" office:value="0.572023649932817" calcext:value-type="float">
            <text:p>0,5720236499</text:p>
          </table:table-cell>
          <table:table-cell table:style-name="ce15" table:formula="of:=RAND()" office:value-type="float" office:value="0.900010980898514" calcext:value-type="float">
            <text:p>0,9000109809</text:p>
          </table:table-cell>
          <table:table-cell table:style-name="ce17" table:formula="of:=RANK([.Y5];[.$Y5:.$AD5])" office:value-type="float" office:value="2" calcext:value-type="float">
            <text:p>2</text:p>
          </table:table-cell>
          <table:table-cell table:style-name="ce18" table:formula="of:=RANK([.Z5];[.$Y5:.$AD5])" office:value-type="float" office:value="6" calcext:value-type="float">
            <text:p>6</text:p>
          </table:table-cell>
          <table:table-cell table:style-name="ce18" table:formula="of:=RANK([.AA5];[.$Y5:.$AD5])" office:value-type="float" office:value="5" calcext:value-type="float">
            <text:p>5</text:p>
          </table:table-cell>
          <table:table-cell table:style-name="ce18" table:formula="of:=RANK([.AB5];[.$Y5:.$AD5])" office:value-type="float" office:value="3" calcext:value-type="float">
            <text:p>3</text:p>
          </table:table-cell>
          <table:table-cell table:style-name="ce18" table:formula="of:=RANK([.AC5];[.$Y5:.$AD5])" office:value-type="float" office:value="4" calcext:value-type="float">
            <text:p>4</text:p>
          </table:table-cell>
          <table:table-cell table:style-name="ce19" table:formula="of:=RANK([.AD5];[.$Y5:.$AD5])" office:value-type="float" office:value="1" calcext:value-type="float">
            <text:p>1</text:p>
          </table:table-cell>
          <table:table-cell table:style-name="ce17" table:formula="of:=VLOOKUP(['Edition de cartes'.$B5];['Edition de cartes'.$B$2:.$AM$32];32+[.AE5])" office:value-type="float" office:value="17" calcext:value-type="float">
            <text:p>17</text:p>
          </table:table-cell>
          <table:table-cell table:style-name="ce17" table:formula="of:=VLOOKUP(['Edition de cartes'.$B5];['Edition de cartes'.$B$2:.$AM$32];32+[.AF5])" office:value-type="float" office:value="21" calcext:value-type="float">
            <text:p>21</text:p>
          </table:table-cell>
          <table:table-cell table:style-name="ce17" table:formula="of:=VLOOKUP(['Edition de cartes'.$B5];['Edition de cartes'.$B$2:.$AM$32];32+[.AG5])" office:value-type="float" office:value="20" calcext:value-type="float">
            <text:p>20</text:p>
          </table:table-cell>
          <table:table-cell table:style-name="ce17" table:formula="of:=VLOOKUP(['Edition de cartes'.$B5];['Edition de cartes'.$B$2:.$AM$32];32+[.AH5])" office:value-type="float" office:value="18" calcext:value-type="float">
            <text:p>18</text:p>
          </table:table-cell>
          <table:table-cell table:style-name="ce17" table:formula="of:=VLOOKUP(['Edition de cartes'.$B5];['Edition de cartes'.$B$2:.$AM$32];32+[.AI5])" office:value-type="float" office:value="19" calcext:value-type="float">
            <text:p>19</text:p>
          </table:table-cell>
          <table:table-cell table:style-name="ce17" table:formula="of:=VLOOKUP(['Edition de cartes'.$B5];['Edition de cartes'.$B$2:.$AM$32];32+[.AJ5])" office:value-type="float" office:value="1" calcext:value-type="float">
            <text:p>1</text:p>
          </table:table-cell>
          <table:table-cell table:style-name="ce17" table:formula="of:=INT(RAND()*VLOOKUP([.AK5];[Données.$A$2:.$O$32];4)+1)" office:value-type="float" office:value="1" calcext:value-type="float">
            <text:p>1</text:p>
          </table:table-cell>
          <table:table-cell table:style-name="ce17" table:formula="of:=INT(RAND()*VLOOKUP([.AL5];[Données.$A$2:.$O$32];4)+1)" office:value-type="float" office:value="1" calcext:value-type="float">
            <text:p>1</text:p>
          </table:table-cell>
          <table:table-cell table:style-name="ce17" table:formula="of:=INT(RAND()*VLOOKUP([.AM5];[Données.$A$2:.$O$32];4)+1)" office:value-type="float" office:value="1" calcext:value-type="float">
            <text:p>1</text:p>
          </table:table-cell>
          <table:table-cell table:style-name="ce17" table:formula="of:=INT(RAND()*VLOOKUP([.AN5];[Données.$A$2:.$O$32];4)+1)" office:value-type="float" office:value="1" calcext:value-type="float">
            <text:p>1</text:p>
          </table:table-cell>
          <table:table-cell table:style-name="ce17" table:formula="of:=INT(RAND()*VLOOKUP([.AO5];[Données.$A$2:.$O$32];4)+1)" office:value-type="float" office:value="1" calcext:value-type="float">
            <text:p>1</text:p>
          </table:table-cell>
          <table:table-cell table:style-name="ce17" table:formula="of:=INT(RAND()*VLOOKUP([.AP5];[Données.$A$2:.$O$32];4)+1)" office:value-type="float" office:value="1" calcext:value-type="float">
            <text:p>1</text:p>
          </table:table-cell>
          <table:table-cell table:style-name="ce24" table:formula="of:=VLOOKUP([.AK5];[Données.$A$2:.$O$32];[.AQ5]+5)" office:value-type="string" office:string-value="4x7" calcext:value-type="string">
            <text:p>4x7</text:p>
          </table:table-cell>
          <table:table-cell table:style-name="ce24" table:formula="of:=VLOOKUP([.AL5];[Données.$A$2:.$O$32];[.AR5]+5)" office:value-type="string" office:string-value="6x6" calcext:value-type="string">
            <text:p>6x6</text:p>
          </table:table-cell>
          <table:table-cell table:style-name="ce24" table:formula="of:=VLOOKUP([.AM5];[Données.$A$2:.$O$32];[.AS5]+5)" office:value-type="string" office:string-value="5x7" calcext:value-type="string">
            <text:p>5x7</text:p>
          </table:table-cell>
          <table:table-cell table:style-name="ce24" table:formula="of:=VLOOKUP([.AN5];[Données.$A$2:.$O$32];[.AT5]+5)" office:value-type="string" office:string-value="5x6" calcext:value-type="string">
            <text:p>5x6</text:p>
          </table:table-cell>
          <table:table-cell table:style-name="ce24" table:formula="of:=VLOOKUP([.AO5];[Données.$A$2:.$O$32];[.AU5]+5)" office:value-type="string" office:string-value="4x8" calcext:value-type="string">
            <text:p>4x8</text:p>
          </table:table-cell>
          <table:table-cell table:style-name="ce24" table:formula="of:=VLOOKUP([.AP5];[Données.$A$2:.$O$32];[.AV5]+5)" office:value-type="string" office:string-value="1x3" calcext:value-type="string">
            <text:p>1x3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524714929517359" calcext:value-type="float">
            <text:p>0,5247149295</text:p>
          </table:table-cell>
          <table:table-cell table:style-name="ce15" table:formula="of:=RAND()" office:value-type="float" office:value="0.307260613888502" calcext:value-type="float">
            <text:p>0,3072606139</text:p>
          </table:table-cell>
          <table:table-cell table:style-name="ce15" table:formula="of:=RAND()" office:value-type="float" office:value="0.376814187970012" calcext:value-type="float">
            <text:p>0,376814188</text:p>
          </table:table-cell>
          <table:table-cell table:style-name="ce15" table:formula="of:=RAND()" office:value-type="float" office:value="0.592958350200206" calcext:value-type="float">
            <text:p>0,5929583502</text:p>
          </table:table-cell>
          <table:table-cell table:style-name="ce15" table:formula="of:=RAND()" office:value-type="float" office:value="0.68481772672385" calcext:value-type="float">
            <text:p>0,6848177267</text:p>
          </table:table-cell>
          <table:table-cell table:style-name="ce16" table:formula="of:=RAND()" office:value-type="float" office:value="0.269227999728173" calcext:value-type="float">
            <text:p>0,2692279997</text:p>
          </table:table-cell>
          <table:table-cell table:style-name="ce17" table:formula="of:=RANK([.A6];[.$A6:.$F6])" office:value-type="float" office:value="3" calcext:value-type="float">
            <text:p>3</text:p>
          </table:table-cell>
          <table:table-cell table:style-name="ce18" table:formula="of:=RANK([.B6];[.$A6:.$F6])" office:value-type="float" office:value="5" calcext:value-type="float">
            <text:p>5</text:p>
          </table:table-cell>
          <table:table-cell table:style-name="ce18" table:formula="of:=RANK([.C6];[.$A6:.$F6])" office:value-type="float" office:value="4" calcext:value-type="float">
            <text:p>4</text:p>
          </table:table-cell>
          <table:table-cell table:style-name="ce18" table:formula="of:=RANK([.D6];[.$A6:.$F6])" office:value-type="float" office:value="2" calcext:value-type="float">
            <text:p>2</text:p>
          </table:table-cell>
          <table:table-cell table:style-name="ce18" table:formula="of:=RANK([.E6];[.$A6:.$F6])" office:value-type="float" office:value="1" calcext:value-type="float">
            <text:p>1</text:p>
          </table:table-cell>
          <table:table-cell table:style-name="ce19" table:formula="of:=RANK([.F6];[.$A6:.$F6])" office:value-type="float" office:value="6" calcext:value-type="float">
            <text:p>6</text:p>
          </table:table-cell>
          <table:table-cell table:style-name="ce17" table:formula="of:=VLOOKUP(['Edition de cartes'.$B6];['Edition de cartes'.$B$2:.$AM$32];32+[.G6])" office:value-type="float" office:value="23" calcext:value-type="float">
            <text:p>23</text:p>
          </table:table-cell>
          <table:table-cell table:style-name="ce18" table:formula="of:=VLOOKUP(['Edition de cartes'.$B6];['Edition de cartes'.$B$2:.$AM$32];32+[.H6])" office:value-type="float" office:value="25" calcext:value-type="float">
            <text:p>25</text:p>
          </table:table-cell>
          <table:table-cell table:style-name="ce18" table:formula="of:=VLOOKUP(['Edition de cartes'.$B6];['Edition de cartes'.$B$2:.$AM$32];32+[.I6])" office:value-type="float" office:value="24" calcext:value-type="float">
            <text:p>24</text:p>
          </table:table-cell>
          <table:table-cell table:style-name="ce18" table:formula="of:=VLOOKUP(['Edition de cartes'.$B6];['Edition de cartes'.$B$2:.$AM$32];32+[.J6])" office:value-type="float" office:value="22" calcext:value-type="float">
            <text:p>22</text:p>
          </table:table-cell>
          <table:table-cell table:style-name="ce18" table:formula="of:=VLOOKUP(['Edition de cartes'.$B6];['Edition de cartes'.$B$2:.$AM$32];32+[.K6])" office:value-type="float" office:value="1" calcext:value-type="float">
            <text:p>1</text:p>
          </table:table-cell>
          <table:table-cell table:style-name="ce19" table:formula="of:=VLOOKUP(['Edition de cartes'.$B6];['Edition de cartes'.$B$2:.$AM$32];32+[.L6])" office:value-type="float" office:value="26" calcext:value-type="float">
            <text:p>26</text:p>
          </table:table-cell>
          <table:table-cell table:style-name="ce21" table:formula="of:=VLOOKUP([.M6];[Données.$A$2:.$O$32];2)" office:value-type="float" office:value="45" calcext:value-type="float">
            <text:p>45</text:p>
          </table:table-cell>
          <table:table-cell table:style-name="ce21" table:formula="of:=VLOOKUP([.N6];[Données.$A$2:.$O$32];2)" office:value-type="float" office:value="5" calcext:value-type="float">
            <text:p>5</text:p>
          </table:table-cell>
          <table:table-cell table:style-name="ce21" table:formula="of:=VLOOKUP([.O6];[Données.$A$2:.$O$32];2)" office:value-type="float" office:value="2" calcext:value-type="float">
            <text:p>2</text:p>
          </table:table-cell>
          <table:table-cell table:style-name="ce21" table:formula="of:=VLOOKUP([.P6];[Données.$A$2:.$O$32];2)" office:value-type="float" office:value="40" calcext:value-type="float">
            <text:p>40</text:p>
          </table:table-cell>
          <table:table-cell table:style-name="ce21" table:formula="of:=VLOOKUP([.Q6];[Données.$A$2:.$O$32];2)" office:value-type="float" office:value="3" calcext:value-type="float">
            <text:p>3</text:p>
          </table:table-cell>
          <table:table-cell table:style-name="ce21" table:formula="of:=VLOOKUP([.R6];[Données.$A$2:.$O$32];2)" office:value-type="float" office:value="7" calcext:value-type="float">
            <text:p>7</text:p>
          </table:table-cell>
          <table:table-cell table:style-name="ce13" table:formula="of:=RAND()" office:value-type="float" office:value="0.426470667822287" calcext:value-type="float">
            <text:p>0,4264706678</text:p>
          </table:table-cell>
          <table:table-cell table:style-name="ce15" table:formula="of:=RAND()" office:value-type="float" office:value="0.247174804331735" calcext:value-type="float">
            <text:p>0,2471748043</text:p>
          </table:table-cell>
          <table:table-cell table:style-name="ce15" table:formula="of:=RAND()" office:value-type="float" office:value="0.612696056254208" calcext:value-type="float">
            <text:p>0,6126960563</text:p>
          </table:table-cell>
          <table:table-cell table:style-name="ce15" table:formula="of:=RAND()" office:value-type="float" office:value="0.693472187733278" calcext:value-type="float">
            <text:p>0,6934721877</text:p>
          </table:table-cell>
          <table:table-cell table:style-name="ce15" table:formula="of:=RAND()" office:value-type="float" office:value="0.925716433906928" calcext:value-type="float">
            <text:p>0,9257164339</text:p>
          </table:table-cell>
          <table:table-cell table:style-name="ce15" table:formula="of:=RAND()" office:value-type="float" office:value="0.748542399145663" calcext:value-type="float">
            <text:p>0,7485423991</text:p>
          </table:table-cell>
          <table:table-cell table:style-name="ce17" table:formula="of:=RANK([.Y6];[.$Y6:.$AD6])" office:value-type="float" office:value="5" calcext:value-type="float">
            <text:p>5</text:p>
          </table:table-cell>
          <table:table-cell table:style-name="ce18" table:formula="of:=RANK([.Z6];[.$Y6:.$AD6])" office:value-type="float" office:value="6" calcext:value-type="float">
            <text:p>6</text:p>
          </table:table-cell>
          <table:table-cell table:style-name="ce18" table:formula="of:=RANK([.AA6];[.$Y6:.$AD6])" office:value-type="float" office:value="4" calcext:value-type="float">
            <text:p>4</text:p>
          </table:table-cell>
          <table:table-cell table:style-name="ce18" table:formula="of:=RANK([.AB6];[.$Y6:.$AD6])" office:value-type="float" office:value="3" calcext:value-type="float">
            <text:p>3</text:p>
          </table:table-cell>
          <table:table-cell table:style-name="ce18" table:formula="of:=RANK([.AC6];[.$Y6:.$AD6])" office:value-type="float" office:value="1" calcext:value-type="float">
            <text:p>1</text:p>
          </table:table-cell>
          <table:table-cell table:style-name="ce19" table:formula="of:=RANK([.AD6];[.$Y6:.$AD6])" office:value-type="float" office:value="2" calcext:value-type="float">
            <text:p>2</text:p>
          </table:table-cell>
          <table:table-cell table:style-name="ce17" table:formula="of:=VLOOKUP(['Edition de cartes'.$B6];['Edition de cartes'.$B$2:.$AM$32];32+[.AE6])" office:value-type="float" office:value="25" calcext:value-type="float">
            <text:p>25</text:p>
          </table:table-cell>
          <table:table-cell table:style-name="ce17" table:formula="of:=VLOOKUP(['Edition de cartes'.$B6];['Edition de cartes'.$B$2:.$AM$32];32+[.AF6])" office:value-type="float" office:value="26" calcext:value-type="float">
            <text:p>26</text:p>
          </table:table-cell>
          <table:table-cell table:style-name="ce17" table:formula="of:=VLOOKUP(['Edition de cartes'.$B6];['Edition de cartes'.$B$2:.$AM$32];32+[.AG6])" office:value-type="float" office:value="24" calcext:value-type="float">
            <text:p>24</text:p>
          </table:table-cell>
          <table:table-cell table:style-name="ce17" table:formula="of:=VLOOKUP(['Edition de cartes'.$B6];['Edition de cartes'.$B$2:.$AM$32];32+[.AH6])" office:value-type="float" office:value="23" calcext:value-type="float">
            <text:p>23</text:p>
          </table:table-cell>
          <table:table-cell table:style-name="ce17" table:formula="of:=VLOOKUP(['Edition de cartes'.$B6];['Edition de cartes'.$B$2:.$AM$32];32+[.AI6])" office:value-type="float" office:value="1" calcext:value-type="float">
            <text:p>1</text:p>
          </table:table-cell>
          <table:table-cell table:style-name="ce17" table:formula="of:=VLOOKUP(['Edition de cartes'.$B6];['Edition de cartes'.$B$2:.$AM$32];32+[.AJ6])" office:value-type="float" office:value="22" calcext:value-type="float">
            <text:p>22</text:p>
          </table:table-cell>
          <table:table-cell table:style-name="ce17" table:formula="of:=INT(RAND()*VLOOKUP([.AK6];[Données.$A$2:.$O$32];4)+1)" office:value-type="float" office:value="1" calcext:value-type="float">
            <text:p>1</text:p>
          </table:table-cell>
          <table:table-cell table:style-name="ce17" table:formula="of:=INT(RAND()*VLOOKUP([.AL6];[Données.$A$2:.$O$32];4)+1)" office:value-type="float" office:value="2" calcext:value-type="float">
            <text:p>2</text:p>
          </table:table-cell>
          <table:table-cell table:style-name="ce17" table:formula="of:=INT(RAND()*VLOOKUP([.AM6];[Données.$A$2:.$O$32];4)+1)" office:value-type="float" office:value="2" calcext:value-type="float">
            <text:p>2</text:p>
          </table:table-cell>
          <table:table-cell table:style-name="ce17" table:formula="of:=INT(RAND()*VLOOKUP([.AN6];[Données.$A$2:.$O$32];4)+1)" office:value-type="float" office:value="1" calcext:value-type="float">
            <text:p>1</text:p>
          </table:table-cell>
          <table:table-cell table:style-name="ce17" table:formula="of:=INT(RAND()*VLOOKUP([.AO6];[Données.$A$2:.$O$32];4)+1)" office:value-type="float" office:value="1" calcext:value-type="float">
            <text:p>1</text:p>
          </table:table-cell>
          <table:table-cell table:style-name="ce17" table:formula="of:=INT(RAND()*VLOOKUP([.AP6];[Données.$A$2:.$O$32];4)+1)" office:value-type="float" office:value="1" calcext:value-type="float">
            <text:p>1</text:p>
          </table:table-cell>
          <table:table-cell table:style-name="ce24" table:formula="of:=VLOOKUP([.AK6];[Données.$A$2:.$O$32];[.AQ6]+5)" office:value-type="string" office:string-value="1x5" calcext:value-type="string">
            <text:p>1x5</text:p>
          </table:table-cell>
          <table:table-cell table:style-name="ce24" table:formula="of:=VLOOKUP([.AL6];[Données.$A$2:.$O$32];[.AR6]+5)" office:value-type="string" office:string-value="7x1" calcext:value-type="string">
            <text:p>7x1</text:p>
          </table:table-cell>
          <table:table-cell table:style-name="ce24" table:formula="of:=VLOOKUP([.AM6];[Données.$A$2:.$O$32];[.AS6]+5)" office:value-type="string" office:string-value="2x1" calcext:value-type="string">
            <text:p>2x1</text:p>
          </table:table-cell>
          <table:table-cell table:style-name="ce24" table:formula="of:=VLOOKUP([.AN6];[Données.$A$2:.$O$32];[.AT6]+5)" office:value-type="string" office:string-value="5x9" calcext:value-type="string">
            <text:p>5x9</text:p>
          </table:table-cell>
          <table:table-cell table:style-name="ce24" table:formula="of:=VLOOKUP([.AO6];[Données.$A$2:.$O$32];[.AU6]+5)" office:value-type="string" office:string-value="1x3" calcext:value-type="string">
            <text:p>1x3</text:p>
          </table:table-cell>
          <table:table-cell table:style-name="ce24" table:formula="of:=VLOOKUP([.AP6];[Données.$A$2:.$O$32];[.AV6]+5)" office:value-type="string" office:string-value="5x8" calcext:value-type="string">
            <text:p>5x8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352349206106737" calcext:value-type="float">
            <text:p>0,3523492061</text:p>
          </table:table-cell>
          <table:table-cell table:style-name="ce15" table:formula="of:=RAND()" office:value-type="float" office:value="0.334551435196772" calcext:value-type="float">
            <text:p>0,3345514352</text:p>
          </table:table-cell>
          <table:table-cell table:style-name="ce15" table:formula="of:=RAND()" office:value-type="float" office:value="0.412553515983745" calcext:value-type="float">
            <text:p>0,412553516</text:p>
          </table:table-cell>
          <table:table-cell table:style-name="ce15" table:formula="of:=RAND()" office:value-type="float" office:value="0.51781025249511" calcext:value-type="float">
            <text:p>0,5178102525</text:p>
          </table:table-cell>
          <table:table-cell table:style-name="ce15" table:formula="of:=RAND()" office:value-type="float" office:value="0.316384383477271" calcext:value-type="float">
            <text:p>0,3163843835</text:p>
          </table:table-cell>
          <table:table-cell table:style-name="ce16" table:formula="of:=RAND()" office:value-type="float" office:value="0.261329905129969" calcext:value-type="float">
            <text:p>0,2613299051</text:p>
          </table:table-cell>
          <table:table-cell table:style-name="ce17" table:formula="of:=RANK([.A7];[.$A7:.$F7])" office:value-type="float" office:value="3" calcext:value-type="float">
            <text:p>3</text:p>
          </table:table-cell>
          <table:table-cell table:style-name="ce18" table:formula="of:=RANK([.B7];[.$A7:.$F7])" office:value-type="float" office:value="4" calcext:value-type="float">
            <text:p>4</text:p>
          </table:table-cell>
          <table:table-cell table:style-name="ce18" table:formula="of:=RANK([.C7];[.$A7:.$F7])" office:value-type="float" office:value="2" calcext:value-type="float">
            <text:p>2</text:p>
          </table:table-cell>
          <table:table-cell table:style-name="ce18" table:formula="of:=RANK([.D7];[.$A7:.$F7])" office:value-type="float" office:value="1" calcext:value-type="float">
            <text:p>1</text:p>
          </table:table-cell>
          <table:table-cell table:style-name="ce18" table:formula="of:=RANK([.E7];[.$A7:.$F7])" office:value-type="float" office:value="5" calcext:value-type="float">
            <text:p>5</text:p>
          </table:table-cell>
          <table:table-cell table:style-name="ce19" table:formula="of:=RANK([.F7];[.$A7:.$F7])" office:value-type="float" office:value="6" calcext:value-type="float">
            <text:p>6</text:p>
          </table:table-cell>
          <table:table-cell table:style-name="ce17" table:formula="of:=VLOOKUP(['Edition de cartes'.$B7];['Edition de cartes'.$B$2:.$AM$32];32+[.G7])" office:value-type="float" office:value="28" calcext:value-type="float">
            <text:p>28</text:p>
          </table:table-cell>
          <table:table-cell table:style-name="ce18" table:formula="of:=VLOOKUP(['Edition de cartes'.$B7];['Edition de cartes'.$B$2:.$AM$32];32+[.H7])" office:value-type="float" office:value="29" calcext:value-type="float">
            <text:p>29</text:p>
          </table:table-cell>
          <table:table-cell table:style-name="ce18" table:formula="of:=VLOOKUP(['Edition de cartes'.$B7];['Edition de cartes'.$B$2:.$AM$32];32+[.I7])" office:value-type="float" office:value="27" calcext:value-type="float">
            <text:p>27</text:p>
          </table:table-cell>
          <table:table-cell table:style-name="ce18" table:formula="of:=VLOOKUP(['Edition de cartes'.$B7];['Edition de cartes'.$B$2:.$AM$32];32+[.J7])" office:value-type="float" office:value="1" calcext:value-type="float">
            <text:p>1</text:p>
          </table:table-cell>
          <table:table-cell table:style-name="ce18" table:formula="of:=VLOOKUP(['Edition de cartes'.$B7];['Edition de cartes'.$B$2:.$AM$32];32+[.K7])" office:value-type="float" office:value="30" calcext:value-type="float">
            <text:p>30</text:p>
          </table:table-cell>
          <table:table-cell table:style-name="ce19" table:formula="of:=VLOOKUP(['Edition de cartes'.$B7];['Edition de cartes'.$B$2:.$AM$32];32+[.L7])" office:value-type="float" office:value="31" calcext:value-type="float">
            <text:p>31</text:p>
          </table:table-cell>
          <table:table-cell table:style-name="ce21" table:formula="of:=VLOOKUP([.M7];[Données.$A$2:.$O$32];2)" office:value-type="float" office:value="48" calcext:value-type="float">
            <text:p>48</text:p>
          </table:table-cell>
          <table:table-cell table:style-name="ce21" table:formula="of:=VLOOKUP([.N7];[Données.$A$2:.$O$32];2)" office:value-type="float" office:value="49" calcext:value-type="float">
            <text:p>49</text:p>
          </table:table-cell>
          <table:table-cell table:style-name="ce21" table:formula="of:=VLOOKUP([.O7];[Données.$A$2:.$O$32];2)" office:value-type="float" office:value="42" calcext:value-type="float">
            <text:p>42</text:p>
          </table:table-cell>
          <table:table-cell table:style-name="ce21" table:formula="of:=VLOOKUP([.P7];[Données.$A$2:.$O$32];2)" office:value-type="float" office:value="3" calcext:value-type="float">
            <text:p>3</text:p>
          </table:table-cell>
          <table:table-cell table:style-name="ce21" table:formula="of:=VLOOKUP([.Q7];[Données.$A$2:.$O$32];2)" office:value-type="float" office:value="54" calcext:value-type="float">
            <text:p>54</text:p>
          </table:table-cell>
          <table:table-cell table:style-name="ce21" table:formula="of:=VLOOKUP([.R7];[Données.$A$2:.$O$32];2)" office:value-type="float" office:value="56" calcext:value-type="float">
            <text:p>56</text:p>
          </table:table-cell>
          <table:table-cell table:style-name="ce13" table:formula="of:=RAND()" office:value-type="float" office:value="0.779968067072332" calcext:value-type="float">
            <text:p>0,7799680671</text:p>
          </table:table-cell>
          <table:table-cell table:style-name="ce15" table:formula="of:=RAND()" office:value-type="float" office:value="0.371214600047097" calcext:value-type="float">
            <text:p>0,3712146</text:p>
          </table:table-cell>
          <table:table-cell table:style-name="ce15" table:formula="of:=RAND()" office:value-type="float" office:value="0.0834403245244175" calcext:value-type="float">
            <text:p>0,0834403245</text:p>
          </table:table-cell>
          <table:table-cell table:style-name="ce15" table:formula="of:=RAND()" office:value-type="float" office:value="0.096640788950026" calcext:value-type="float">
            <text:p>0,096640789</text:p>
          </table:table-cell>
          <table:table-cell table:style-name="ce15" table:formula="of:=RAND()" office:value-type="float" office:value="0.146284337388352" calcext:value-type="float">
            <text:p>0,1462843374</text:p>
          </table:table-cell>
          <table:table-cell table:style-name="ce15" table:formula="of:=RAND()" office:value-type="float" office:value="0.890800712630153" calcext:value-type="float">
            <text:p>0,8908007126</text:p>
          </table:table-cell>
          <table:table-cell table:style-name="ce17" table:formula="of:=RANK([.Y7];[.$Y7:.$AD7])" office:value-type="float" office:value="2" calcext:value-type="float">
            <text:p>2</text:p>
          </table:table-cell>
          <table:table-cell table:style-name="ce18" table:formula="of:=RANK([.Z7];[.$Y7:.$AD7])" office:value-type="float" office:value="3" calcext:value-type="float">
            <text:p>3</text:p>
          </table:table-cell>
          <table:table-cell table:style-name="ce18" table:formula="of:=RANK([.AA7];[.$Y7:.$AD7])" office:value-type="float" office:value="6" calcext:value-type="float">
            <text:p>6</text:p>
          </table:table-cell>
          <table:table-cell table:style-name="ce18" table:formula="of:=RANK([.AB7];[.$Y7:.$AD7])" office:value-type="float" office:value="5" calcext:value-type="float">
            <text:p>5</text:p>
          </table:table-cell>
          <table:table-cell table:style-name="ce18" table:formula="of:=RANK([.AC7];[.$Y7:.$AD7])" office:value-type="float" office:value="4" calcext:value-type="float">
            <text:p>4</text:p>
          </table:table-cell>
          <table:table-cell table:style-name="ce19" table:formula="of:=RANK([.AD7];[.$Y7:.$AD7])" office:value-type="float" office:value="1" calcext:value-type="float">
            <text:p>1</text:p>
          </table:table-cell>
          <table:table-cell table:style-name="ce17" table:formula="of:=VLOOKUP(['Edition de cartes'.$B7];['Edition de cartes'.$B$2:.$AM$32];32+[.AE7])" office:value-type="float" office:value="27" calcext:value-type="float">
            <text:p>27</text:p>
          </table:table-cell>
          <table:table-cell table:style-name="ce17" table:formula="of:=VLOOKUP(['Edition de cartes'.$B7];['Edition de cartes'.$B$2:.$AM$32];32+[.AF7])" office:value-type="float" office:value="28" calcext:value-type="float">
            <text:p>28</text:p>
          </table:table-cell>
          <table:table-cell table:style-name="ce17" table:formula="of:=VLOOKUP(['Edition de cartes'.$B7];['Edition de cartes'.$B$2:.$AM$32];32+[.AG7])" office:value-type="float" office:value="31" calcext:value-type="float">
            <text:p>31</text:p>
          </table:table-cell>
          <table:table-cell table:style-name="ce17" table:formula="of:=VLOOKUP(['Edition de cartes'.$B7];['Edition de cartes'.$B$2:.$AM$32];32+[.AH7])" office:value-type="float" office:value="30" calcext:value-type="float">
            <text:p>30</text:p>
          </table:table-cell>
          <table:table-cell table:style-name="ce17" table:formula="of:=VLOOKUP(['Edition de cartes'.$B7];['Edition de cartes'.$B$2:.$AM$32];32+[.AI7])" office:value-type="float" office:value="29" calcext:value-type="float">
            <text:p>29</text:p>
          </table:table-cell>
          <table:table-cell table:style-name="ce17" table:formula="of:=VLOOKUP(['Edition de cartes'.$B7];['Edition de cartes'.$B$2:.$AM$32];32+[.AJ7])" office:value-type="float" office:value="1" calcext:value-type="float">
            <text:p>1</text:p>
          </table:table-cell>
          <table:table-cell table:style-name="ce17" table:formula="of:=INT(RAND()*VLOOKUP([.AK7];[Données.$A$2:.$O$32];4)+1)" office:value-type="float" office:value="2" calcext:value-type="float">
            <text:p>2</text:p>
          </table:table-cell>
          <table:table-cell table:style-name="ce17" table:formula="of:=INT(RAND()*VLOOKUP([.AL7];[Données.$A$2:.$O$32];4)+1)" office:value-type="float" office:value="1" calcext:value-type="float">
            <text:p>1</text:p>
          </table:table-cell>
          <table:table-cell table:style-name="ce17" table:formula="of:=INT(RAND()*VLOOKUP([.AM7];[Données.$A$2:.$O$32];4)+1)" office:value-type="float" office:value="2" calcext:value-type="float">
            <text:p>2</text:p>
          </table:table-cell>
          <table:table-cell table:style-name="ce17" table:formula="of:=INT(RAND()*VLOOKUP([.AN7];[Données.$A$2:.$O$32];4)+1)" office:value-type="float" office:value="1" calcext:value-type="float">
            <text:p>1</text:p>
          </table:table-cell>
          <table:table-cell table:style-name="ce17" table:formula="of:=INT(RAND()*VLOOKUP([.AO7];[Données.$A$2:.$O$32];4)+1)" office:value-type="float" office:value="1" calcext:value-type="float">
            <text:p>1</text:p>
          </table:table-cell>
          <table:table-cell table:style-name="ce17" table:formula="of:=INT(RAND()*VLOOKUP([.AP7];[Données.$A$2:.$O$32];4)+1)" office:value-type="float" office:value="1" calcext:value-type="float">
            <text:p>1</text:p>
          </table:table-cell>
          <table:table-cell table:style-name="ce24" table:formula="of:=VLOOKUP([.AK7];[Données.$A$2:.$O$32];[.AQ7]+5)" office:value-type="string" office:string-value="7x6" calcext:value-type="string">
            <text:p>7x6</text:p>
          </table:table-cell>
          <table:table-cell table:style-name="ce24" table:formula="of:=VLOOKUP([.AL7];[Données.$A$2:.$O$32];[.AR7]+5)" office:value-type="string" office:string-value="6x8" calcext:value-type="string">
            <text:p>6x8</text:p>
          </table:table-cell>
          <table:table-cell table:style-name="ce24" table:formula="of:=VLOOKUP([.AM7];[Données.$A$2:.$O$32];[.AS7]+5)" office:value-type="string" office:string-value="8x7" calcext:value-type="string">
            <text:p>8x7</text:p>
          </table:table-cell>
          <table:table-cell table:style-name="ce24" table:formula="of:=VLOOKUP([.AN7];[Données.$A$2:.$O$32];[.AT7]+5)" office:value-type="string" office:string-value="6x9" calcext:value-type="string">
            <text:p>6x9</text:p>
          </table:table-cell>
          <table:table-cell table:style-name="ce24" table:formula="of:=VLOOKUP([.AO7];[Données.$A$2:.$O$32];[.AU7]+5)" office:value-type="string" office:string-value="7x7" calcext:value-type="string">
            <text:p>7x7</text:p>
          </table:table-cell>
          <table:table-cell table:style-name="ce24" table:formula="of:=VLOOKUP([.AP7];[Données.$A$2:.$O$32];[.AV7]+5)" office:value-type="string" office:string-value="1x3" calcext:value-type="string">
            <text:p>1x3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526090326020494" calcext:value-type="float">
            <text:p>0,526090326</text:p>
          </table:table-cell>
          <table:table-cell table:style-name="ce15" table:formula="of:=RAND()" office:value-type="float" office:value="0.837035523960367" calcext:value-type="float">
            <text:p>0,837035524</text:p>
          </table:table-cell>
          <table:table-cell table:style-name="ce15" table:formula="of:=RAND()" office:value-type="float" office:value="0.311022036010399" calcext:value-type="float">
            <text:p>0,311022036</text:p>
          </table:table-cell>
          <table:table-cell table:style-name="ce15" table:formula="of:=RAND()" office:value-type="float" office:value="0.516459689242765" calcext:value-type="float">
            <text:p>0,5164596892</text:p>
          </table:table-cell>
          <table:table-cell table:style-name="ce15" table:formula="of:=RAND()" office:value-type="float" office:value="0.25852622021921" calcext:value-type="float">
            <text:p>0,2585262202</text:p>
          </table:table-cell>
          <table:table-cell table:style-name="ce16" table:formula="of:=RAND()" office:value-type="float" office:value="0.39636812498793" calcext:value-type="float">
            <text:p>0,396368125</text:p>
          </table:table-cell>
          <table:table-cell table:style-name="ce17" table:formula="of:=RANK([.A8];[.$A8:.$F8])" office:value-type="float" office:value="2" calcext:value-type="float">
            <text:p>2</text:p>
          </table:table-cell>
          <table:table-cell table:style-name="ce18" table:formula="of:=RANK([.B8];[.$A8:.$F8])" office:value-type="float" office:value="1" calcext:value-type="float">
            <text:p>1</text:p>
          </table:table-cell>
          <table:table-cell table:style-name="ce18" table:formula="of:=RANK([.C8];[.$A8:.$F8])" office:value-type="float" office:value="5" calcext:value-type="float">
            <text:p>5</text:p>
          </table:table-cell>
          <table:table-cell table:style-name="ce18" table:formula="of:=RANK([.D8];[.$A8:.$F8])" office:value-type="float" office:value="3" calcext:value-type="float">
            <text:p>3</text:p>
          </table:table-cell>
          <table:table-cell table:style-name="ce18" table:formula="of:=RANK([.E8];[.$A8:.$F8])" office:value-type="float" office:value="6" calcext:value-type="float">
            <text:p>6</text:p>
          </table:table-cell>
          <table:table-cell table:style-name="ce19" table:formula="of:=RANK([.F8];[.$A8:.$F8])" office:value-type="float" office:value="4" calcext:value-type="float">
            <text:p>4</text:p>
          </table:table-cell>
          <table:table-cell table:style-name="ce17" table:formula="of:=VLOOKUP(['Edition de cartes'.$B8];['Edition de cartes'.$B$2:.$AM$32];32+[.G8])" office:value-type="float" office:value="7" calcext:value-type="float">
            <text:p>7</text:p>
          </table:table-cell>
          <table:table-cell table:style-name="ce18" table:formula="of:=VLOOKUP(['Edition de cartes'.$B8];['Edition de cartes'.$B$2:.$AM$32];32+[.H8])" office:value-type="float" office:value="2" calcext:value-type="float">
            <text:p>2</text:p>
          </table:table-cell>
          <table:table-cell table:style-name="ce18" table:formula="of:=VLOOKUP(['Edition de cartes'.$B8];['Edition de cartes'.$B$2:.$AM$32];32+[.I8])" office:value-type="float" office:value="22" calcext:value-type="float">
            <text:p>22</text:p>
          </table:table-cell>
          <table:table-cell table:style-name="ce18" table:formula="of:=VLOOKUP(['Edition de cartes'.$B8];['Edition de cartes'.$B$2:.$AM$32];32+[.J8])" office:value-type="float" office:value="12" calcext:value-type="float">
            <text:p>12</text:p>
          </table:table-cell>
          <table:table-cell table:style-name="ce18" table:formula="of:=VLOOKUP(['Edition de cartes'.$B8];['Edition de cartes'.$B$2:.$AM$32];32+[.K8])" office:value-type="float" office:value="27" calcext:value-type="float">
            <text:p>27</text:p>
          </table:table-cell>
          <table:table-cell table:style-name="ce19" table:formula="of:=VLOOKUP(['Edition de cartes'.$B8];['Edition de cartes'.$B$2:.$AM$32];32+[.L8])" office:value-type="float" office:value="17" calcext:value-type="float">
            <text:p>17</text:p>
          </table:table-cell>
          <table:table-cell table:style-name="ce21" table:formula="of:=VLOOKUP([.M8];[Données.$A$2:.$O$32];2)" office:value-type="float" office:value="12" calcext:value-type="float">
            <text:p>12</text:p>
          </table:table-cell>
          <table:table-cell table:style-name="ce21" table:formula="of:=VLOOKUP([.N8];[Données.$A$2:.$O$32];2)" office:value-type="float" office:value="4" calcext:value-type="float">
            <text:p>4</text:p>
          </table:table-cell>
          <table:table-cell table:style-name="ce21" table:formula="of:=VLOOKUP([.O8];[Données.$A$2:.$O$32];2)" office:value-type="float" office:value="40" calcext:value-type="float">
            <text:p>40</text:p>
          </table:table-cell>
          <table:table-cell table:style-name="ce21" table:formula="of:=VLOOKUP([.P8];[Données.$A$2:.$O$32];2)" office:value-type="float" office:value="20" calcext:value-type="float">
            <text:p>20</text:p>
          </table:table-cell>
          <table:table-cell table:style-name="ce21" table:formula="of:=VLOOKUP([.Q8];[Données.$A$2:.$O$32];2)" office:value-type="float" office:value="42" calcext:value-type="float">
            <text:p>42</text:p>
          </table:table-cell>
          <table:table-cell table:style-name="ce21" table:formula="of:=VLOOKUP([.R8];[Données.$A$2:.$O$32];2)" office:value-type="float" office:value="28" calcext:value-type="float">
            <text:p>28</text:p>
          </table:table-cell>
          <table:table-cell table:style-name="ce13" table:formula="of:=RAND()" office:value-type="float" office:value="0.426531358156353" calcext:value-type="float">
            <text:p>0,4265313582</text:p>
          </table:table-cell>
          <table:table-cell table:style-name="ce15" table:formula="of:=RAND()" office:value-type="float" office:value="0.467405348783359" calcext:value-type="float">
            <text:p>0,4674053488</text:p>
          </table:table-cell>
          <table:table-cell table:style-name="ce15" table:formula="of:=RAND()" office:value-type="float" office:value="0.79597770771943" calcext:value-type="float">
            <text:p>0,7959777077</text:p>
          </table:table-cell>
          <table:table-cell table:style-name="ce15" table:formula="of:=RAND()" office:value-type="float" office:value="0.812491742661223" calcext:value-type="float">
            <text:p>0,8124917427</text:p>
          </table:table-cell>
          <table:table-cell table:style-name="ce15" table:formula="of:=RAND()" office:value-type="float" office:value="0.316038065357134" calcext:value-type="float">
            <text:p>0,3160380654</text:p>
          </table:table-cell>
          <table:table-cell table:style-name="ce15" table:formula="of:=RAND()" office:value-type="float" office:value="0.362399799050763" calcext:value-type="float">
            <text:p>0,3623997991</text:p>
          </table:table-cell>
          <table:table-cell table:style-name="ce17" table:formula="of:=RANK([.Y8];[.$Y8:.$AD8])" office:value-type="float" office:value="4" calcext:value-type="float">
            <text:p>4</text:p>
          </table:table-cell>
          <table:table-cell table:style-name="ce18" table:formula="of:=RANK([.Z8];[.$Y8:.$AD8])" office:value-type="float" office:value="3" calcext:value-type="float">
            <text:p>3</text:p>
          </table:table-cell>
          <table:table-cell table:style-name="ce18" table:formula="of:=RANK([.AA8];[.$Y8:.$AD8])" office:value-type="float" office:value="2" calcext:value-type="float">
            <text:p>2</text:p>
          </table:table-cell>
          <table:table-cell table:style-name="ce18" table:formula="of:=RANK([.AB8];[.$Y8:.$AD8])" office:value-type="float" office:value="1" calcext:value-type="float">
            <text:p>1</text:p>
          </table:table-cell>
          <table:table-cell table:style-name="ce18" table:formula="of:=RANK([.AC8];[.$Y8:.$AD8])" office:value-type="float" office:value="6" calcext:value-type="float">
            <text:p>6</text:p>
          </table:table-cell>
          <table:table-cell table:style-name="ce19" table:formula="of:=RANK([.AD8];[.$Y8:.$AD8])" office:value-type="float" office:value="5" calcext:value-type="float">
            <text:p>5</text:p>
          </table:table-cell>
          <table:table-cell table:style-name="ce17" table:formula="of:=VLOOKUP(['Edition de cartes'.$B8];['Edition de cartes'.$B$2:.$AM$32];32+[.AE8])" office:value-type="float" office:value="17" calcext:value-type="float">
            <text:p>17</text:p>
          </table:table-cell>
          <table:table-cell table:style-name="ce17" table:formula="of:=VLOOKUP(['Edition de cartes'.$B8];['Edition de cartes'.$B$2:.$AM$32];32+[.AF8])" office:value-type="float" office:value="12" calcext:value-type="float">
            <text:p>12</text:p>
          </table:table-cell>
          <table:table-cell table:style-name="ce17" table:formula="of:=VLOOKUP(['Edition de cartes'.$B8];['Edition de cartes'.$B$2:.$AM$32];32+[.AG8])" office:value-type="float" office:value="7" calcext:value-type="float">
            <text:p>7</text:p>
          </table:table-cell>
          <table:table-cell table:style-name="ce17" table:formula="of:=VLOOKUP(['Edition de cartes'.$B8];['Edition de cartes'.$B$2:.$AM$32];32+[.AH8])" office:value-type="float" office:value="2" calcext:value-type="float">
            <text:p>2</text:p>
          </table:table-cell>
          <table:table-cell table:style-name="ce17" table:formula="of:=VLOOKUP(['Edition de cartes'.$B8];['Edition de cartes'.$B$2:.$AM$32];32+[.AI8])" office:value-type="float" office:value="27" calcext:value-type="float">
            <text:p>27</text:p>
          </table:table-cell>
          <table:table-cell table:style-name="ce17" table:formula="of:=VLOOKUP(['Edition de cartes'.$B8];['Edition de cartes'.$B$2:.$AM$32];32+[.AJ8])" office:value-type="float" office:value="22" calcext:value-type="float">
            <text:p>22</text:p>
          </table:table-cell>
          <table:table-cell table:style-name="ce17" table:formula="of:=INT(RAND()*VLOOKUP([.AK8];[Données.$A$2:.$O$32];4)+1)" office:value-type="float" office:value="2" calcext:value-type="float">
            <text:p>2</text:p>
          </table:table-cell>
          <table:table-cell table:style-name="ce17" table:formula="of:=INT(RAND()*VLOOKUP([.AL8];[Données.$A$2:.$O$32];4)+1)" office:value-type="float" office:value="2" calcext:value-type="float">
            <text:p>2</text:p>
          </table:table-cell>
          <table:table-cell table:style-name="ce17" table:formula="of:=INT(RAND()*VLOOKUP([.AM8];[Données.$A$2:.$O$32];4)+1)" office:value-type="float" office:value="2" calcext:value-type="float">
            <text:p>2</text:p>
          </table:table-cell>
          <table:table-cell table:style-name="ce17" table:formula="of:=INT(RAND()*VLOOKUP([.AN8];[Données.$A$2:.$O$32];4)+1)" office:value-type="float" office:value="2" calcext:value-type="float">
            <text:p>2</text:p>
          </table:table-cell>
          <table:table-cell table:style-name="ce17" table:formula="of:=INT(RAND()*VLOOKUP([.AO8];[Données.$A$2:.$O$32];4)+1)" office:value-type="float" office:value="1" calcext:value-type="float">
            <text:p>1</text:p>
          </table:table-cell>
          <table:table-cell table:style-name="ce17" table:formula="of:=INT(RAND()*VLOOKUP([.AP8];[Données.$A$2:.$O$32];4)+1)" office:value-type="float" office:value="1" calcext:value-type="float">
            <text:p>1</text:p>
          </table:table-cell>
          <table:table-cell table:style-name="ce24" table:formula="of:=VLOOKUP([.AK8];[Données.$A$2:.$O$32];[.AQ8]+5)" office:value-type="string" office:string-value="7x4" calcext:value-type="string">
            <text:p>7x4</text:p>
          </table:table-cell>
          <table:table-cell table:style-name="ce24" table:formula="of:=VLOOKUP([.AL8];[Données.$A$2:.$O$32];[.AR8]+5)" office:value-type="string" office:string-value="5x4" calcext:value-type="string">
            <text:p>5x4</text:p>
          </table:table-cell>
          <table:table-cell table:style-name="ce24" table:formula="of:=VLOOKUP([.AM8];[Données.$A$2:.$O$32];[.AS8]+5)" office:value-type="string" office:string-value="3x4" calcext:value-type="string">
            <text:p>3x4</text:p>
          </table:table-cell>
          <table:table-cell table:style-name="ce24" table:formula="of:=VLOOKUP([.AN8];[Données.$A$2:.$O$32];[.AT8]+5)" office:value-type="string" office:string-value="2x2" calcext:value-type="string">
            <text:p>2x2</text:p>
          </table:table-cell>
          <table:table-cell table:style-name="ce24" table:formula="of:=VLOOKUP([.AO8];[Données.$A$2:.$O$32];[.AU8]+5)" office:value-type="string" office:string-value="6x7" calcext:value-type="string">
            <text:p>6x7</text:p>
          </table:table-cell>
          <table:table-cell table:style-name="ce24" table:formula="of:=VLOOKUP([.AP8];[Données.$A$2:.$O$32];[.AV8]+5)" office:value-type="string" office:string-value="5x8" calcext:value-type="string">
            <text:p>5x8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194082852220163" calcext:value-type="float">
            <text:p>0,1940828522</text:p>
          </table:table-cell>
          <table:table-cell table:style-name="ce15" table:formula="of:=RAND()" office:value-type="float" office:value="0.755465822527185" calcext:value-type="float">
            <text:p>0,7554658225</text:p>
          </table:table-cell>
          <table:table-cell table:style-name="ce15" table:formula="of:=RAND()" office:value-type="float" office:value="0.0147970099933445" calcext:value-type="float">
            <text:p>0,01479701</text:p>
          </table:table-cell>
          <table:table-cell table:style-name="ce15" table:formula="of:=RAND()" office:value-type="float" office:value="0.383359735598788" calcext:value-type="float">
            <text:p>0,3833597356</text:p>
          </table:table-cell>
          <table:table-cell table:style-name="ce15" table:formula="of:=RAND()" office:value-type="float" office:value="0.746309004491195" calcext:value-type="float">
            <text:p>0,7463090045</text:p>
          </table:table-cell>
          <table:table-cell table:style-name="ce16" table:formula="of:=RAND()" office:value-type="float" office:value="0.382873859489337" calcext:value-type="float">
            <text:p>0,3828738595</text:p>
          </table:table-cell>
          <table:table-cell table:style-name="ce17" table:formula="of:=RANK([.A9];[.$A9:.$F9])" office:value-type="float" office:value="5" calcext:value-type="float">
            <text:p>5</text:p>
          </table:table-cell>
          <table:table-cell table:style-name="ce18" table:formula="of:=RANK([.B9];[.$A9:.$F9])" office:value-type="float" office:value="1" calcext:value-type="float">
            <text:p>1</text:p>
          </table:table-cell>
          <table:table-cell table:style-name="ce18" table:formula="of:=RANK([.C9];[.$A9:.$F9])" office:value-type="float" office:value="6" calcext:value-type="float">
            <text:p>6</text:p>
          </table:table-cell>
          <table:table-cell table:style-name="ce18" table:formula="of:=RANK([.D9];[.$A9:.$F9])" office:value-type="float" office:value="3" calcext:value-type="float">
            <text:p>3</text:p>
          </table:table-cell>
          <table:table-cell table:style-name="ce18" table:formula="of:=RANK([.E9];[.$A9:.$F9])" office:value-type="float" office:value="2" calcext:value-type="float">
            <text:p>2</text:p>
          </table:table-cell>
          <table:table-cell table:style-name="ce19" table:formula="of:=RANK([.F9];[.$A9:.$F9])" office:value-type="float" office:value="4" calcext:value-type="float">
            <text:p>4</text:p>
          </table:table-cell>
          <table:table-cell table:style-name="ce17" table:formula="of:=VLOOKUP(['Edition de cartes'.$B9];['Edition de cartes'.$B$2:.$AM$32];32+[.G9])" office:value-type="float" office:value="23" calcext:value-type="float">
            <text:p>23</text:p>
          </table:table-cell>
          <table:table-cell table:style-name="ce18" table:formula="of:=VLOOKUP(['Edition de cartes'.$B9];['Edition de cartes'.$B$2:.$AM$32];32+[.H9])" office:value-type="float" office:value="2" calcext:value-type="float">
            <text:p>2</text:p>
          </table:table-cell>
          <table:table-cell table:style-name="ce18" table:formula="of:=VLOOKUP(['Edition de cartes'.$B9];['Edition de cartes'.$B$2:.$AM$32];32+[.I9])" office:value-type="float" office:value="28" calcext:value-type="float">
            <text:p>28</text:p>
          </table:table-cell>
          <table:table-cell table:style-name="ce18" table:formula="of:=VLOOKUP(['Edition de cartes'.$B9];['Edition de cartes'.$B$2:.$AM$32];32+[.J9])" office:value-type="float" office:value="13" calcext:value-type="float">
            <text:p>13</text:p>
          </table:table-cell>
          <table:table-cell table:style-name="ce18" table:formula="of:=VLOOKUP(['Edition de cartes'.$B9];['Edition de cartes'.$B$2:.$AM$32];32+[.K9])" office:value-type="float" office:value="8" calcext:value-type="float">
            <text:p>8</text:p>
          </table:table-cell>
          <table:table-cell table:style-name="ce19" table:formula="of:=VLOOKUP(['Edition de cartes'.$B9];['Edition de cartes'.$B$2:.$AM$32];32+[.L9])" office:value-type="float" office:value="18" calcext:value-type="float">
            <text:p>18</text:p>
          </table:table-cell>
          <table:table-cell table:style-name="ce21" table:formula="of:=VLOOKUP([.M9];[Données.$A$2:.$O$32];2)" office:value-type="float" office:value="45" calcext:value-type="float">
            <text:p>45</text:p>
          </table:table-cell>
          <table:table-cell table:style-name="ce21" table:formula="of:=VLOOKUP([.N9];[Données.$A$2:.$O$32];2)" office:value-type="float" office:value="4" calcext:value-type="float">
            <text:p>4</text:p>
          </table:table-cell>
          <table:table-cell table:style-name="ce21" table:formula="of:=VLOOKUP([.O9];[Données.$A$2:.$O$32];2)" office:value-type="float" office:value="48" calcext:value-type="float">
            <text:p>48</text:p>
          </table:table-cell>
          <table:table-cell table:style-name="ce21" table:formula="of:=VLOOKUP([.P9];[Données.$A$2:.$O$32];2)" office:value-type="float" office:value="21" calcext:value-type="float">
            <text:p>21</text:p>
          </table:table-cell>
          <table:table-cell table:style-name="ce21" table:formula="of:=VLOOKUP([.Q9];[Données.$A$2:.$O$32];2)" office:value-type="float" office:value="14" calcext:value-type="float">
            <text:p>14</text:p>
          </table:table-cell>
          <table:table-cell table:style-name="ce21" table:formula="of:=VLOOKUP([.R9];[Données.$A$2:.$O$32];2)" office:value-type="float" office:value="30" calcext:value-type="float">
            <text:p>30</text:p>
          </table:table-cell>
          <table:table-cell table:style-name="ce13" table:formula="of:=RAND()" office:value-type="float" office:value="0.339133964851499" calcext:value-type="float">
            <text:p>0,3391339649</text:p>
          </table:table-cell>
          <table:table-cell table:style-name="ce15" table:formula="of:=RAND()" office:value-type="float" office:value="0.828809100436047" calcext:value-type="float">
            <text:p>0,8288091004</text:p>
          </table:table-cell>
          <table:table-cell table:style-name="ce15" table:formula="of:=RAND()" office:value-type="float" office:value="0.104873917764053" calcext:value-type="float">
            <text:p>0,1048739178</text:p>
          </table:table-cell>
          <table:table-cell table:style-name="ce15" table:formula="of:=RAND()" office:value-type="float" office:value="0.386137855006382" calcext:value-type="float">
            <text:p>0,386137855</text:p>
          </table:table-cell>
          <table:table-cell table:style-name="ce15" table:formula="of:=RAND()" office:value-type="float" office:value="0.326816198881716" calcext:value-type="float">
            <text:p>0,3268161989</text:p>
          </table:table-cell>
          <table:table-cell table:style-name="ce15" table:formula="of:=RAND()" office:value-type="float" office:value="0.66685089096427" calcext:value-type="float">
            <text:p>0,666850891</text:p>
          </table:table-cell>
          <table:table-cell table:style-name="ce17" table:formula="of:=RANK([.Y9];[.$Y9:.$AD9])" office:value-type="float" office:value="4" calcext:value-type="float">
            <text:p>4</text:p>
          </table:table-cell>
          <table:table-cell table:style-name="ce18" table:formula="of:=RANK([.Z9];[.$Y9:.$AD9])" office:value-type="float" office:value="1" calcext:value-type="float">
            <text:p>1</text:p>
          </table:table-cell>
          <table:table-cell table:style-name="ce18" table:formula="of:=RANK([.AA9];[.$Y9:.$AD9])" office:value-type="float" office:value="6" calcext:value-type="float">
            <text:p>6</text:p>
          </table:table-cell>
          <table:table-cell table:style-name="ce18" table:formula="of:=RANK([.AB9];[.$Y9:.$AD9])" office:value-type="float" office:value="3" calcext:value-type="float">
            <text:p>3</text:p>
          </table:table-cell>
          <table:table-cell table:style-name="ce18" table:formula="of:=RANK([.AC9];[.$Y9:.$AD9])" office:value-type="float" office:value="5" calcext:value-type="float">
            <text:p>5</text:p>
          </table:table-cell>
          <table:table-cell table:style-name="ce19" table:formula="of:=RANK([.AD9];[.$Y9:.$AD9])" office:value-type="float" office:value="2" calcext:value-type="float">
            <text:p>2</text:p>
          </table:table-cell>
          <table:table-cell table:style-name="ce17" table:formula="of:=VLOOKUP(['Edition de cartes'.$B9];['Edition de cartes'.$B$2:.$AM$32];32+[.AE9])" office:value-type="float" office:value="18" calcext:value-type="float">
            <text:p>18</text:p>
          </table:table-cell>
          <table:table-cell table:style-name="ce17" table:formula="of:=VLOOKUP(['Edition de cartes'.$B9];['Edition de cartes'.$B$2:.$AM$32];32+[.AF9])" office:value-type="float" office:value="2" calcext:value-type="float">
            <text:p>2</text:p>
          </table:table-cell>
          <table:table-cell table:style-name="ce17" table:formula="of:=VLOOKUP(['Edition de cartes'.$B9];['Edition de cartes'.$B$2:.$AM$32];32+[.AG9])" office:value-type="float" office:value="28" calcext:value-type="float">
            <text:p>28</text:p>
          </table:table-cell>
          <table:table-cell table:style-name="ce17" table:formula="of:=VLOOKUP(['Edition de cartes'.$B9];['Edition de cartes'.$B$2:.$AM$32];32+[.AH9])" office:value-type="float" office:value="13" calcext:value-type="float">
            <text:p>13</text:p>
          </table:table-cell>
          <table:table-cell table:style-name="ce17" table:formula="of:=VLOOKUP(['Edition de cartes'.$B9];['Edition de cartes'.$B$2:.$AM$32];32+[.AI9])" office:value-type="float" office:value="23" calcext:value-type="float">
            <text:p>23</text:p>
          </table:table-cell>
          <table:table-cell table:style-name="ce17" table:formula="of:=VLOOKUP(['Edition de cartes'.$B9];['Edition de cartes'.$B$2:.$AM$32];32+[.AJ9])" office:value-type="float" office:value="8" calcext:value-type="float">
            <text:p>8</text:p>
          </table:table-cell>
          <table:table-cell table:style-name="ce17" table:formula="of:=INT(RAND()*VLOOKUP([.AK9];[Données.$A$2:.$O$32];4)+1)" office:value-type="float" office:value="2" calcext:value-type="float">
            <text:p>2</text:p>
          </table:table-cell>
          <table:table-cell table:style-name="ce17" table:formula="of:=INT(RAND()*VLOOKUP([.AL9];[Données.$A$2:.$O$32];4)+1)" office:value-type="float" office:value="2" calcext:value-type="float">
            <text:p>2</text:p>
          </table:table-cell>
          <table:table-cell table:style-name="ce17" table:formula="of:=INT(RAND()*VLOOKUP([.AM9];[Données.$A$2:.$O$32];4)+1)" office:value-type="float" office:value="1" calcext:value-type="float">
            <text:p>1</text:p>
          </table:table-cell>
          <table:table-cell table:style-name="ce17" table:formula="of:=INT(RAND()*VLOOKUP([.AN9];[Données.$A$2:.$O$32];4)+1)" office:value-type="float" office:value="2" calcext:value-type="float">
            <text:p>2</text:p>
          </table:table-cell>
          <table:table-cell table:style-name="ce17" table:formula="of:=INT(RAND()*VLOOKUP([.AO9];[Données.$A$2:.$O$32];4)+1)" office:value-type="float" office:value="1" calcext:value-type="float">
            <text:p>1</text:p>
          </table:table-cell>
          <table:table-cell table:style-name="ce17" table:formula="of:=INT(RAND()*VLOOKUP([.AP9];[Données.$A$2:.$O$32];4)+1)" office:value-type="float" office:value="1" calcext:value-type="float">
            <text:p>1</text:p>
          </table:table-cell>
          <table:table-cell table:style-name="ce24" table:formula="of:=VLOOKUP([.AK9];[Données.$A$2:.$O$32];[.AQ9]+5)" office:value-type="string" office:string-value="6x5" calcext:value-type="string">
            <text:p>6x5</text:p>
          </table:table-cell>
          <table:table-cell table:style-name="ce24" table:formula="of:=VLOOKUP([.AL9];[Données.$A$2:.$O$32];[.AR9]+5)" office:value-type="string" office:string-value="2x2" calcext:value-type="string">
            <text:p>2x2</text:p>
          </table:table-cell>
          <table:table-cell table:style-name="ce24" table:formula="of:=VLOOKUP([.AM9];[Données.$A$2:.$O$32];[.AS9]+5)" office:value-type="string" office:string-value="6x8" calcext:value-type="string">
            <text:p>6x8</text:p>
          </table:table-cell>
          <table:table-cell table:style-name="ce24" table:formula="of:=VLOOKUP([.AN9];[Données.$A$2:.$O$32];[.AT9]+5)" office:value-type="string" office:string-value="7x3" calcext:value-type="string">
            <text:p>7x3</text:p>
          </table:table-cell>
          <table:table-cell table:style-name="ce24" table:formula="of:=VLOOKUP([.AO9];[Données.$A$2:.$O$32];[.AU9]+5)" office:value-type="string" office:string-value="5x9" calcext:value-type="string">
            <text:p>5x9</text:p>
          </table:table-cell>
          <table:table-cell table:style-name="ce24" table:formula="of:=VLOOKUP([.AP9];[Données.$A$2:.$O$32];[.AV9]+5)" office:value-type="string" office:string-value="2x7" calcext:value-type="string">
            <text:p>2x7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711461062310264" calcext:value-type="float">
            <text:p>0,7114610623</text:p>
          </table:table-cell>
          <table:table-cell table:style-name="ce15" table:formula="of:=RAND()" office:value-type="float" office:value="0.965440796455368" calcext:value-type="float">
            <text:p>0,9654407965</text:p>
          </table:table-cell>
          <table:table-cell table:style-name="ce15" table:formula="of:=RAND()" office:value-type="float" office:value="0.688402381725609" calcext:value-type="float">
            <text:p>0,6884023817</text:p>
          </table:table-cell>
          <table:table-cell table:style-name="ce15" table:formula="of:=RAND()" office:value-type="float" office:value="0.181697017978877" calcext:value-type="float">
            <text:p>0,181697018</text:p>
          </table:table-cell>
          <table:table-cell table:style-name="ce15" table:formula="of:=RAND()" office:value-type="float" office:value="0.0893764360807836" calcext:value-type="float">
            <text:p>0,0893764361</text:p>
          </table:table-cell>
          <table:table-cell table:style-name="ce16" table:formula="of:=RAND()" office:value-type="float" office:value="0.24223203654401" calcext:value-type="float">
            <text:p>0,2422320365</text:p>
          </table:table-cell>
          <table:table-cell table:style-name="ce17" table:formula="of:=RANK([.A10];[.$A10:.$F10])" office:value-type="float" office:value="2" calcext:value-type="float">
            <text:p>2</text:p>
          </table:table-cell>
          <table:table-cell table:style-name="ce18" table:formula="of:=RANK([.B10];[.$A10:.$F10])" office:value-type="float" office:value="1" calcext:value-type="float">
            <text:p>1</text:p>
          </table:table-cell>
          <table:table-cell table:style-name="ce18" table:formula="of:=RANK([.C10];[.$A10:.$F10])" office:value-type="float" office:value="3" calcext:value-type="float">
            <text:p>3</text:p>
          </table:table-cell>
          <table:table-cell table:style-name="ce18" table:formula="of:=RANK([.D10];[.$A10:.$F10])" office:value-type="float" office:value="5" calcext:value-type="float">
            <text:p>5</text:p>
          </table:table-cell>
          <table:table-cell table:style-name="ce18" table:formula="of:=RANK([.E10];[.$A10:.$F10])" office:value-type="float" office:value="6" calcext:value-type="float">
            <text:p>6</text:p>
          </table:table-cell>
          <table:table-cell table:style-name="ce19" table:formula="of:=RANK([.F10];[.$A10:.$F10])" office:value-type="float" office:value="4" calcext:value-type="float">
            <text:p>4</text:p>
          </table:table-cell>
          <table:table-cell table:style-name="ce17" table:formula="of:=VLOOKUP(['Edition de cartes'.$B10];['Edition de cartes'.$B$2:.$AM$32];32+[.G10])" office:value-type="float" office:value="9" calcext:value-type="float">
            <text:p>9</text:p>
          </table:table-cell>
          <table:table-cell table:style-name="ce18" table:formula="of:=VLOOKUP(['Edition de cartes'.$B10];['Edition de cartes'.$B$2:.$AM$32];32+[.H10])" office:value-type="float" office:value="2" calcext:value-type="float">
            <text:p>2</text:p>
          </table:table-cell>
          <table:table-cell table:style-name="ce18" table:formula="of:=VLOOKUP(['Edition de cartes'.$B10];['Edition de cartes'.$B$2:.$AM$32];32+[.I10])" office:value-type="float" office:value="14" calcext:value-type="float">
            <text:p>14</text:p>
          </table:table-cell>
          <table:table-cell table:style-name="ce18" table:formula="of:=VLOOKUP(['Edition de cartes'.$B10];['Edition de cartes'.$B$2:.$AM$32];32+[.J10])" office:value-type="float" office:value="24" calcext:value-type="float">
            <text:p>24</text:p>
          </table:table-cell>
          <table:table-cell table:style-name="ce18" table:formula="of:=VLOOKUP(['Edition de cartes'.$B10];['Edition de cartes'.$B$2:.$AM$32];32+[.K10])" office:value-type="float" office:value="29" calcext:value-type="float">
            <text:p>29</text:p>
          </table:table-cell>
          <table:table-cell table:style-name="ce19" table:formula="of:=VLOOKUP(['Edition de cartes'.$B10];['Edition de cartes'.$B$2:.$AM$32];32+[.L10])" office:value-type="float" office:value="19" calcext:value-type="float">
            <text:p>19</text:p>
          </table:table-cell>
          <table:table-cell table:style-name="ce21" table:formula="of:=VLOOKUP([.M10];[Données.$A$2:.$O$32];2)" office:value-type="float" office:value="15" calcext:value-type="float">
            <text:p>15</text:p>
          </table:table-cell>
          <table:table-cell table:style-name="ce21" table:formula="of:=VLOOKUP([.N10];[Données.$A$2:.$O$32];2)" office:value-type="float" office:value="4" calcext:value-type="float">
            <text:p>4</text:p>
          </table:table-cell>
          <table:table-cell table:style-name="ce21" table:formula="of:=VLOOKUP([.O10];[Données.$A$2:.$O$32];2)" office:value-type="float" office:value="24" calcext:value-type="float">
            <text:p>24</text:p>
          </table:table-cell>
          <table:table-cell table:style-name="ce21" table:formula="of:=VLOOKUP([.P10];[Données.$A$2:.$O$32];2)" office:value-type="float" office:value="2" calcext:value-type="float">
            <text:p>2</text:p>
          </table:table-cell>
          <table:table-cell table:style-name="ce21" table:formula="of:=VLOOKUP([.Q10];[Données.$A$2:.$O$32];2)" office:value-type="float" office:value="49" calcext:value-type="float">
            <text:p>49</text:p>
          </table:table-cell>
          <table:table-cell table:style-name="ce21" table:formula="of:=VLOOKUP([.R10];[Données.$A$2:.$O$32];2)" office:value-type="float" office:value="32" calcext:value-type="float">
            <text:p>32</text:p>
          </table:table-cell>
          <table:table-cell table:style-name="ce13" table:formula="of:=RAND()" office:value-type="float" office:value="0.921691491268575" calcext:value-type="float">
            <text:p>0,9216914913</text:p>
          </table:table-cell>
          <table:table-cell table:style-name="ce15" table:formula="of:=RAND()" office:value-type="float" office:value="0.153915567090735" calcext:value-type="float">
            <text:p>0,1539155671</text:p>
          </table:table-cell>
          <table:table-cell table:style-name="ce15" table:formula="of:=RAND()" office:value-type="float" office:value="0.18993046018295" calcext:value-type="float">
            <text:p>0,1899304602</text:p>
          </table:table-cell>
          <table:table-cell table:style-name="ce15" table:formula="of:=RAND()" office:value-type="float" office:value="0.788161206059158" calcext:value-type="float">
            <text:p>0,7881612061</text:p>
          </table:table-cell>
          <table:table-cell table:style-name="ce15" table:formula="of:=RAND()" office:value-type="float" office:value="0.787849225802347" calcext:value-type="float">
            <text:p>0,7878492258</text:p>
          </table:table-cell>
          <table:table-cell table:style-name="ce15" table:formula="of:=RAND()" office:value-type="float" office:value="0.685613806126639" calcext:value-type="float">
            <text:p>0,6856138061</text:p>
          </table:table-cell>
          <table:table-cell table:style-name="ce17" table:formula="of:=RANK([.Y10];[.$Y10:.$AD10])" office:value-type="float" office:value="1" calcext:value-type="float">
            <text:p>1</text:p>
          </table:table-cell>
          <table:table-cell table:style-name="ce18" table:formula="of:=RANK([.Z10];[.$Y10:.$AD10])" office:value-type="float" office:value="6" calcext:value-type="float">
            <text:p>6</text:p>
          </table:table-cell>
          <table:table-cell table:style-name="ce18" table:formula="of:=RANK([.AA10];[.$Y10:.$AD10])" office:value-type="float" office:value="5" calcext:value-type="float">
            <text:p>5</text:p>
          </table:table-cell>
          <table:table-cell table:style-name="ce18" table:formula="of:=RANK([.AB10];[.$Y10:.$AD10])" office:value-type="float" office:value="2" calcext:value-type="float">
            <text:p>2</text:p>
          </table:table-cell>
          <table:table-cell table:style-name="ce18" table:formula="of:=RANK([.AC10];[.$Y10:.$AD10])" office:value-type="float" office:value="3" calcext:value-type="float">
            <text:p>3</text:p>
          </table:table-cell>
          <table:table-cell table:style-name="ce19" table:formula="of:=RANK([.AD10];[.$Y10:.$AD10])" office:value-type="float" office:value="4" calcext:value-type="float">
            <text:p>4</text:p>
          </table:table-cell>
          <table:table-cell table:style-name="ce17" table:formula="of:=VLOOKUP(['Edition de cartes'.$B10];['Edition de cartes'.$B$2:.$AM$32];32+[.AE10])" office:value-type="float" office:value="2" calcext:value-type="float">
            <text:p>2</text:p>
          </table:table-cell>
          <table:table-cell table:style-name="ce17" table:formula="of:=VLOOKUP(['Edition de cartes'.$B10];['Edition de cartes'.$B$2:.$AM$32];32+[.AF10])" office:value-type="float" office:value="29" calcext:value-type="float">
            <text:p>29</text:p>
          </table:table-cell>
          <table:table-cell table:style-name="ce17" table:formula="of:=VLOOKUP(['Edition de cartes'.$B10];['Edition de cartes'.$B$2:.$AM$32];32+[.AG10])" office:value-type="float" office:value="24" calcext:value-type="float">
            <text:p>24</text:p>
          </table:table-cell>
          <table:table-cell table:style-name="ce17" table:formula="of:=VLOOKUP(['Edition de cartes'.$B10];['Edition de cartes'.$B$2:.$AM$32];32+[.AH10])" office:value-type="float" office:value="9" calcext:value-type="float">
            <text:p>9</text:p>
          </table:table-cell>
          <table:table-cell table:style-name="ce17" table:formula="of:=VLOOKUP(['Edition de cartes'.$B10];['Edition de cartes'.$B$2:.$AM$32];32+[.AI10])" office:value-type="float" office:value="14" calcext:value-type="float">
            <text:p>14</text:p>
          </table:table-cell>
          <table:table-cell table:style-name="ce17" table:formula="of:=VLOOKUP(['Edition de cartes'.$B10];['Edition de cartes'.$B$2:.$AM$32];32+[.AJ10])" office:value-type="float" office:value="19" calcext:value-type="float">
            <text:p>19</text:p>
          </table:table-cell>
          <table:table-cell table:style-name="ce17" table:formula="of:=INT(RAND()*VLOOKUP([.AK10];[Données.$A$2:.$O$32];4)+1)" office:value-type="float" office:value="2" calcext:value-type="float">
            <text:p>2</text:p>
          </table:table-cell>
          <table:table-cell table:style-name="ce17" table:formula="of:=INT(RAND()*VLOOKUP([.AL10];[Données.$A$2:.$O$32];4)+1)" office:value-type="float" office:value="1" calcext:value-type="float">
            <text:p>1</text:p>
          </table:table-cell>
          <table:table-cell table:style-name="ce17" table:formula="of:=INT(RAND()*VLOOKUP([.AM10];[Données.$A$2:.$O$32];4)+1)" office:value-type="float" office:value="1" calcext:value-type="float">
            <text:p>1</text:p>
          </table:table-cell>
          <table:table-cell table:style-name="ce17" table:formula="of:=INT(RAND()*VLOOKUP([.AN10];[Données.$A$2:.$O$32];4)+1)" office:value-type="float" office:value="1" calcext:value-type="float">
            <text:p>1</text:p>
          </table:table-cell>
          <table:table-cell table:style-name="ce17" table:formula="of:=INT(RAND()*VLOOKUP([.AO10];[Données.$A$2:.$O$32];4)+1)" office:value-type="float" office:value="2" calcext:value-type="float">
            <text:p>2</text:p>
          </table:table-cell>
          <table:table-cell table:style-name="ce17" table:formula="of:=INT(RAND()*VLOOKUP([.AP10];[Données.$A$2:.$O$32];4)+1)" office:value-type="float" office:value="1" calcext:value-type="float">
            <text:p>1</text:p>
          </table:table-cell>
          <table:table-cell table:style-name="ce24" table:formula="of:=VLOOKUP([.AK10];[Données.$A$2:.$O$32];[.AQ10]+5)" office:value-type="string" office:string-value="2x2" calcext:value-type="string">
            <text:p>2x2</text:p>
          </table:table-cell>
          <table:table-cell table:style-name="ce24" table:formula="of:=VLOOKUP([.AL10];[Données.$A$2:.$O$32];[.AR10]+5)" office:value-type="string" office:string-value="7x7" calcext:value-type="string">
            <text:p>7x7</text:p>
          </table:table-cell>
          <table:table-cell table:style-name="ce24" table:formula="of:=VLOOKUP([.AM10];[Données.$A$2:.$O$32];[.AS10]+5)" office:value-type="string" office:string-value="1x2" calcext:value-type="string">
            <text:p>1x2</text:p>
          </table:table-cell>
          <table:table-cell table:style-name="ce24" table:formula="of:=VLOOKUP([.AN10];[Données.$A$2:.$O$32];[.AT10]+5)" office:value-type="string" office:string-value="3x5" calcext:value-type="string">
            <text:p>3x5</text:p>
          </table:table-cell>
          <table:table-cell table:style-name="ce24" table:formula="of:=VLOOKUP([.AO10];[Données.$A$2:.$O$32];[.AU10]+5)" office:value-type="string" office:string-value="4x6" calcext:value-type="string">
            <text:p>4x6</text:p>
          </table:table-cell>
          <table:table-cell table:style-name="ce24" table:formula="of:=VLOOKUP([.AP10];[Données.$A$2:.$O$32];[.AV10]+5)" office:value-type="string" office:string-value="4x8" calcext:value-type="string">
            <text:p>4x8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0214228730183095" calcext:value-type="float">
            <text:p>0,021422873</text:p>
          </table:table-cell>
          <table:table-cell table:style-name="ce15" table:formula="of:=RAND()" office:value-type="float" office:value="0.576820461312309" calcext:value-type="float">
            <text:p>0,5768204613</text:p>
          </table:table-cell>
          <table:table-cell table:style-name="ce15" table:formula="of:=RAND()" office:value-type="float" office:value="0.808994222432375" calcext:value-type="float">
            <text:p>0,8089942224</text:p>
          </table:table-cell>
          <table:table-cell table:style-name="ce15" table:formula="of:=RAND()" office:value-type="float" office:value="0.938331686891615" calcext:value-type="float">
            <text:p>0,9383316869</text:p>
          </table:table-cell>
          <table:table-cell table:style-name="ce15" table:formula="of:=RAND()" office:value-type="float" office:value="0.33246805658564" calcext:value-type="float">
            <text:p>0,3324680566</text:p>
          </table:table-cell>
          <table:table-cell table:style-name="ce16" table:formula="of:=RAND()" office:value-type="float" office:value="0.0274655539542437" calcext:value-type="float">
            <text:p>0,027465554</text:p>
          </table:table-cell>
          <table:table-cell table:style-name="ce17" table:formula="of:=RANK([.A11];[.$A11:.$F11])" office:value-type="float" office:value="6" calcext:value-type="float">
            <text:p>6</text:p>
          </table:table-cell>
          <table:table-cell table:style-name="ce18" table:formula="of:=RANK([.B11];[.$A11:.$F11])" office:value-type="float" office:value="3" calcext:value-type="float">
            <text:p>3</text:p>
          </table:table-cell>
          <table:table-cell table:style-name="ce18" table:formula="of:=RANK([.C11];[.$A11:.$F11])" office:value-type="float" office:value="2" calcext:value-type="float">
            <text:p>2</text:p>
          </table:table-cell>
          <table:table-cell table:style-name="ce18" table:formula="of:=RANK([.D11];[.$A11:.$F11])" office:value-type="float" office:value="1" calcext:value-type="float">
            <text:p>1</text:p>
          </table:table-cell>
          <table:table-cell table:style-name="ce18" table:formula="of:=RANK([.E11];[.$A11:.$F11])" office:value-type="float" office:value="4" calcext:value-type="float">
            <text:p>4</text:p>
          </table:table-cell>
          <table:table-cell table:style-name="ce19" table:formula="of:=RANK([.F11];[.$A11:.$F11])" office:value-type="float" office:value="5" calcext:value-type="float">
            <text:p>5</text:p>
          </table:table-cell>
          <table:table-cell table:style-name="ce17" table:formula="of:=VLOOKUP(['Edition de cartes'.$B11];['Edition de cartes'.$B$2:.$AM$32];32+[.G11])" office:value-type="float" office:value="30" calcext:value-type="float">
            <text:p>30</text:p>
          </table:table-cell>
          <table:table-cell table:style-name="ce18" table:formula="of:=VLOOKUP(['Edition de cartes'.$B11];['Edition de cartes'.$B$2:.$AM$32];32+[.H11])" office:value-type="float" office:value="15" calcext:value-type="float">
            <text:p>15</text:p>
          </table:table-cell>
          <table:table-cell table:style-name="ce18" table:formula="of:=VLOOKUP(['Edition de cartes'.$B11];['Edition de cartes'.$B$2:.$AM$32];32+[.I11])" office:value-type="float" office:value="10" calcext:value-type="float">
            <text:p>10</text:p>
          </table:table-cell>
          <table:table-cell table:style-name="ce18" table:formula="of:=VLOOKUP(['Edition de cartes'.$B11];['Edition de cartes'.$B$2:.$AM$32];32+[.J11])" office:value-type="float" office:value="2" calcext:value-type="float">
            <text:p>2</text:p>
          </table:table-cell>
          <table:table-cell table:style-name="ce18" table:formula="of:=VLOOKUP(['Edition de cartes'.$B11];['Edition de cartes'.$B$2:.$AM$32];32+[.K11])" office:value-type="float" office:value="20" calcext:value-type="float">
            <text:p>20</text:p>
          </table:table-cell>
          <table:table-cell table:style-name="ce19" table:formula="of:=VLOOKUP(['Edition de cartes'.$B11];['Edition de cartes'.$B$2:.$AM$32];32+[.L11])" office:value-type="float" office:value="25" calcext:value-type="float">
            <text:p>25</text:p>
          </table:table-cell>
          <table:table-cell table:style-name="ce21" table:formula="of:=VLOOKUP([.M11];[Données.$A$2:.$O$32];2)" office:value-type="float" office:value="54" calcext:value-type="float">
            <text:p>54</text:p>
          </table:table-cell>
          <table:table-cell table:style-name="ce21" table:formula="of:=VLOOKUP([.N11];[Données.$A$2:.$O$32];2)" office:value-type="float" office:value="25" calcext:value-type="float">
            <text:p>25</text:p>
          </table:table-cell>
          <table:table-cell table:style-name="ce21" table:formula="of:=VLOOKUP([.O11];[Données.$A$2:.$O$32];2)" office:value-type="float" office:value="16" calcext:value-type="float">
            <text:p>16</text:p>
          </table:table-cell>
          <table:table-cell table:style-name="ce21" table:formula="of:=VLOOKUP([.P11];[Données.$A$2:.$O$32];2)" office:value-type="float" office:value="4" calcext:value-type="float">
            <text:p>4</text:p>
          </table:table-cell>
          <table:table-cell table:style-name="ce21" table:formula="of:=VLOOKUP([.Q11];[Données.$A$2:.$O$32];2)" office:value-type="float" office:value="35" calcext:value-type="float">
            <text:p>35</text:p>
          </table:table-cell>
          <table:table-cell table:style-name="ce21" table:formula="of:=VLOOKUP([.R11];[Données.$A$2:.$O$32];2)" office:value-type="float" office:value="5" calcext:value-type="float">
            <text:p>5</text:p>
          </table:table-cell>
          <table:table-cell table:style-name="ce13" table:formula="of:=RAND()" office:value-type="float" office:value="0.450852517504245" calcext:value-type="float">
            <text:p>0,4508525175</text:p>
          </table:table-cell>
          <table:table-cell table:style-name="ce15" table:formula="of:=RAND()" office:value-type="float" office:value="0.171442622318864" calcext:value-type="float">
            <text:p>0,1714426223</text:p>
          </table:table-cell>
          <table:table-cell table:style-name="ce15" table:formula="of:=RAND()" office:value-type="float" office:value="0.338017273228616" calcext:value-type="float">
            <text:p>0,3380172732</text:p>
          </table:table-cell>
          <table:table-cell table:style-name="ce15" table:formula="of:=RAND()" office:value-type="float" office:value="0.626295741414651" calcext:value-type="float">
            <text:p>0,6262957414</text:p>
          </table:table-cell>
          <table:table-cell table:style-name="ce15" table:formula="of:=RAND()" office:value-type="float" office:value="0.8575173469726" calcext:value-type="float">
            <text:p>0,857517347</text:p>
          </table:table-cell>
          <table:table-cell table:style-name="ce15" table:formula="of:=RAND()" office:value-type="float" office:value="0.392396254232153" calcext:value-type="float">
            <text:p>0,3923962542</text:p>
          </table:table-cell>
          <table:table-cell table:style-name="ce17" table:formula="of:=RANK([.Y11];[.$Y11:.$AD11])" office:value-type="float" office:value="3" calcext:value-type="float">
            <text:p>3</text:p>
          </table:table-cell>
          <table:table-cell table:style-name="ce18" table:formula="of:=RANK([.Z11];[.$Y11:.$AD11])" office:value-type="float" office:value="6" calcext:value-type="float">
            <text:p>6</text:p>
          </table:table-cell>
          <table:table-cell table:style-name="ce18" table:formula="of:=RANK([.AA11];[.$Y11:.$AD11])" office:value-type="float" office:value="5" calcext:value-type="float">
            <text:p>5</text:p>
          </table:table-cell>
          <table:table-cell table:style-name="ce18" table:formula="of:=RANK([.AB11];[.$Y11:.$AD11])" office:value-type="float" office:value="2" calcext:value-type="float">
            <text:p>2</text:p>
          </table:table-cell>
          <table:table-cell table:style-name="ce18" table:formula="of:=RANK([.AC11];[.$Y11:.$AD11])" office:value-type="float" office:value="1" calcext:value-type="float">
            <text:p>1</text:p>
          </table:table-cell>
          <table:table-cell table:style-name="ce19" table:formula="of:=RANK([.AD11];[.$Y11:.$AD11])" office:value-type="float" office:value="4" calcext:value-type="float">
            <text:p>4</text:p>
          </table:table-cell>
          <table:table-cell table:style-name="ce17" table:formula="of:=VLOOKUP(['Edition de cartes'.$B11];['Edition de cartes'.$B$2:.$AM$32];32+[.AE11])" office:value-type="float" office:value="15" calcext:value-type="float">
            <text:p>15</text:p>
          </table:table-cell>
          <table:table-cell table:style-name="ce17" table:formula="of:=VLOOKUP(['Edition de cartes'.$B11];['Edition de cartes'.$B$2:.$AM$32];32+[.AF11])" office:value-type="float" office:value="30" calcext:value-type="float">
            <text:p>30</text:p>
          </table:table-cell>
          <table:table-cell table:style-name="ce17" table:formula="of:=VLOOKUP(['Edition de cartes'.$B11];['Edition de cartes'.$B$2:.$AM$32];32+[.AG11])" office:value-type="float" office:value="25" calcext:value-type="float">
            <text:p>25</text:p>
          </table:table-cell>
          <table:table-cell table:style-name="ce17" table:formula="of:=VLOOKUP(['Edition de cartes'.$B11];['Edition de cartes'.$B$2:.$AM$32];32+[.AH11])" office:value-type="float" office:value="10" calcext:value-type="float">
            <text:p>10</text:p>
          </table:table-cell>
          <table:table-cell table:style-name="ce17" table:formula="of:=VLOOKUP(['Edition de cartes'.$B11];['Edition de cartes'.$B$2:.$AM$32];32+[.AI11])" office:value-type="float" office:value="2" calcext:value-type="float">
            <text:p>2</text:p>
          </table:table-cell>
          <table:table-cell table:style-name="ce17" table:formula="of:=VLOOKUP(['Edition de cartes'.$B11];['Edition de cartes'.$B$2:.$AM$32];32+[.AJ11])" office:value-type="float" office:value="20" calcext:value-type="float">
            <text:p>20</text:p>
          </table:table-cell>
          <table:table-cell table:style-name="ce17" table:formula="of:=INT(RAND()*VLOOKUP([.AK11];[Données.$A$2:.$O$32];4)+1)" office:value-type="float" office:value="1" calcext:value-type="float">
            <text:p>1</text:p>
          </table:table-cell>
          <table:table-cell table:style-name="ce17" table:formula="of:=INT(RAND()*VLOOKUP([.AL11];[Données.$A$2:.$O$32];4)+1)" office:value-type="float" office:value="2" calcext:value-type="float">
            <text:p>2</text:p>
          </table:table-cell>
          <table:table-cell table:style-name="ce17" table:formula="of:=INT(RAND()*VLOOKUP([.AM11];[Données.$A$2:.$O$32];4)+1)" office:value-type="float" office:value="2" calcext:value-type="float">
            <text:p>2</text:p>
          </table:table-cell>
          <table:table-cell table:style-name="ce17" table:formula="of:=INT(RAND()*VLOOKUP([.AN11];[Données.$A$2:.$O$32];4)+1)" office:value-type="float" office:value="1" calcext:value-type="float">
            <text:p>1</text:p>
          </table:table-cell>
          <table:table-cell table:style-name="ce17" table:formula="of:=INT(RAND()*VLOOKUP([.AO11];[Données.$A$2:.$O$32];4)+1)" office:value-type="float" office:value="2" calcext:value-type="float">
            <text:p>2</text:p>
          </table:table-cell>
          <table:table-cell table:style-name="ce17" table:formula="of:=INT(RAND()*VLOOKUP([.AP11];[Données.$A$2:.$O$32];4)+1)" office:value-type="float" office:value="1" calcext:value-type="float">
            <text:p>1</text:p>
          </table:table-cell>
          <table:table-cell table:style-name="ce24" table:formula="of:=VLOOKUP([.AK11];[Données.$A$2:.$O$32];[.AQ11]+5)" office:value-type="string" office:string-value="5x5" calcext:value-type="string">
            <text:p>5x5</text:p>
          </table:table-cell>
          <table:table-cell table:style-name="ce24" table:formula="of:=VLOOKUP([.AL11];[Données.$A$2:.$O$32];[.AR11]+5)" office:value-type="string" office:string-value="9x6" calcext:value-type="string">
            <text:p>9x6</text:p>
          </table:table-cell>
          <table:table-cell table:style-name="ce24" table:formula="of:=VLOOKUP([.AM11];[Données.$A$2:.$O$32];[.AS11]+5)" office:value-type="string" office:string-value="5x1" calcext:value-type="string">
            <text:p>5x1</text:p>
          </table:table-cell>
          <table:table-cell table:style-name="ce24" table:formula="of:=VLOOKUP([.AN11];[Données.$A$2:.$O$32];[.AT11]+5)" office:value-type="string" office:string-value="2x8" calcext:value-type="string">
            <text:p>2x8</text:p>
          </table:table-cell>
          <table:table-cell table:style-name="ce24" table:formula="of:=VLOOKUP([.AO11];[Données.$A$2:.$O$32];[.AU11]+5)" office:value-type="string" office:string-value="2x2" calcext:value-type="string">
            <text:p>2x2</text:p>
          </table:table-cell>
          <table:table-cell table:style-name="ce24" table:formula="of:=VLOOKUP([.AP11];[Données.$A$2:.$O$32];[.AV11]+5)" office:value-type="string" office:string-value="5x7" calcext:value-type="string">
            <text:p>5x7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976216968148947" calcext:value-type="float">
            <text:p>0,9762169681</text:p>
          </table:table-cell>
          <table:table-cell table:style-name="ce15" table:formula="of:=RAND()" office:value-type="float" office:value="0.571452213684097" calcext:value-type="float">
            <text:p>0,5714522137</text:p>
          </table:table-cell>
          <table:table-cell table:style-name="ce15" table:formula="of:=RAND()" office:value-type="float" office:value="0.0819118900690228" calcext:value-type="float">
            <text:p>0,0819118901</text:p>
          </table:table-cell>
          <table:table-cell table:style-name="ce15" table:formula="of:=RAND()" office:value-type="float" office:value="0.35795383923687" calcext:value-type="float">
            <text:p>0,3579538392</text:p>
          </table:table-cell>
          <table:table-cell table:style-name="ce15" table:formula="of:=RAND()" office:value-type="float" office:value="0.982471308438107" calcext:value-type="float">
            <text:p>0,9824713084</text:p>
          </table:table-cell>
          <table:table-cell table:style-name="ce16" table:formula="of:=RAND()" office:value-type="float" office:value="0.712241386761889" calcext:value-type="float">
            <text:p>0,7122413868</text:p>
          </table:table-cell>
          <table:table-cell table:style-name="ce17" table:formula="of:=RANK([.A12];[.$A12:.$F12])" office:value-type="float" office:value="2" calcext:value-type="float">
            <text:p>2</text:p>
          </table:table-cell>
          <table:table-cell table:style-name="ce18" table:formula="of:=RANK([.B12];[.$A12:.$F12])" office:value-type="float" office:value="4" calcext:value-type="float">
            <text:p>4</text:p>
          </table:table-cell>
          <table:table-cell table:style-name="ce18" table:formula="of:=RANK([.C12];[.$A12:.$F12])" office:value-type="float" office:value="6" calcext:value-type="float">
            <text:p>6</text:p>
          </table:table-cell>
          <table:table-cell table:style-name="ce18" table:formula="of:=RANK([.D12];[.$A12:.$F12])" office:value-type="float" office:value="5" calcext:value-type="float">
            <text:p>5</text:p>
          </table:table-cell>
          <table:table-cell table:style-name="ce18" table:formula="of:=RANK([.E12];[.$A12:.$F12])" office:value-type="float" office:value="1" calcext:value-type="float">
            <text:p>1</text:p>
          </table:table-cell>
          <table:table-cell table:style-name="ce19" table:formula="of:=RANK([.F12];[.$A12:.$F12])" office:value-type="float" office:value="3" calcext:value-type="float">
            <text:p>3</text:p>
          </table:table-cell>
          <table:table-cell table:style-name="ce17" table:formula="of:=VLOOKUP(['Edition de cartes'.$B12];['Edition de cartes'.$B$2:.$AM$32];32+[.G12])" office:value-type="float" office:value="11" calcext:value-type="float">
            <text:p>11</text:p>
          </table:table-cell>
          <table:table-cell table:style-name="ce18" table:formula="of:=VLOOKUP(['Edition de cartes'.$B12];['Edition de cartes'.$B$2:.$AM$32];32+[.H12])" office:value-type="float" office:value="21" calcext:value-type="float">
            <text:p>21</text:p>
          </table:table-cell>
          <table:table-cell table:style-name="ce18" table:formula="of:=VLOOKUP(['Edition de cartes'.$B12];['Edition de cartes'.$B$2:.$AM$32];32+[.I12])" office:value-type="float" office:value="31" calcext:value-type="float">
            <text:p>31</text:p>
          </table:table-cell>
          <table:table-cell table:style-name="ce18" table:formula="of:=VLOOKUP(['Edition de cartes'.$B12];['Edition de cartes'.$B$2:.$AM$32];32+[.J12])" office:value-type="float" office:value="26" calcext:value-type="float">
            <text:p>26</text:p>
          </table:table-cell>
          <table:table-cell table:style-name="ce18" table:formula="of:=VLOOKUP(['Edition de cartes'.$B12];['Edition de cartes'.$B$2:.$AM$32];32+[.K12])" office:value-type="float" office:value="2" calcext:value-type="float">
            <text:p>2</text:p>
          </table:table-cell>
          <table:table-cell table:style-name="ce19" table:formula="of:=VLOOKUP(['Edition de cartes'.$B12];['Edition de cartes'.$B$2:.$AM$32];32+[.L12])" office:value-type="float" office:value="16" calcext:value-type="float">
            <text:p>16</text:p>
          </table:table-cell>
          <table:table-cell table:style-name="ce21" table:formula="of:=VLOOKUP([.M12];[Données.$A$2:.$O$32];2)" office:value-type="float" office:value="18" calcext:value-type="float">
            <text:p>18</text:p>
          </table:table-cell>
          <table:table-cell table:style-name="ce21" table:formula="of:=VLOOKUP([.N12];[Données.$A$2:.$O$32];2)" office:value-type="float" office:value="36" calcext:value-type="float">
            <text:p>36</text:p>
          </table:table-cell>
          <table:table-cell table:style-name="ce21" table:formula="of:=VLOOKUP([.O12];[Données.$A$2:.$O$32];2)" office:value-type="float" office:value="56" calcext:value-type="float">
            <text:p>56</text:p>
          </table:table-cell>
          <table:table-cell table:style-name="ce21" table:formula="of:=VLOOKUP([.P12];[Données.$A$2:.$O$32];2)" office:value-type="float" office:value="7" calcext:value-type="float">
            <text:p>7</text:p>
          </table:table-cell>
          <table:table-cell table:style-name="ce21" table:formula="of:=VLOOKUP([.Q12];[Données.$A$2:.$O$32];2)" office:value-type="float" office:value="4" calcext:value-type="float">
            <text:p>4</text:p>
          </table:table-cell>
          <table:table-cell table:style-name="ce21" table:formula="of:=VLOOKUP([.R12];[Données.$A$2:.$O$32];2)" office:value-type="float" office:value="27" calcext:value-type="float">
            <text:p>27</text:p>
          </table:table-cell>
          <table:table-cell table:style-name="ce13" table:formula="of:=RAND()" office:value-type="float" office:value="0.957437292905524" calcext:value-type="float">
            <text:p>0,9574372929</text:p>
          </table:table-cell>
          <table:table-cell table:style-name="ce15" table:formula="of:=RAND()" office:value-type="float" office:value="0.715523410588503" calcext:value-type="float">
            <text:p>0,7155234106</text:p>
          </table:table-cell>
          <table:table-cell table:style-name="ce15" table:formula="of:=RAND()" office:value-type="float" office:value="0.177120320731774" calcext:value-type="float">
            <text:p>0,1771203207</text:p>
          </table:table-cell>
          <table:table-cell table:style-name="ce15" table:formula="of:=RAND()" office:value-type="float" office:value="0.763554849894717" calcext:value-type="float">
            <text:p>0,7635548499</text:p>
          </table:table-cell>
          <table:table-cell table:style-name="ce15" table:formula="of:=RAND()" office:value-type="float" office:value="0.964416316244751" calcext:value-type="float">
            <text:p>0,9644163162</text:p>
          </table:table-cell>
          <table:table-cell table:style-name="ce15" table:formula="of:=RAND()" office:value-type="float" office:value="0.940766915911809" calcext:value-type="float">
            <text:p>0,9407669159</text:p>
          </table:table-cell>
          <table:table-cell table:style-name="ce17" table:formula="of:=RANK([.Y12];[.$Y12:.$AD12])" office:value-type="float" office:value="2" calcext:value-type="float">
            <text:p>2</text:p>
          </table:table-cell>
          <table:table-cell table:style-name="ce18" table:formula="of:=RANK([.Z12];[.$Y12:.$AD12])" office:value-type="float" office:value="5" calcext:value-type="float">
            <text:p>5</text:p>
          </table:table-cell>
          <table:table-cell table:style-name="ce18" table:formula="of:=RANK([.AA12];[.$Y12:.$AD12])" office:value-type="float" office:value="6" calcext:value-type="float">
            <text:p>6</text:p>
          </table:table-cell>
          <table:table-cell table:style-name="ce18" table:formula="of:=RANK([.AB12];[.$Y12:.$AD12])" office:value-type="float" office:value="4" calcext:value-type="float">
            <text:p>4</text:p>
          </table:table-cell>
          <table:table-cell table:style-name="ce18" table:formula="of:=RANK([.AC12];[.$Y12:.$AD12])" office:value-type="float" office:value="1" calcext:value-type="float">
            <text:p>1</text:p>
          </table:table-cell>
          <table:table-cell table:style-name="ce19" table:formula="of:=RANK([.AD12];[.$Y12:.$AD12])" office:value-type="float" office:value="3" calcext:value-type="float">
            <text:p>3</text:p>
          </table:table-cell>
          <table:table-cell table:style-name="ce17" table:formula="of:=VLOOKUP(['Edition de cartes'.$B12];['Edition de cartes'.$B$2:.$AM$32];32+[.AE12])" office:value-type="float" office:value="11" calcext:value-type="float">
            <text:p>11</text:p>
          </table:table-cell>
          <table:table-cell table:style-name="ce17" table:formula="of:=VLOOKUP(['Edition de cartes'.$B12];['Edition de cartes'.$B$2:.$AM$32];32+[.AF12])" office:value-type="float" office:value="26" calcext:value-type="float">
            <text:p>26</text:p>
          </table:table-cell>
          <table:table-cell table:style-name="ce17" table:formula="of:=VLOOKUP(['Edition de cartes'.$B12];['Edition de cartes'.$B$2:.$AM$32];32+[.AG12])" office:value-type="float" office:value="31" calcext:value-type="float">
            <text:p>31</text:p>
          </table:table-cell>
          <table:table-cell table:style-name="ce17" table:formula="of:=VLOOKUP(['Edition de cartes'.$B12];['Edition de cartes'.$B$2:.$AM$32];32+[.AH12])" office:value-type="float" office:value="21" calcext:value-type="float">
            <text:p>21</text:p>
          </table:table-cell>
          <table:table-cell table:style-name="ce17" table:formula="of:=VLOOKUP(['Edition de cartes'.$B12];['Edition de cartes'.$B$2:.$AM$32];32+[.AI12])" office:value-type="float" office:value="2" calcext:value-type="float">
            <text:p>2</text:p>
          </table:table-cell>
          <table:table-cell table:style-name="ce17" table:formula="of:=VLOOKUP(['Edition de cartes'.$B12];['Edition de cartes'.$B$2:.$AM$32];32+[.AJ12])" office:value-type="float" office:value="16" calcext:value-type="float">
            <text:p>16</text:p>
          </table:table-cell>
          <table:table-cell table:style-name="ce17" table:formula="of:=INT(RAND()*VLOOKUP([.AK12];[Données.$A$2:.$O$32];4)+1)" office:value-type="float" office:value="3" calcext:value-type="float">
            <text:p>3</text:p>
          </table:table-cell>
          <table:table-cell table:style-name="ce17" table:formula="of:=INT(RAND()*VLOOKUP([.AL12];[Données.$A$2:.$O$32];4)+1)" office:value-type="float" office:value="2" calcext:value-type="float">
            <text:p>2</text:p>
          </table:table-cell>
          <table:table-cell table:style-name="ce17" table:formula="of:=INT(RAND()*VLOOKUP([.AM12];[Données.$A$2:.$O$32];4)+1)" office:value-type="float" office:value="2" calcext:value-type="float">
            <text:p>2</text:p>
          </table:table-cell>
          <table:table-cell table:style-name="ce17" table:formula="of:=INT(RAND()*VLOOKUP([.AN12];[Données.$A$2:.$O$32];4)+1)" office:value-type="float" office:value="1" calcext:value-type="float">
            <text:p>1</text:p>
          </table:table-cell>
          <table:table-cell table:style-name="ce17" table:formula="of:=INT(RAND()*VLOOKUP([.AO12];[Données.$A$2:.$O$32];4)+1)" office:value-type="float" office:value="2" calcext:value-type="float">
            <text:p>2</text:p>
          </table:table-cell>
          <table:table-cell table:style-name="ce17" table:formula="of:=INT(RAND()*VLOOKUP([.AP12];[Données.$A$2:.$O$32];4)+1)" office:value-type="float" office:value="1" calcext:value-type="float">
            <text:p>1</text:p>
          </table:table-cell>
          <table:table-cell table:style-name="ce24" table:formula="of:=VLOOKUP([.AK12];[Données.$A$2:.$O$32];[.AQ12]+5)" office:value-type="string" office:string-value="6x3" calcext:value-type="string">
            <text:p>6x3</text:p>
          </table:table-cell>
          <table:table-cell table:style-name="ce24" table:formula="of:=VLOOKUP([.AL12];[Données.$A$2:.$O$32];[.AR12]+5)" office:value-type="string" office:string-value="7x1" calcext:value-type="string">
            <text:p>7x1</text:p>
          </table:table-cell>
          <table:table-cell table:style-name="ce24" table:formula="of:=VLOOKUP([.AM12];[Données.$A$2:.$O$32];[.AS12]+5)" office:value-type="string" office:string-value="8x7" calcext:value-type="string">
            <text:p>8x7</text:p>
          </table:table-cell>
          <table:table-cell table:style-name="ce24" table:formula="of:=VLOOKUP([.AN12];[Données.$A$2:.$O$32];[.AT12]+5)" office:value-type="string" office:string-value="6x6" calcext:value-type="string">
            <text:p>6x6</text:p>
          </table:table-cell>
          <table:table-cell table:style-name="ce24" table:formula="of:=VLOOKUP([.AO12];[Données.$A$2:.$O$32];[.AU12]+5)" office:value-type="string" office:string-value="2x2" calcext:value-type="string">
            <text:p>2x2</text:p>
          </table:table-cell>
          <table:table-cell table:style-name="ce24" table:formula="of:=VLOOKUP([.AP12];[Données.$A$2:.$O$32];[.AV12]+5)" office:value-type="string" office:string-value="3x9" calcext:value-type="string">
            <text:p>3x9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475760635919869" calcext:value-type="float">
            <text:p>0,4757606359</text:p>
          </table:table-cell>
          <table:table-cell table:style-name="ce15" table:formula="of:=RAND()" office:value-type="float" office:value="0.610794126056135" calcext:value-type="float">
            <text:p>0,6107941261</text:p>
          </table:table-cell>
          <table:table-cell table:style-name="ce15" table:formula="of:=RAND()" office:value-type="float" office:value="0.434657535515726" calcext:value-type="float">
            <text:p>0,4346575355</text:p>
          </table:table-cell>
          <table:table-cell table:style-name="ce15" table:formula="of:=RAND()" office:value-type="float" office:value="0.681334518361837" calcext:value-type="float">
            <text:p>0,6813345184</text:p>
          </table:table-cell>
          <table:table-cell table:style-name="ce15" table:formula="of:=RAND()" office:value-type="float" office:value="0.57158578466624" calcext:value-type="float">
            <text:p>0,5715857847</text:p>
          </table:table-cell>
          <table:table-cell table:style-name="ce16" table:formula="of:=RAND()" office:value-type="float" office:value="0.286060514161363" calcext:value-type="float">
            <text:p>0,2860605142</text:p>
          </table:table-cell>
          <table:table-cell table:style-name="ce17" table:formula="of:=RANK([.A13];[.$A13:.$F13])" office:value-type="float" office:value="4" calcext:value-type="float">
            <text:p>4</text:p>
          </table:table-cell>
          <table:table-cell table:style-name="ce18" table:formula="of:=RANK([.B13];[.$A13:.$F13])" office:value-type="float" office:value="2" calcext:value-type="float">
            <text:p>2</text:p>
          </table:table-cell>
          <table:table-cell table:style-name="ce18" table:formula="of:=RANK([.C13];[.$A13:.$F13])" office:value-type="float" office:value="5" calcext:value-type="float">
            <text:p>5</text:p>
          </table:table-cell>
          <table:table-cell table:style-name="ce18" table:formula="of:=RANK([.D13];[.$A13:.$F13])" office:value-type="float" office:value="1" calcext:value-type="float">
            <text:p>1</text:p>
          </table:table-cell>
          <table:table-cell table:style-name="ce18" table:formula="of:=RANK([.E13];[.$A13:.$F13])" office:value-type="float" office:value="3" calcext:value-type="float">
            <text:p>3</text:p>
          </table:table-cell>
          <table:table-cell table:style-name="ce19" table:formula="of:=RANK([.F13];[.$A13:.$F13])" office:value-type="float" office:value="6" calcext:value-type="float">
            <text:p>6</text:p>
          </table:table-cell>
          <table:table-cell table:style-name="ce17" table:formula="of:=VLOOKUP(['Edition de cartes'.$B13];['Edition de cartes'.$B$2:.$AM$32];32+[.G13])" office:value-type="float" office:value="20" calcext:value-type="float">
            <text:p>20</text:p>
          </table:table-cell>
          <table:table-cell table:style-name="ce18" table:formula="of:=VLOOKUP(['Edition de cartes'.$B13];['Edition de cartes'.$B$2:.$AM$32];32+[.H13])" office:value-type="float" office:value="7" calcext:value-type="float">
            <text:p>7</text:p>
          </table:table-cell>
          <table:table-cell table:style-name="ce18" table:formula="of:=VLOOKUP(['Edition de cartes'.$B13];['Edition de cartes'.$B$2:.$AM$32];32+[.I13])" office:value-type="float" office:value="24" calcext:value-type="float">
            <text:p>24</text:p>
          </table:table-cell>
          <table:table-cell table:style-name="ce18" table:formula="of:=VLOOKUP(['Edition de cartes'.$B13];['Edition de cartes'.$B$2:.$AM$32];32+[.J13])" office:value-type="float" office:value="3" calcext:value-type="float">
            <text:p>3</text:p>
          </table:table-cell>
          <table:table-cell table:style-name="ce18" table:formula="of:=VLOOKUP(['Edition de cartes'.$B13];['Edition de cartes'.$B$2:.$AM$32];32+[.K13])" office:value-type="float" office:value="16" calcext:value-type="float">
            <text:p>16</text:p>
          </table:table-cell>
          <table:table-cell table:style-name="ce19" table:formula="of:=VLOOKUP(['Edition de cartes'.$B13];['Edition de cartes'.$B$2:.$AM$32];32+[.L13])" office:value-type="float" office:value="28" calcext:value-type="float">
            <text:p>28</text:p>
          </table:table-cell>
          <table:table-cell table:style-name="ce21" table:formula="of:=VLOOKUP([.M13];[Données.$A$2:.$O$32];2)" office:value-type="float" office:value="35" calcext:value-type="float">
            <text:p>35</text:p>
          </table:table-cell>
          <table:table-cell table:style-name="ce21" table:formula="of:=VLOOKUP([.N13];[Données.$A$2:.$O$32];2)" office:value-type="float" office:value="12" calcext:value-type="float">
            <text:p>12</text:p>
          </table:table-cell>
          <table:table-cell table:style-name="ce21" table:formula="of:=VLOOKUP([.O13];[Données.$A$2:.$O$32];2)" office:value-type="float" office:value="2" calcext:value-type="float">
            <text:p>2</text:p>
          </table:table-cell>
          <table:table-cell table:style-name="ce21" table:formula="of:=VLOOKUP([.P13];[Données.$A$2:.$O$32];2)" office:value-type="float" office:value="6" calcext:value-type="float">
            <text:p>6</text:p>
          </table:table-cell>
          <table:table-cell table:style-name="ce21" table:formula="of:=VLOOKUP([.Q13];[Données.$A$2:.$O$32];2)" office:value-type="float" office:value="27" calcext:value-type="float">
            <text:p>27</text:p>
          </table:table-cell>
          <table:table-cell table:style-name="ce21" table:formula="of:=VLOOKUP([.R13];[Données.$A$2:.$O$32];2)" office:value-type="float" office:value="48" calcext:value-type="float">
            <text:p>48</text:p>
          </table:table-cell>
          <table:table-cell table:style-name="ce13" table:formula="of:=RAND()" office:value-type="float" office:value="0.903088645776734" calcext:value-type="float">
            <text:p>0,9030886458</text:p>
          </table:table-cell>
          <table:table-cell table:style-name="ce15" table:formula="of:=RAND()" office:value-type="float" office:value="0.726622387534007" calcext:value-type="float">
            <text:p>0,7266223875</text:p>
          </table:table-cell>
          <table:table-cell table:style-name="ce15" table:formula="of:=RAND()" office:value-type="float" office:value="0.912191442912445" calcext:value-type="float">
            <text:p>0,9121914429</text:p>
          </table:table-cell>
          <table:table-cell table:style-name="ce15" table:formula="of:=RAND()" office:value-type="float" office:value="0.844452729914337" calcext:value-type="float">
            <text:p>0,8444527299</text:p>
          </table:table-cell>
          <table:table-cell table:style-name="ce15" table:formula="of:=RAND()" office:value-type="float" office:value="0.839156686794013" calcext:value-type="float">
            <text:p>0,8391566868</text:p>
          </table:table-cell>
          <table:table-cell table:style-name="ce15" table:formula="of:=RAND()" office:value-type="float" office:value="0.775336653692648" calcext:value-type="float">
            <text:p>0,7753366537</text:p>
          </table:table-cell>
          <table:table-cell table:style-name="ce17" table:formula="of:=RANK([.Y13];[.$Y13:.$AD13])" office:value-type="float" office:value="2" calcext:value-type="float">
            <text:p>2</text:p>
          </table:table-cell>
          <table:table-cell table:style-name="ce18" table:formula="of:=RANK([.Z13];[.$Y13:.$AD13])" office:value-type="float" office:value="6" calcext:value-type="float">
            <text:p>6</text:p>
          </table:table-cell>
          <table:table-cell table:style-name="ce18" table:formula="of:=RANK([.AA13];[.$Y13:.$AD13])" office:value-type="float" office:value="1" calcext:value-type="float">
            <text:p>1</text:p>
          </table:table-cell>
          <table:table-cell table:style-name="ce18" table:formula="of:=RANK([.AB13];[.$Y13:.$AD13])" office:value-type="float" office:value="3" calcext:value-type="float">
            <text:p>3</text:p>
          </table:table-cell>
          <table:table-cell table:style-name="ce18" table:formula="of:=RANK([.AC13];[.$Y13:.$AD13])" office:value-type="float" office:value="4" calcext:value-type="float">
            <text:p>4</text:p>
          </table:table-cell>
          <table:table-cell table:style-name="ce19" table:formula="of:=RANK([.AD13];[.$Y13:.$AD13])" office:value-type="float" office:value="5" calcext:value-type="float">
            <text:p>5</text:p>
          </table:table-cell>
          <table:table-cell table:style-name="ce17" table:formula="of:=VLOOKUP(['Edition de cartes'.$B13];['Edition de cartes'.$B$2:.$AM$32];32+[.AE13])" office:value-type="float" office:value="7" calcext:value-type="float">
            <text:p>7</text:p>
          </table:table-cell>
          <table:table-cell table:style-name="ce17" table:formula="of:=VLOOKUP(['Edition de cartes'.$B13];['Edition de cartes'.$B$2:.$AM$32];32+[.AF13])" office:value-type="float" office:value="28" calcext:value-type="float">
            <text:p>28</text:p>
          </table:table-cell>
          <table:table-cell table:style-name="ce17" table:formula="of:=VLOOKUP(['Edition de cartes'.$B13];['Edition de cartes'.$B$2:.$AM$32];32+[.AG13])" office:value-type="float" office:value="3" calcext:value-type="float">
            <text:p>3</text:p>
          </table:table-cell>
          <table:table-cell table:style-name="ce17" table:formula="of:=VLOOKUP(['Edition de cartes'.$B13];['Edition de cartes'.$B$2:.$AM$32];32+[.AH13])" office:value-type="float" office:value="16" calcext:value-type="float">
            <text:p>16</text:p>
          </table:table-cell>
          <table:table-cell table:style-name="ce17" table:formula="of:=VLOOKUP(['Edition de cartes'.$B13];['Edition de cartes'.$B$2:.$AM$32];32+[.AI13])" office:value-type="float" office:value="20" calcext:value-type="float">
            <text:p>20</text:p>
          </table:table-cell>
          <table:table-cell table:style-name="ce17" table:formula="of:=VLOOKUP(['Edition de cartes'.$B13];['Edition de cartes'.$B$2:.$AM$32];32+[.AJ13])" office:value-type="float" office:value="24" calcext:value-type="float">
            <text:p>24</text:p>
          </table:table-cell>
          <table:table-cell table:style-name="ce17" table:formula="of:=INT(RAND()*VLOOKUP([.AK13];[Données.$A$2:.$O$32];4)+1)" office:value-type="float" office:value="1" calcext:value-type="float">
            <text:p>1</text:p>
          </table:table-cell>
          <table:table-cell table:style-name="ce17" table:formula="of:=INT(RAND()*VLOOKUP([.AL13];[Données.$A$2:.$O$32];4)+1)" office:value-type="float" office:value="1" calcext:value-type="float">
            <text:p>1</text:p>
          </table:table-cell>
          <table:table-cell table:style-name="ce17" table:formula="of:=INT(RAND()*VLOOKUP([.AM13];[Données.$A$2:.$O$32];4)+1)" office:value-type="float" office:value="1" calcext:value-type="float">
            <text:p>1</text:p>
          </table:table-cell>
          <table:table-cell table:style-name="ce17" table:formula="of:=INT(RAND()*VLOOKUP([.AN13];[Données.$A$2:.$O$32];4)+1)" office:value-type="float" office:value="1" calcext:value-type="float">
            <text:p>1</text:p>
          </table:table-cell>
          <table:table-cell table:style-name="ce17" table:formula="of:=INT(RAND()*VLOOKUP([.AO13];[Données.$A$2:.$O$32];4)+1)" office:value-type="float" office:value="1" calcext:value-type="float">
            <text:p>1</text:p>
          </table:table-cell>
          <table:table-cell table:style-name="ce17" table:formula="of:=INT(RAND()*VLOOKUP([.AP13];[Données.$A$2:.$O$32];4)+1)" office:value-type="float" office:value="1" calcext:value-type="float">
            <text:p>1</text:p>
          </table:table-cell>
          <table:table-cell table:style-name="ce24" table:formula="of:=VLOOKUP([.AK13];[Données.$A$2:.$O$32];[.AQ13]+5)" office:value-type="string" office:string-value="2x6" calcext:value-type="string">
            <text:p>2x6</text:p>
          </table:table-cell>
          <table:table-cell table:style-name="ce24" table:formula="of:=VLOOKUP([.AL13];[Données.$A$2:.$O$32];[.AR13]+5)" office:value-type="string" office:string-value="6x8" calcext:value-type="string">
            <text:p>6x8</text:p>
          </table:table-cell>
          <table:table-cell table:style-name="ce24" table:formula="of:=VLOOKUP([.AM13];[Données.$A$2:.$O$32];[.AS13]+5)" office:value-type="string" office:string-value="1x6" calcext:value-type="string">
            <text:p>1x6</text:p>
          </table:table-cell>
          <table:table-cell table:style-name="ce24" table:formula="of:=VLOOKUP([.AN13];[Données.$A$2:.$O$32];[.AT13]+5)" office:value-type="string" office:string-value="3x9" calcext:value-type="string">
            <text:p>3x9</text:p>
          </table:table-cell>
          <table:table-cell table:style-name="ce24" table:formula="of:=VLOOKUP([.AO13];[Données.$A$2:.$O$32];[.AU13]+5)" office:value-type="string" office:string-value="5x7" calcext:value-type="string">
            <text:p>5x7</text:p>
          </table:table-cell>
          <table:table-cell table:style-name="ce24" table:formula="of:=VLOOKUP([.AP13];[Données.$A$2:.$O$32];[.AV13]+5)" office:value-type="string" office:string-value="1x2" calcext:value-type="string">
            <text:p>1x2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944411685224623" calcext:value-type="float">
            <text:p>0,9444116852</text:p>
          </table:table-cell>
          <table:table-cell table:style-name="ce15" table:formula="of:=RAND()" office:value-type="float" office:value="0.0364039551932365" calcext:value-type="float">
            <text:p>0,0364039552</text:p>
          </table:table-cell>
          <table:table-cell table:style-name="ce15" table:formula="of:=RAND()" office:value-type="float" office:value="0.29503599088639" calcext:value-type="float">
            <text:p>0,2950359909</text:p>
          </table:table-cell>
          <table:table-cell table:style-name="ce15" table:formula="of:=RAND()" office:value-type="float" office:value="0.683731376426294" calcext:value-type="float">
            <text:p>0,6837313764</text:p>
          </table:table-cell>
          <table:table-cell table:style-name="ce15" table:formula="of:=RAND()" office:value-type="float" office:value="0.346881688572466" calcext:value-type="float">
            <text:p>0,3468816886</text:p>
          </table:table-cell>
          <table:table-cell table:style-name="ce16" table:formula="of:=RAND()" office:value-type="float" office:value="0.78399075451307" calcext:value-type="float">
            <text:p>0,7839907545</text:p>
          </table:table-cell>
          <table:table-cell table:style-name="ce17" table:formula="of:=RANK([.A14];[.$A14:.$F14])" office:value-type="float" office:value="1" calcext:value-type="float">
            <text:p>1</text:p>
          </table:table-cell>
          <table:table-cell table:style-name="ce18" table:formula="of:=RANK([.B14];[.$A14:.$F14])" office:value-type="float" office:value="6" calcext:value-type="float">
            <text:p>6</text:p>
          </table:table-cell>
          <table:table-cell table:style-name="ce18" table:formula="of:=RANK([.C14];[.$A14:.$F14])" office:value-type="float" office:value="5" calcext:value-type="float">
            <text:p>5</text:p>
          </table:table-cell>
          <table:table-cell table:style-name="ce18" table:formula="of:=RANK([.D14];[.$A14:.$F14])" office:value-type="float" office:value="3" calcext:value-type="float">
            <text:p>3</text:p>
          </table:table-cell>
          <table:table-cell table:style-name="ce18" table:formula="of:=RANK([.E14];[.$A14:.$F14])" office:value-type="float" office:value="4" calcext:value-type="float">
            <text:p>4</text:p>
          </table:table-cell>
          <table:table-cell table:style-name="ce19" table:formula="of:=RANK([.F14];[.$A14:.$F14])" office:value-type="float" office:value="2" calcext:value-type="float">
            <text:p>2</text:p>
          </table:table-cell>
          <table:table-cell table:style-name="ce17" table:formula="of:=VLOOKUP(['Edition de cartes'.$B14];['Edition de cartes'.$B$2:.$AM$32];32+[.G14])" office:value-type="float" office:value="3" calcext:value-type="float">
            <text:p>3</text:p>
          </table:table-cell>
          <table:table-cell table:style-name="ce18" table:formula="of:=VLOOKUP(['Edition de cartes'.$B14];['Edition de cartes'.$B$2:.$AM$32];32+[.H14])" office:value-type="float" office:value="29" calcext:value-type="float">
            <text:p>29</text:p>
          </table:table-cell>
          <table:table-cell table:style-name="ce18" table:formula="of:=VLOOKUP(['Edition de cartes'.$B14];['Edition de cartes'.$B$2:.$AM$32];32+[.I14])" office:value-type="float" office:value="25" calcext:value-type="float">
            <text:p>25</text:p>
          </table:table-cell>
          <table:table-cell table:style-name="ce18" table:formula="of:=VLOOKUP(['Edition de cartes'.$B14];['Edition de cartes'.$B$2:.$AM$32];32+[.J14])" office:value-type="float" office:value="12" calcext:value-type="float">
            <text:p>12</text:p>
          </table:table-cell>
          <table:table-cell table:style-name="ce18" table:formula="of:=VLOOKUP(['Edition de cartes'.$B14];['Edition de cartes'.$B$2:.$AM$32];32+[.K14])" office:value-type="float" office:value="21" calcext:value-type="float">
            <text:p>21</text:p>
          </table:table-cell>
          <table:table-cell table:style-name="ce19" table:formula="of:=VLOOKUP(['Edition de cartes'.$B14];['Edition de cartes'.$B$2:.$AM$32];32+[.L14])" office:value-type="float" office:value="8" calcext:value-type="float">
            <text:p>8</text:p>
          </table:table-cell>
          <table:table-cell table:style-name="ce21" table:formula="of:=VLOOKUP([.M14];[Données.$A$2:.$O$32];2)" office:value-type="float" office:value="6" calcext:value-type="float">
            <text:p>6</text:p>
          </table:table-cell>
          <table:table-cell table:style-name="ce21" table:formula="of:=VLOOKUP([.N14];[Données.$A$2:.$O$32];2)" office:value-type="float" office:value="49" calcext:value-type="float">
            <text:p>49</text:p>
          </table:table-cell>
          <table:table-cell table:style-name="ce21" table:formula="of:=VLOOKUP([.O14];[Données.$A$2:.$O$32];2)" office:value-type="float" office:value="5" calcext:value-type="float">
            <text:p>5</text:p>
          </table:table-cell>
          <table:table-cell table:style-name="ce21" table:formula="of:=VLOOKUP([.P14];[Données.$A$2:.$O$32];2)" office:value-type="float" office:value="20" calcext:value-type="float">
            <text:p>20</text:p>
          </table:table-cell>
          <table:table-cell table:style-name="ce21" table:formula="of:=VLOOKUP([.Q14];[Données.$A$2:.$O$32];2)" office:value-type="float" office:value="36" calcext:value-type="float">
            <text:p>36</text:p>
          </table:table-cell>
          <table:table-cell table:style-name="ce21" table:formula="of:=VLOOKUP([.R14];[Données.$A$2:.$O$32];2)" office:value-type="float" office:value="14" calcext:value-type="float">
            <text:p>14</text:p>
          </table:table-cell>
          <table:table-cell table:style-name="ce13" table:formula="of:=RAND()" office:value-type="float" office:value="0.89731669309549" calcext:value-type="float">
            <text:p>0,8973166931</text:p>
          </table:table-cell>
          <table:table-cell table:style-name="ce15" table:formula="of:=RAND()" office:value-type="float" office:value="0.230333314510062" calcext:value-type="float">
            <text:p>0,2303333145</text:p>
          </table:table-cell>
          <table:table-cell table:style-name="ce15" table:formula="of:=RAND()" office:value-type="float" office:value="0.331609233049676" calcext:value-type="float">
            <text:p>0,331609233</text:p>
          </table:table-cell>
          <table:table-cell table:style-name="ce15" table:formula="of:=RAND()" office:value-type="float" office:value="0.766102354740724" calcext:value-type="float">
            <text:p>0,7661023547</text:p>
          </table:table-cell>
          <table:table-cell table:style-name="ce15" table:formula="of:=RAND()" office:value-type="float" office:value="0.586588400183246" calcext:value-type="float">
            <text:p>0,5865884002</text:p>
          </table:table-cell>
          <table:table-cell table:style-name="ce15" table:formula="of:=RAND()" office:value-type="float" office:value="0.385233271634206" calcext:value-type="float">
            <text:p>0,3852332716</text:p>
          </table:table-cell>
          <table:table-cell table:style-name="ce17" table:formula="of:=RANK([.Y14];[.$Y14:.$AD14])" office:value-type="float" office:value="1" calcext:value-type="float">
            <text:p>1</text:p>
          </table:table-cell>
          <table:table-cell table:style-name="ce18" table:formula="of:=RANK([.Z14];[.$Y14:.$AD14])" office:value-type="float" office:value="6" calcext:value-type="float">
            <text:p>6</text:p>
          </table:table-cell>
          <table:table-cell table:style-name="ce18" table:formula="of:=RANK([.AA14];[.$Y14:.$AD14])" office:value-type="float" office:value="5" calcext:value-type="float">
            <text:p>5</text:p>
          </table:table-cell>
          <table:table-cell table:style-name="ce18" table:formula="of:=RANK([.AB14];[.$Y14:.$AD14])" office:value-type="float" office:value="2" calcext:value-type="float">
            <text:p>2</text:p>
          </table:table-cell>
          <table:table-cell table:style-name="ce18" table:formula="of:=RANK([.AC14];[.$Y14:.$AD14])" office:value-type="float" office:value="3" calcext:value-type="float">
            <text:p>3</text:p>
          </table:table-cell>
          <table:table-cell table:style-name="ce19" table:formula="of:=RANK([.AD14];[.$Y14:.$AD14])" office:value-type="float" office:value="4" calcext:value-type="float">
            <text:p>4</text:p>
          </table:table-cell>
          <table:table-cell table:style-name="ce17" table:formula="of:=VLOOKUP(['Edition de cartes'.$B14];['Edition de cartes'.$B$2:.$AM$32];32+[.AE14])" office:value-type="float" office:value="3" calcext:value-type="float">
            <text:p>3</text:p>
          </table:table-cell>
          <table:table-cell table:style-name="ce17" table:formula="of:=VLOOKUP(['Edition de cartes'.$B14];['Edition de cartes'.$B$2:.$AM$32];32+[.AF14])" office:value-type="float" office:value="29" calcext:value-type="float">
            <text:p>29</text:p>
          </table:table-cell>
          <table:table-cell table:style-name="ce17" table:formula="of:=VLOOKUP(['Edition de cartes'.$B14];['Edition de cartes'.$B$2:.$AM$32];32+[.AG14])" office:value-type="float" office:value="25" calcext:value-type="float">
            <text:p>25</text:p>
          </table:table-cell>
          <table:table-cell table:style-name="ce17" table:formula="of:=VLOOKUP(['Edition de cartes'.$B14];['Edition de cartes'.$B$2:.$AM$32];32+[.AH14])" office:value-type="float" office:value="8" calcext:value-type="float">
            <text:p>8</text:p>
          </table:table-cell>
          <table:table-cell table:style-name="ce17" table:formula="of:=VLOOKUP(['Edition de cartes'.$B14];['Edition de cartes'.$B$2:.$AM$32];32+[.AI14])" office:value-type="float" office:value="12" calcext:value-type="float">
            <text:p>12</text:p>
          </table:table-cell>
          <table:table-cell table:style-name="ce17" table:formula="of:=VLOOKUP(['Edition de cartes'.$B14];['Edition de cartes'.$B$2:.$AM$32];32+[.AJ14])" office:value-type="float" office:value="21" calcext:value-type="float">
            <text:p>21</text:p>
          </table:table-cell>
          <table:table-cell table:style-name="ce17" table:formula="of:=INT(RAND()*VLOOKUP([.AK14];[Données.$A$2:.$O$32];4)+1)" office:value-type="float" office:value="1" calcext:value-type="float">
            <text:p>1</text:p>
          </table:table-cell>
          <table:table-cell table:style-name="ce17" table:formula="of:=INT(RAND()*VLOOKUP([.AL14];[Données.$A$2:.$O$32];4)+1)" office:value-type="float" office:value="1" calcext:value-type="float">
            <text:p>1</text:p>
          </table:table-cell>
          <table:table-cell table:style-name="ce17" table:formula="of:=INT(RAND()*VLOOKUP([.AM14];[Données.$A$2:.$O$32];4)+1)" office:value-type="float" office:value="2" calcext:value-type="float">
            <text:p>2</text:p>
          </table:table-cell>
          <table:table-cell table:style-name="ce17" table:formula="of:=INT(RAND()*VLOOKUP([.AN14];[Données.$A$2:.$O$32];4)+1)" office:value-type="float" office:value="1" calcext:value-type="float">
            <text:p>1</text:p>
          </table:table-cell>
          <table:table-cell table:style-name="ce17" table:formula="of:=INT(RAND()*VLOOKUP([.AO14];[Données.$A$2:.$O$32];4)+1)" office:value-type="float" office:value="2" calcext:value-type="float">
            <text:p>2</text:p>
          </table:table-cell>
          <table:table-cell table:style-name="ce17" table:formula="of:=INT(RAND()*VLOOKUP([.AP14];[Données.$A$2:.$O$32];4)+1)" office:value-type="float" office:value="1" calcext:value-type="float">
            <text:p>1</text:p>
          </table:table-cell>
          <table:table-cell table:style-name="ce24" table:formula="of:=VLOOKUP([.AK14];[Données.$A$2:.$O$32];[.AQ14]+5)" office:value-type="string" office:string-value="1x6" calcext:value-type="string">
            <text:p>1x6</text:p>
          </table:table-cell>
          <table:table-cell table:style-name="ce24" table:formula="of:=VLOOKUP([.AL14];[Données.$A$2:.$O$32];[.AR14]+5)" office:value-type="string" office:string-value="7x7" calcext:value-type="string">
            <text:p>7x7</text:p>
          </table:table-cell>
          <table:table-cell table:style-name="ce24" table:formula="of:=VLOOKUP([.AM14];[Données.$A$2:.$O$32];[.AS14]+5)" office:value-type="string" office:string-value="5x1" calcext:value-type="string">
            <text:p>5x1</text:p>
          </table:table-cell>
          <table:table-cell table:style-name="ce24" table:formula="of:=VLOOKUP([.AN14];[Données.$A$2:.$O$32];[.AT14]+5)" office:value-type="string" office:string-value="2x7" calcext:value-type="string">
            <text:p>2x7</text:p>
          </table:table-cell>
          <table:table-cell table:style-name="ce24" table:formula="of:=VLOOKUP([.AO14];[Données.$A$2:.$O$32];[.AU14]+5)" office:value-type="string" office:string-value="5x4" calcext:value-type="string">
            <text:p>5x4</text:p>
          </table:table-cell>
          <table:table-cell table:style-name="ce24" table:formula="of:=VLOOKUP([.AP14];[Données.$A$2:.$O$32];[.AV14]+5)" office:value-type="string" office:string-value="6x6" calcext:value-type="string">
            <text:p>6x6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721451807999983" calcext:value-type="float">
            <text:p>0,721451808</text:p>
          </table:table-cell>
          <table:table-cell table:style-name="ce15" table:formula="of:=RAND()" office:value-type="float" office:value="0.817645827773958" calcext:value-type="float">
            <text:p>0,8176458278</text:p>
          </table:table-cell>
          <table:table-cell table:style-name="ce15" table:formula="of:=RAND()" office:value-type="float" office:value="0.150723054073751" calcext:value-type="float">
            <text:p>0,1507230541</text:p>
          </table:table-cell>
          <table:table-cell table:style-name="ce15" table:formula="of:=RAND()" office:value-type="float" office:value="0.157843257300556" calcext:value-type="float">
            <text:p>0,1578432573</text:p>
          </table:table-cell>
          <table:table-cell table:style-name="ce15" table:formula="of:=RAND()" office:value-type="float" office:value="0.620684636058286" calcext:value-type="float">
            <text:p>0,6206846361</text:p>
          </table:table-cell>
          <table:table-cell table:style-name="ce16" table:formula="of:=RAND()" office:value-type="float" office:value="0.0563906850293279" calcext:value-type="float">
            <text:p>0,056390685</text:p>
          </table:table-cell>
          <table:table-cell table:style-name="ce17" table:formula="of:=RANK([.A15];[.$A15:.$F15])" office:value-type="float" office:value="2" calcext:value-type="float">
            <text:p>2</text:p>
          </table:table-cell>
          <table:table-cell table:style-name="ce18" table:formula="of:=RANK([.B15];[.$A15:.$F15])" office:value-type="float" office:value="1" calcext:value-type="float">
            <text:p>1</text:p>
          </table:table-cell>
          <table:table-cell table:style-name="ce18" table:formula="of:=RANK([.C15];[.$A15:.$F15])" office:value-type="float" office:value="5" calcext:value-type="float">
            <text:p>5</text:p>
          </table:table-cell>
          <table:table-cell table:style-name="ce18" table:formula="of:=RANK([.D15];[.$A15:.$F15])" office:value-type="float" office:value="4" calcext:value-type="float">
            <text:p>4</text:p>
          </table:table-cell>
          <table:table-cell table:style-name="ce18" table:formula="of:=RANK([.E15];[.$A15:.$F15])" office:value-type="float" office:value="3" calcext:value-type="float">
            <text:p>3</text:p>
          </table:table-cell>
          <table:table-cell table:style-name="ce19" table:formula="of:=RANK([.F15];[.$A15:.$F15])" office:value-type="float" office:value="6" calcext:value-type="float">
            <text:p>6</text:p>
          </table:table-cell>
          <table:table-cell table:style-name="ce17" table:formula="of:=VLOOKUP(['Edition de cartes'.$B15];['Edition de cartes'.$B$2:.$AM$32];32+[.G15])" office:value-type="float" office:value="9" calcext:value-type="float">
            <text:p>9</text:p>
          </table:table-cell>
          <table:table-cell table:style-name="ce18" table:formula="of:=VLOOKUP(['Edition de cartes'.$B15];['Edition de cartes'.$B$2:.$AM$32];32+[.H15])" office:value-type="float" office:value="3" calcext:value-type="float">
            <text:p>3</text:p>
          </table:table-cell>
          <table:table-cell table:style-name="ce18" table:formula="of:=VLOOKUP(['Edition de cartes'.$B15];['Edition de cartes'.$B$2:.$AM$32];32+[.I15])" office:value-type="float" office:value="26" calcext:value-type="float">
            <text:p>26</text:p>
          </table:table-cell>
          <table:table-cell table:style-name="ce18" table:formula="of:=VLOOKUP(['Edition de cartes'.$B15];['Edition de cartes'.$B$2:.$AM$32];32+[.J15])" office:value-type="float" office:value="17" calcext:value-type="float">
            <text:p>17</text:p>
          </table:table-cell>
          <table:table-cell table:style-name="ce18" table:formula="of:=VLOOKUP(['Edition de cartes'.$B15];['Edition de cartes'.$B$2:.$AM$32];32+[.K15])" office:value-type="float" office:value="13" calcext:value-type="float">
            <text:p>13</text:p>
          </table:table-cell>
          <table:table-cell table:style-name="ce19" table:formula="of:=VLOOKUP(['Edition de cartes'.$B15];['Edition de cartes'.$B$2:.$AM$32];32+[.L15])" office:value-type="float" office:value="30" calcext:value-type="float">
            <text:p>30</text:p>
          </table:table-cell>
          <table:table-cell table:style-name="ce21" table:formula="of:=VLOOKUP([.M15];[Données.$A$2:.$O$32];2)" office:value-type="float" office:value="15" calcext:value-type="float">
            <text:p>15</text:p>
          </table:table-cell>
          <table:table-cell table:style-name="ce21" table:formula="of:=VLOOKUP([.N15];[Données.$A$2:.$O$32];2)" office:value-type="float" office:value="6" calcext:value-type="float">
            <text:p>6</text:p>
          </table:table-cell>
          <table:table-cell table:style-name="ce21" table:formula="of:=VLOOKUP([.O15];[Données.$A$2:.$O$32];2)" office:value-type="float" office:value="7" calcext:value-type="float">
            <text:p>7</text:p>
          </table:table-cell>
          <table:table-cell table:style-name="ce21" table:formula="of:=VLOOKUP([.P15];[Données.$A$2:.$O$32];2)" office:value-type="float" office:value="28" calcext:value-type="float">
            <text:p>28</text:p>
          </table:table-cell>
          <table:table-cell table:style-name="ce21" table:formula="of:=VLOOKUP([.Q15];[Données.$A$2:.$O$32];2)" office:value-type="float" office:value="21" calcext:value-type="float">
            <text:p>21</text:p>
          </table:table-cell>
          <table:table-cell table:style-name="ce21" table:formula="of:=VLOOKUP([.R15];[Données.$A$2:.$O$32];2)" office:value-type="float" office:value="54" calcext:value-type="float">
            <text:p>54</text:p>
          </table:table-cell>
          <table:table-cell table:style-name="ce13" table:formula="of:=RAND()" office:value-type="float" office:value="0.925769188208506" calcext:value-type="float">
            <text:p>0,9257691882</text:p>
          </table:table-cell>
          <table:table-cell table:style-name="ce15" table:formula="of:=RAND()" office:value-type="float" office:value="0.484819314209744" calcext:value-type="float">
            <text:p>0,4848193142</text:p>
          </table:table-cell>
          <table:table-cell table:style-name="ce15" table:formula="of:=RAND()" office:value-type="float" office:value="0.852160040521994" calcext:value-type="float">
            <text:p>0,8521600405</text:p>
          </table:table-cell>
          <table:table-cell table:style-name="ce15" table:formula="of:=RAND()" office:value-type="float" office:value="0.94344204524532" calcext:value-type="float">
            <text:p>0,9434420452</text:p>
          </table:table-cell>
          <table:table-cell table:style-name="ce15" table:formula="of:=RAND()" office:value-type="float" office:value="0.590938641224057" calcext:value-type="float">
            <text:p>0,5909386412</text:p>
          </table:table-cell>
          <table:table-cell table:style-name="ce15" table:formula="of:=RAND()" office:value-type="float" office:value="0.472939144121483" calcext:value-type="float">
            <text:p>0,4729391441</text:p>
          </table:table-cell>
          <table:table-cell table:style-name="ce17" table:formula="of:=RANK([.Y15];[.$Y15:.$AD15])" office:value-type="float" office:value="2" calcext:value-type="float">
            <text:p>2</text:p>
          </table:table-cell>
          <table:table-cell table:style-name="ce18" table:formula="of:=RANK([.Z15];[.$Y15:.$AD15])" office:value-type="float" office:value="5" calcext:value-type="float">
            <text:p>5</text:p>
          </table:table-cell>
          <table:table-cell table:style-name="ce18" table:formula="of:=RANK([.AA15];[.$Y15:.$AD15])" office:value-type="float" office:value="3" calcext:value-type="float">
            <text:p>3</text:p>
          </table:table-cell>
          <table:table-cell table:style-name="ce18" table:formula="of:=RANK([.AB15];[.$Y15:.$AD15])" office:value-type="float" office:value="1" calcext:value-type="float">
            <text:p>1</text:p>
          </table:table-cell>
          <table:table-cell table:style-name="ce18" table:formula="of:=RANK([.AC15];[.$Y15:.$AD15])" office:value-type="float" office:value="4" calcext:value-type="float">
            <text:p>4</text:p>
          </table:table-cell>
          <table:table-cell table:style-name="ce19" table:formula="of:=RANK([.AD15];[.$Y15:.$AD15])" office:value-type="float" office:value="6" calcext:value-type="float">
            <text:p>6</text:p>
          </table:table-cell>
          <table:table-cell table:style-name="ce17" table:formula="of:=VLOOKUP(['Edition de cartes'.$B15];['Edition de cartes'.$B$2:.$AM$32];32+[.AE15])" office:value-type="float" office:value="9" calcext:value-type="float">
            <text:p>9</text:p>
          </table:table-cell>
          <table:table-cell table:style-name="ce17" table:formula="of:=VLOOKUP(['Edition de cartes'.$B15];['Edition de cartes'.$B$2:.$AM$32];32+[.AF15])" office:value-type="float" office:value="26" calcext:value-type="float">
            <text:p>26</text:p>
          </table:table-cell>
          <table:table-cell table:style-name="ce17" table:formula="of:=VLOOKUP(['Edition de cartes'.$B15];['Edition de cartes'.$B$2:.$AM$32];32+[.AG15])" office:value-type="float" office:value="13" calcext:value-type="float">
            <text:p>13</text:p>
          </table:table-cell>
          <table:table-cell table:style-name="ce17" table:formula="of:=VLOOKUP(['Edition de cartes'.$B15];['Edition de cartes'.$B$2:.$AM$32];32+[.AH15])" office:value-type="float" office:value="3" calcext:value-type="float">
            <text:p>3</text:p>
          </table:table-cell>
          <table:table-cell table:style-name="ce17" table:formula="of:=VLOOKUP(['Edition de cartes'.$B15];['Edition de cartes'.$B$2:.$AM$32];32+[.AI15])" office:value-type="float" office:value="17" calcext:value-type="float">
            <text:p>17</text:p>
          </table:table-cell>
          <table:table-cell table:style-name="ce17" table:formula="of:=VLOOKUP(['Edition de cartes'.$B15];['Edition de cartes'.$B$2:.$AM$32];32+[.AJ15])" office:value-type="float" office:value="30" calcext:value-type="float">
            <text:p>30</text:p>
          </table:table-cell>
          <table:table-cell table:style-name="ce17" table:formula="of:=INT(RAND()*VLOOKUP([.AK15];[Données.$A$2:.$O$32];4)+1)" office:value-type="float" office:value="1" calcext:value-type="float">
            <text:p>1</text:p>
          </table:table-cell>
          <table:table-cell table:style-name="ce17" table:formula="of:=INT(RAND()*VLOOKUP([.AL15];[Données.$A$2:.$O$32];4)+1)" office:value-type="float" office:value="2" calcext:value-type="float">
            <text:p>2</text:p>
          </table:table-cell>
          <table:table-cell table:style-name="ce17" table:formula="of:=INT(RAND()*VLOOKUP([.AM15];[Données.$A$2:.$O$32];4)+1)" office:value-type="float" office:value="1" calcext:value-type="float">
            <text:p>1</text:p>
          </table:table-cell>
          <table:table-cell table:style-name="ce17" table:formula="of:=INT(RAND()*VLOOKUP([.AN15];[Données.$A$2:.$O$32];4)+1)" office:value-type="float" office:value="2" calcext:value-type="float">
            <text:p>2</text:p>
          </table:table-cell>
          <table:table-cell table:style-name="ce17" table:formula="of:=INT(RAND()*VLOOKUP([.AO15];[Données.$A$2:.$O$32];4)+1)" office:value-type="float" office:value="1" calcext:value-type="float">
            <text:p>1</text:p>
          </table:table-cell>
          <table:table-cell table:style-name="ce17" table:formula="of:=INT(RAND()*VLOOKUP([.AP15];[Données.$A$2:.$O$32];4)+1)" office:value-type="float" office:value="1" calcext:value-type="float">
            <text:p>1</text:p>
          </table:table-cell>
          <table:table-cell table:style-name="ce24" table:formula="of:=VLOOKUP([.AK15];[Données.$A$2:.$O$32];[.AQ15]+5)" office:value-type="string" office:string-value="3x5" calcext:value-type="string">
            <text:p>3x5</text:p>
          </table:table-cell>
          <table:table-cell table:style-name="ce24" table:formula="of:=VLOOKUP([.AL15];[Données.$A$2:.$O$32];[.AR15]+5)" office:value-type="string" office:string-value="7x1" calcext:value-type="string">
            <text:p>7x1</text:p>
          </table:table-cell>
          <table:table-cell table:style-name="ce24" table:formula="of:=VLOOKUP([.AM15];[Données.$A$2:.$O$32];[.AS15]+5)" office:value-type="string" office:string-value="3x7" calcext:value-type="string">
            <text:p>3x7</text:p>
          </table:table-cell>
          <table:table-cell table:style-name="ce24" table:formula="of:=VLOOKUP([.AN15];[Données.$A$2:.$O$32];[.AT15]+5)" office:value-type="string" office:string-value="2x3" calcext:value-type="string">
            <text:p>2x3</text:p>
          </table:table-cell>
          <table:table-cell table:style-name="ce24" table:formula="of:=VLOOKUP([.AO15];[Données.$A$2:.$O$32];[.AU15]+5)" office:value-type="string" office:string-value="4x7" calcext:value-type="string">
            <text:p>4x7</text:p>
          </table:table-cell>
          <table:table-cell table:style-name="ce24" table:formula="of:=VLOOKUP([.AP15];[Données.$A$2:.$O$32];[.AV15]+5)" office:value-type="string" office:string-value="6x9" calcext:value-type="string">
            <text:p>6x9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662185464287177" calcext:value-type="float">
            <text:p>0,6621854643</text:p>
          </table:table-cell>
          <table:table-cell table:style-name="ce15" table:formula="of:=RAND()" office:value-type="float" office:value="0.369061273289844" calcext:value-type="float">
            <text:p>0,3690612733</text:p>
          </table:table-cell>
          <table:table-cell table:style-name="ce15" table:formula="of:=RAND()" office:value-type="float" office:value="0.0812035016715527" calcext:value-type="float">
            <text:p>0,0812035017</text:p>
          </table:table-cell>
          <table:table-cell table:style-name="ce15" table:formula="of:=RAND()" office:value-type="float" office:value="0.182588771916926" calcext:value-type="float">
            <text:p>0,1825887719</text:p>
          </table:table-cell>
          <table:table-cell table:style-name="ce15" table:formula="of:=RAND()" office:value-type="float" office:value="0.657497601350769" calcext:value-type="float">
            <text:p>0,6574976014</text:p>
          </table:table-cell>
          <table:table-cell table:style-name="ce16" table:formula="of:=RAND()" office:value-type="float" office:value="0.236882105236873" calcext:value-type="float">
            <text:p>0,2368821052</text:p>
          </table:table-cell>
          <table:table-cell table:style-name="ce17" table:formula="of:=RANK([.A16];[.$A16:.$F16])" office:value-type="float" office:value="1" calcext:value-type="float">
            <text:p>1</text:p>
          </table:table-cell>
          <table:table-cell table:style-name="ce18" table:formula="of:=RANK([.B16];[.$A16:.$F16])" office:value-type="float" office:value="3" calcext:value-type="float">
            <text:p>3</text:p>
          </table:table-cell>
          <table:table-cell table:style-name="ce18" table:formula="of:=RANK([.C16];[.$A16:.$F16])" office:value-type="float" office:value="6" calcext:value-type="float">
            <text:p>6</text:p>
          </table:table-cell>
          <table:table-cell table:style-name="ce18" table:formula="of:=RANK([.D16];[.$A16:.$F16])" office:value-type="float" office:value="5" calcext:value-type="float">
            <text:p>5</text:p>
          </table:table-cell>
          <table:table-cell table:style-name="ce18" table:formula="of:=RANK([.E16];[.$A16:.$F16])" office:value-type="float" office:value="2" calcext:value-type="float">
            <text:p>2</text:p>
          </table:table-cell>
          <table:table-cell table:style-name="ce19" table:formula="of:=RANK([.F16];[.$A16:.$F16])" office:value-type="float" office:value="4" calcext:value-type="float">
            <text:p>4</text:p>
          </table:table-cell>
          <table:table-cell table:style-name="ce17" table:formula="of:=VLOOKUP(['Edition de cartes'.$B16];['Edition de cartes'.$B$2:.$AM$32];32+[.G16])" office:value-type="float" office:value="3" calcext:value-type="float">
            <text:p>3</text:p>
          </table:table-cell>
          <table:table-cell table:style-name="ce18" table:formula="of:=VLOOKUP(['Edition de cartes'.$B16];['Edition de cartes'.$B$2:.$AM$32];32+[.H16])" office:value-type="float" office:value="14" calcext:value-type="float">
            <text:p>14</text:p>
          </table:table-cell>
          <table:table-cell table:style-name="ce18" table:formula="of:=VLOOKUP(['Edition de cartes'.$B16];['Edition de cartes'.$B$2:.$AM$32];32+[.I16])" office:value-type="float" office:value="31" calcext:value-type="float">
            <text:p>31</text:p>
          </table:table-cell>
          <table:table-cell table:style-name="ce18" table:formula="of:=VLOOKUP(['Edition de cartes'.$B16];['Edition de cartes'.$B$2:.$AM$32];32+[.J16])" office:value-type="float" office:value="22" calcext:value-type="float">
            <text:p>22</text:p>
          </table:table-cell>
          <table:table-cell table:style-name="ce18" table:formula="of:=VLOOKUP(['Edition de cartes'.$B16];['Edition de cartes'.$B$2:.$AM$32];32+[.K16])" office:value-type="float" office:value="10" calcext:value-type="float">
            <text:p>10</text:p>
          </table:table-cell>
          <table:table-cell table:style-name="ce19" table:formula="of:=VLOOKUP(['Edition de cartes'.$B16];['Edition de cartes'.$B$2:.$AM$32];32+[.L16])" office:value-type="float" office:value="18" calcext:value-type="float">
            <text:p>18</text:p>
          </table:table-cell>
          <table:table-cell table:style-name="ce21" table:formula="of:=VLOOKUP([.M16];[Données.$A$2:.$O$32];2)" office:value-type="float" office:value="6" calcext:value-type="float">
            <text:p>6</text:p>
          </table:table-cell>
          <table:table-cell table:style-name="ce21" table:formula="of:=VLOOKUP([.N16];[Données.$A$2:.$O$32];2)" office:value-type="float" office:value="24" calcext:value-type="float">
            <text:p>24</text:p>
          </table:table-cell>
          <table:table-cell table:style-name="ce21" table:formula="of:=VLOOKUP([.O16];[Données.$A$2:.$O$32];2)" office:value-type="float" office:value="56" calcext:value-type="float">
            <text:p>56</text:p>
          </table:table-cell>
          <table:table-cell table:style-name="ce21" table:formula="of:=VLOOKUP([.P16];[Données.$A$2:.$O$32];2)" office:value-type="float" office:value="40" calcext:value-type="float">
            <text:p>40</text:p>
          </table:table-cell>
          <table:table-cell table:style-name="ce21" table:formula="of:=VLOOKUP([.Q16];[Données.$A$2:.$O$32];2)" office:value-type="float" office:value="16" calcext:value-type="float">
            <text:p>16</text:p>
          </table:table-cell>
          <table:table-cell table:style-name="ce21" table:formula="of:=VLOOKUP([.R16];[Données.$A$2:.$O$32];2)" office:value-type="float" office:value="30" calcext:value-type="float">
            <text:p>30</text:p>
          </table:table-cell>
          <table:table-cell table:style-name="ce13" table:formula="of:=RAND()" office:value-type="float" office:value="0.360386820975691" calcext:value-type="float">
            <text:p>0,360386821</text:p>
          </table:table-cell>
          <table:table-cell table:style-name="ce15" table:formula="of:=RAND()" office:value-type="float" office:value="0.430200383067131" calcext:value-type="float">
            <text:p>0,4302003831</text:p>
          </table:table-cell>
          <table:table-cell table:style-name="ce15" table:formula="of:=RAND()" office:value-type="float" office:value="0.54599948041141" calcext:value-type="float">
            <text:p>0,5459994804</text:p>
          </table:table-cell>
          <table:table-cell table:style-name="ce15" table:formula="of:=RAND()" office:value-type="float" office:value="0.367243292042986" calcext:value-type="float">
            <text:p>0,367243292</text:p>
          </table:table-cell>
          <table:table-cell table:style-name="ce15" table:formula="of:=RAND()" office:value-type="float" office:value="0.721012191614136" calcext:value-type="float">
            <text:p>0,7210121916</text:p>
          </table:table-cell>
          <table:table-cell table:style-name="ce15" table:formula="of:=RAND()" office:value-type="float" office:value="0.918601788813248" calcext:value-type="float">
            <text:p>0,9186017888</text:p>
          </table:table-cell>
          <table:table-cell table:style-name="ce17" table:formula="of:=RANK([.Y16];[.$Y16:.$AD16])" office:value-type="float" office:value="6" calcext:value-type="float">
            <text:p>6</text:p>
          </table:table-cell>
          <table:table-cell table:style-name="ce18" table:formula="of:=RANK([.Z16];[.$Y16:.$AD16])" office:value-type="float" office:value="4" calcext:value-type="float">
            <text:p>4</text:p>
          </table:table-cell>
          <table:table-cell table:style-name="ce18" table:formula="of:=RANK([.AA16];[.$Y16:.$AD16])" office:value-type="float" office:value="3" calcext:value-type="float">
            <text:p>3</text:p>
          </table:table-cell>
          <table:table-cell table:style-name="ce18" table:formula="of:=RANK([.AB16];[.$Y16:.$AD16])" office:value-type="float" office:value="5" calcext:value-type="float">
            <text:p>5</text:p>
          </table:table-cell>
          <table:table-cell table:style-name="ce18" table:formula="of:=RANK([.AC16];[.$Y16:.$AD16])" office:value-type="float" office:value="2" calcext:value-type="float">
            <text:p>2</text:p>
          </table:table-cell>
          <table:table-cell table:style-name="ce19" table:formula="of:=RANK([.AD16];[.$Y16:.$AD16])" office:value-type="float" office:value="1" calcext:value-type="float">
            <text:p>1</text:p>
          </table:table-cell>
          <table:table-cell table:style-name="ce17" table:formula="of:=VLOOKUP(['Edition de cartes'.$B16];['Edition de cartes'.$B$2:.$AM$32];32+[.AE16])" office:value-type="float" office:value="31" calcext:value-type="float">
            <text:p>31</text:p>
          </table:table-cell>
          <table:table-cell table:style-name="ce17" table:formula="of:=VLOOKUP(['Edition de cartes'.$B16];['Edition de cartes'.$B$2:.$AM$32];32+[.AF16])" office:value-type="float" office:value="18" calcext:value-type="float">
            <text:p>18</text:p>
          </table:table-cell>
          <table:table-cell table:style-name="ce17" table:formula="of:=VLOOKUP(['Edition de cartes'.$B16];['Edition de cartes'.$B$2:.$AM$32];32+[.AG16])" office:value-type="float" office:value="14" calcext:value-type="float">
            <text:p>14</text:p>
          </table:table-cell>
          <table:table-cell table:style-name="ce17" table:formula="of:=VLOOKUP(['Edition de cartes'.$B16];['Edition de cartes'.$B$2:.$AM$32];32+[.AH16])" office:value-type="float" office:value="22" calcext:value-type="float">
            <text:p>22</text:p>
          </table:table-cell>
          <table:table-cell table:style-name="ce17" table:formula="of:=VLOOKUP(['Edition de cartes'.$B16];['Edition de cartes'.$B$2:.$AM$32];32+[.AI16])" office:value-type="float" office:value="10" calcext:value-type="float">
            <text:p>10</text:p>
          </table:table-cell>
          <table:table-cell table:style-name="ce17" table:formula="of:=VLOOKUP(['Edition de cartes'.$B16];['Edition de cartes'.$B$2:.$AM$32];32+[.AJ16])" office:value-type="float" office:value="3" calcext:value-type="float">
            <text:p>3</text:p>
          </table:table-cell>
          <table:table-cell table:style-name="ce17" table:formula="of:=INT(RAND()*VLOOKUP([.AK16];[Données.$A$2:.$O$32];4)+1)" office:value-type="float" office:value="2" calcext:value-type="float">
            <text:p>2</text:p>
          </table:table-cell>
          <table:table-cell table:style-name="ce17" table:formula="of:=INT(RAND()*VLOOKUP([.AL16];[Données.$A$2:.$O$32];4)+1)" office:value-type="float" office:value="1" calcext:value-type="float">
            <text:p>1</text:p>
          </table:table-cell>
          <table:table-cell table:style-name="ce17" table:formula="of:=INT(RAND()*VLOOKUP([.AM16];[Données.$A$2:.$O$32];4)+1)" office:value-type="float" office:value="2" calcext:value-type="float">
            <text:p>2</text:p>
          </table:table-cell>
          <table:table-cell table:style-name="ce17" table:formula="of:=INT(RAND()*VLOOKUP([.AN16];[Données.$A$2:.$O$32];4)+1)" office:value-type="float" office:value="1" calcext:value-type="float">
            <text:p>1</text:p>
          </table:table-cell>
          <table:table-cell table:style-name="ce17" table:formula="of:=INT(RAND()*VLOOKUP([.AO16];[Données.$A$2:.$O$32];4)+1)" office:value-type="float" office:value="1" calcext:value-type="float">
            <text:p>1</text:p>
          </table:table-cell>
          <table:table-cell table:style-name="ce17" table:formula="of:=INT(RAND()*VLOOKUP([.AP16];[Données.$A$2:.$O$32];4)+1)" office:value-type="float" office:value="1" calcext:value-type="float">
            <text:p>1</text:p>
          </table:table-cell>
          <table:table-cell table:style-name="ce24" table:formula="of:=VLOOKUP([.AK16];[Données.$A$2:.$O$32];[.AQ16]+5)" office:value-type="string" office:string-value="8x7" calcext:value-type="string">
            <text:p>8x7</text:p>
          </table:table-cell>
          <table:table-cell table:style-name="ce24" table:formula="of:=VLOOKUP([.AL16];[Données.$A$2:.$O$32];[.AR16]+5)" office:value-type="string" office:string-value="5x6" calcext:value-type="string">
            <text:p>5x6</text:p>
          </table:table-cell>
          <table:table-cell table:style-name="ce24" table:formula="of:=VLOOKUP([.AM16];[Données.$A$2:.$O$32];[.AS16]+5)" office:value-type="string" office:string-value="4x6" calcext:value-type="string">
            <text:p>4x6</text:p>
          </table:table-cell>
          <table:table-cell table:style-name="ce24" table:formula="of:=VLOOKUP([.AN16];[Données.$A$2:.$O$32];[.AT16]+5)" office:value-type="string" office:string-value="5x8" calcext:value-type="string">
            <text:p>5x8</text:p>
          </table:table-cell>
          <table:table-cell table:style-name="ce24" table:formula="of:=VLOOKUP([.AO16];[Données.$A$2:.$O$32];[.AU16]+5)" office:value-type="string" office:string-value="2x8" calcext:value-type="string">
            <text:p>2x8</text:p>
          </table:table-cell>
          <table:table-cell table:style-name="ce24" table:formula="of:=VLOOKUP([.AP16];[Données.$A$2:.$O$32];[.AV16]+5)" office:value-type="string" office:string-value="1x6" calcext:value-type="string">
            <text:p>1x6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31420681765303" calcext:value-type="float">
            <text:p>0,3142068177</text:p>
          </table:table-cell>
          <table:table-cell table:style-name="ce15" table:formula="of:=RAND()" office:value-type="float" office:value="0.0957753662951291" calcext:value-type="float">
            <text:p>0,0957753663</text:p>
          </table:table-cell>
          <table:table-cell table:style-name="ce15" table:formula="of:=RAND()" office:value-type="float" office:value="0.851127452217042" calcext:value-type="float">
            <text:p>0,8511274522</text:p>
          </table:table-cell>
          <table:table-cell table:style-name="ce15" table:formula="of:=RAND()" office:value-type="float" office:value="0.191559438826516" calcext:value-type="float">
            <text:p>0,1915594388</text:p>
          </table:table-cell>
          <table:table-cell table:style-name="ce15" table:formula="of:=RAND()" office:value-type="float" office:value="0.0667542167939246" calcext:value-type="float">
            <text:p>0,0667542168</text:p>
          </table:table-cell>
          <table:table-cell table:style-name="ce16" table:formula="of:=RAND()" office:value-type="float" office:value="0.348874775692821" calcext:value-type="float">
            <text:p>0,3488747757</text:p>
          </table:table-cell>
          <table:table-cell table:style-name="ce17" table:formula="of:=RANK([.A17];[.$A17:.$F17])" office:value-type="float" office:value="3" calcext:value-type="float">
            <text:p>3</text:p>
          </table:table-cell>
          <table:table-cell table:style-name="ce18" table:formula="of:=RANK([.B17];[.$A17:.$F17])" office:value-type="float" office:value="5" calcext:value-type="float">
            <text:p>5</text:p>
          </table:table-cell>
          <table:table-cell table:style-name="ce18" table:formula="of:=RANK([.C17];[.$A17:.$F17])" office:value-type="float" office:value="1" calcext:value-type="float">
            <text:p>1</text:p>
          </table:table-cell>
          <table:table-cell table:style-name="ce18" table:formula="of:=RANK([.D17];[.$A17:.$F17])" office:value-type="float" office:value="4" calcext:value-type="float">
            <text:p>4</text:p>
          </table:table-cell>
          <table:table-cell table:style-name="ce18" table:formula="of:=RANK([.E17];[.$A17:.$F17])" office:value-type="float" office:value="6" calcext:value-type="float">
            <text:p>6</text:p>
          </table:table-cell>
          <table:table-cell table:style-name="ce19" table:formula="of:=RANK([.F17];[.$A17:.$F17])" office:value-type="float" office:value="2" calcext:value-type="float">
            <text:p>2</text:p>
          </table:table-cell>
          <table:table-cell table:style-name="ce17" table:formula="of:=VLOOKUP(['Edition de cartes'.$B17];['Edition de cartes'.$B$2:.$AM$32];32+[.G17])" office:value-type="float" office:value="15" calcext:value-type="float">
            <text:p>15</text:p>
          </table:table-cell>
          <table:table-cell table:style-name="ce18" table:formula="of:=VLOOKUP(['Edition de cartes'.$B17];['Edition de cartes'.$B$2:.$AM$32];32+[.H17])" office:value-type="float" office:value="23" calcext:value-type="float">
            <text:p>23</text:p>
          </table:table-cell>
          <table:table-cell table:style-name="ce18" table:formula="of:=VLOOKUP(['Edition de cartes'.$B17];['Edition de cartes'.$B$2:.$AM$32];32+[.I17])" office:value-type="float" office:value="3" calcext:value-type="float">
            <text:p>3</text:p>
          </table:table-cell>
          <table:table-cell table:style-name="ce18" table:formula="of:=VLOOKUP(['Edition de cartes'.$B17];['Edition de cartes'.$B$2:.$AM$32];32+[.J17])" office:value-type="float" office:value="19" calcext:value-type="float">
            <text:p>19</text:p>
          </table:table-cell>
          <table:table-cell table:style-name="ce18" table:formula="of:=VLOOKUP(['Edition de cartes'.$B17];['Edition de cartes'.$B$2:.$AM$32];32+[.K17])" office:value-type="float" office:value="27" calcext:value-type="float">
            <text:p>27</text:p>
          </table:table-cell>
          <table:table-cell table:style-name="ce19" table:formula="of:=VLOOKUP(['Edition de cartes'.$B17];['Edition de cartes'.$B$2:.$AM$32];32+[.L17])" office:value-type="float" office:value="11" calcext:value-type="float">
            <text:p>11</text:p>
          </table:table-cell>
          <table:table-cell table:style-name="ce21" table:formula="of:=VLOOKUP([.M17];[Données.$A$2:.$O$32];2)" office:value-type="float" office:value="25" calcext:value-type="float">
            <text:p>25</text:p>
          </table:table-cell>
          <table:table-cell table:style-name="ce21" table:formula="of:=VLOOKUP([.N17];[Données.$A$2:.$O$32];2)" office:value-type="float" office:value="45" calcext:value-type="float">
            <text:p>45</text:p>
          </table:table-cell>
          <table:table-cell table:style-name="ce21" table:formula="of:=VLOOKUP([.O17];[Données.$A$2:.$O$32];2)" office:value-type="float" office:value="6" calcext:value-type="float">
            <text:p>6</text:p>
          </table:table-cell>
          <table:table-cell table:style-name="ce21" table:formula="of:=VLOOKUP([.P17];[Données.$A$2:.$O$32];2)" office:value-type="float" office:value="32" calcext:value-type="float">
            <text:p>32</text:p>
          </table:table-cell>
          <table:table-cell table:style-name="ce21" table:formula="of:=VLOOKUP([.Q17];[Données.$A$2:.$O$32];2)" office:value-type="float" office:value="42" calcext:value-type="float">
            <text:p>42</text:p>
          </table:table-cell>
          <table:table-cell table:style-name="ce21" table:formula="of:=VLOOKUP([.R17];[Données.$A$2:.$O$32];2)" office:value-type="float" office:value="18" calcext:value-type="float">
            <text:p>18</text:p>
          </table:table-cell>
          <table:table-cell table:style-name="ce13" table:formula="of:=RAND()" office:value-type="float" office:value="0.116741633508354" calcext:value-type="float">
            <text:p>0,1167416335</text:p>
          </table:table-cell>
          <table:table-cell table:style-name="ce15" table:formula="of:=RAND()" office:value-type="float" office:value="0.241599075496197" calcext:value-type="float">
            <text:p>0,2415990755</text:p>
          </table:table-cell>
          <table:table-cell table:style-name="ce15" table:formula="of:=RAND()" office:value-type="float" office:value="0.0528454440645874" calcext:value-type="float">
            <text:p>0,0528454441</text:p>
          </table:table-cell>
          <table:table-cell table:style-name="ce15" table:formula="of:=RAND()" office:value-type="float" office:value="0.210116558242589" calcext:value-type="float">
            <text:p>0,2101165582</text:p>
          </table:table-cell>
          <table:table-cell table:style-name="ce15" table:formula="of:=RAND()" office:value-type="float" office:value="0.662146350601688" calcext:value-type="float">
            <text:p>0,6621463506</text:p>
          </table:table-cell>
          <table:table-cell table:style-name="ce15" table:formula="of:=RAND()" office:value-type="float" office:value="0.824588054092601" calcext:value-type="float">
            <text:p>0,8245880541</text:p>
          </table:table-cell>
          <table:table-cell table:style-name="ce17" table:formula="of:=RANK([.Y17];[.$Y17:.$AD17])" office:value-type="float" office:value="5" calcext:value-type="float">
            <text:p>5</text:p>
          </table:table-cell>
          <table:table-cell table:style-name="ce18" table:formula="of:=RANK([.Z17];[.$Y17:.$AD17])" office:value-type="float" office:value="3" calcext:value-type="float">
            <text:p>3</text:p>
          </table:table-cell>
          <table:table-cell table:style-name="ce18" table:formula="of:=RANK([.AA17];[.$Y17:.$AD17])" office:value-type="float" office:value="6" calcext:value-type="float">
            <text:p>6</text:p>
          </table:table-cell>
          <table:table-cell table:style-name="ce18" table:formula="of:=RANK([.AB17];[.$Y17:.$AD17])" office:value-type="float" office:value="4" calcext:value-type="float">
            <text:p>4</text:p>
          </table:table-cell>
          <table:table-cell table:style-name="ce18" table:formula="of:=RANK([.AC17];[.$Y17:.$AD17])" office:value-type="float" office:value="2" calcext:value-type="float">
            <text:p>2</text:p>
          </table:table-cell>
          <table:table-cell table:style-name="ce19" table:formula="of:=RANK([.AD17];[.$Y17:.$AD17])" office:value-type="float" office:value="1" calcext:value-type="float">
            <text:p>1</text:p>
          </table:table-cell>
          <table:table-cell table:style-name="ce17" table:formula="of:=VLOOKUP(['Edition de cartes'.$B17];['Edition de cartes'.$B$2:.$AM$32];32+[.AE17])" office:value-type="float" office:value="23" calcext:value-type="float">
            <text:p>23</text:p>
          </table:table-cell>
          <table:table-cell table:style-name="ce17" table:formula="of:=VLOOKUP(['Edition de cartes'.$B17];['Edition de cartes'.$B$2:.$AM$32];32+[.AF17])" office:value-type="float" office:value="15" calcext:value-type="float">
            <text:p>15</text:p>
          </table:table-cell>
          <table:table-cell table:style-name="ce17" table:formula="of:=VLOOKUP(['Edition de cartes'.$B17];['Edition de cartes'.$B$2:.$AM$32];32+[.AG17])" office:value-type="float" office:value="27" calcext:value-type="float">
            <text:p>27</text:p>
          </table:table-cell>
          <table:table-cell table:style-name="ce17" table:formula="of:=VLOOKUP(['Edition de cartes'.$B17];['Edition de cartes'.$B$2:.$AM$32];32+[.AH17])" office:value-type="float" office:value="19" calcext:value-type="float">
            <text:p>19</text:p>
          </table:table-cell>
          <table:table-cell table:style-name="ce17" table:formula="of:=VLOOKUP(['Edition de cartes'.$B17];['Edition de cartes'.$B$2:.$AM$32];32+[.AI17])" office:value-type="float" office:value="11" calcext:value-type="float">
            <text:p>11</text:p>
          </table:table-cell>
          <table:table-cell table:style-name="ce17" table:formula="of:=VLOOKUP(['Edition de cartes'.$B17];['Edition de cartes'.$B$2:.$AM$32];32+[.AJ17])" office:value-type="float" office:value="3" calcext:value-type="float">
            <text:p>3</text:p>
          </table:table-cell>
          <table:table-cell table:style-name="ce17" table:formula="of:=INT(RAND()*VLOOKUP([.AK17];[Données.$A$2:.$O$32];4)+1)" office:value-type="float" office:value="1" calcext:value-type="float">
            <text:p>1</text:p>
          </table:table-cell>
          <table:table-cell table:style-name="ce17" table:formula="of:=INT(RAND()*VLOOKUP([.AL17];[Données.$A$2:.$O$32];4)+1)" office:value-type="float" office:value="1" calcext:value-type="float">
            <text:p>1</text:p>
          </table:table-cell>
          <table:table-cell table:style-name="ce17" table:formula="of:=INT(RAND()*VLOOKUP([.AM17];[Données.$A$2:.$O$32];4)+1)" office:value-type="float" office:value="1" calcext:value-type="float">
            <text:p>1</text:p>
          </table:table-cell>
          <table:table-cell table:style-name="ce17" table:formula="of:=INT(RAND()*VLOOKUP([.AN17];[Données.$A$2:.$O$32];4)+1)" office:value-type="float" office:value="1" calcext:value-type="float">
            <text:p>1</text:p>
          </table:table-cell>
          <table:table-cell table:style-name="ce17" table:formula="of:=INT(RAND()*VLOOKUP([.AO17];[Données.$A$2:.$O$32];4)+1)" office:value-type="float" office:value="1" calcext:value-type="float">
            <text:p>1</text:p>
          </table:table-cell>
          <table:table-cell table:style-name="ce17" table:formula="of:=INT(RAND()*VLOOKUP([.AP17];[Données.$A$2:.$O$32];4)+1)" office:value-type="float" office:value="2" calcext:value-type="float">
            <text:p>2</text:p>
          </table:table-cell>
          <table:table-cell table:style-name="ce24" table:formula="of:=VLOOKUP([.AK17];[Données.$A$2:.$O$32];[.AQ17]+5)" office:value-type="string" office:string-value="5x9" calcext:value-type="string">
            <text:p>5x9</text:p>
          </table:table-cell>
          <table:table-cell table:style-name="ce24" table:formula="of:=VLOOKUP([.AL17];[Données.$A$2:.$O$32];[.AR17]+5)" office:value-type="string" office:string-value="5x5" calcext:value-type="string">
            <text:p>5x5</text:p>
          </table:table-cell>
          <table:table-cell table:style-name="ce24" table:formula="of:=VLOOKUP([.AM17];[Données.$A$2:.$O$32];[.AS17]+5)" office:value-type="string" office:string-value="6x7" calcext:value-type="string">
            <text:p>6x7</text:p>
          </table:table-cell>
          <table:table-cell table:style-name="ce24" table:formula="of:=VLOOKUP([.AN17];[Données.$A$2:.$O$32];[.AT17]+5)" office:value-type="string" office:string-value="4x8" calcext:value-type="string">
            <text:p>4x8</text:p>
          </table:table-cell>
          <table:table-cell table:style-name="ce24" table:formula="of:=VLOOKUP([.AO17];[Données.$A$2:.$O$32];[.AU17]+5)" office:value-type="string" office:string-value="2x9" calcext:value-type="string">
            <text:p>2x9</text:p>
          </table:table-cell>
          <table:table-cell table:style-name="ce24" table:formula="of:=VLOOKUP([.AP17];[Données.$A$2:.$O$32];[.AV17]+5)" office:value-type="string" office:string-value="2x3" calcext:value-type="string">
            <text:p>2x3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406494884286076" calcext:value-type="float">
            <text:p>0,4064948843</text:p>
          </table:table-cell>
          <table:table-cell table:style-name="ce15" table:formula="of:=RAND()" office:value-type="float" office:value="0.563815110130236" calcext:value-type="float">
            <text:p>0,5638151101</text:p>
          </table:table-cell>
          <table:table-cell table:style-name="ce15" table:formula="of:=RAND()" office:value-type="float" office:value="0.580804074183106" calcext:value-type="float">
            <text:p>0,5808040742</text:p>
          </table:table-cell>
          <table:table-cell table:style-name="ce15" table:formula="of:=RAND()" office:value-type="float" office:value="0.383092178497463" calcext:value-type="float">
            <text:p>0,3830921785</text:p>
          </table:table-cell>
          <table:table-cell table:style-name="ce15" table:formula="of:=RAND()" office:value-type="float" office:value="0.737288533011451" calcext:value-type="float">
            <text:p>0,737288533</text:p>
          </table:table-cell>
          <table:table-cell table:style-name="ce16" table:formula="of:=RAND()" office:value-type="float" office:value="0.979508474702016" calcext:value-type="float">
            <text:p>0,9795084747</text:p>
          </table:table-cell>
          <table:table-cell table:style-name="ce17" table:formula="of:=RANK([.A18];[.$A18:.$F18])" office:value-type="float" office:value="5" calcext:value-type="float">
            <text:p>5</text:p>
          </table:table-cell>
          <table:table-cell table:style-name="ce18" table:formula="of:=RANK([.B18];[.$A18:.$F18])" office:value-type="float" office:value="4" calcext:value-type="float">
            <text:p>4</text:p>
          </table:table-cell>
          <table:table-cell table:style-name="ce18" table:formula="of:=RANK([.C18];[.$A18:.$F18])" office:value-type="float" office:value="3" calcext:value-type="float">
            <text:p>3</text:p>
          </table:table-cell>
          <table:table-cell table:style-name="ce18" table:formula="of:=RANK([.D18];[.$A18:.$F18])" office:value-type="float" office:value="6" calcext:value-type="float">
            <text:p>6</text:p>
          </table:table-cell>
          <table:table-cell table:style-name="ce18" table:formula="of:=RANK([.E18];[.$A18:.$F18])" office:value-type="float" office:value="2" calcext:value-type="float">
            <text:p>2</text:p>
          </table:table-cell>
          <table:table-cell table:style-name="ce19" table:formula="of:=RANK([.F18];[.$A18:.$F18])" office:value-type="float" office:value="1" calcext:value-type="float">
            <text:p>1</text:p>
          </table:table-cell>
          <table:table-cell table:style-name="ce17" table:formula="of:=VLOOKUP(['Edition de cartes'.$B18];['Edition de cartes'.$B$2:.$AM$32];32+[.G18])" office:value-type="float" office:value="26" calcext:value-type="float">
            <text:p>26</text:p>
          </table:table-cell>
          <table:table-cell table:style-name="ce18" table:formula="of:=VLOOKUP(['Edition de cartes'.$B18];['Edition de cartes'.$B$2:.$AM$32];32+[.H18])" office:value-type="float" office:value="18" calcext:value-type="float">
            <text:p>18</text:p>
          </table:table-cell>
          <table:table-cell table:style-name="ce18" table:formula="of:=VLOOKUP(['Edition de cartes'.$B18];['Edition de cartes'.$B$2:.$AM$32];32+[.I18])" office:value-type="float" office:value="15" calcext:value-type="float">
            <text:p>15</text:p>
          </table:table-cell>
          <table:table-cell table:style-name="ce18" table:formula="of:=VLOOKUP(['Edition de cartes'.$B18];['Edition de cartes'.$B$2:.$AM$32];32+[.J18])" office:value-type="float" office:value="29" calcext:value-type="float">
            <text:p>29</text:p>
          </table:table-cell>
          <table:table-cell table:style-name="ce18" table:formula="of:=VLOOKUP(['Edition de cartes'.$B18];['Edition de cartes'.$B$2:.$AM$32];32+[.K18])" office:value-type="float" office:value="7" calcext:value-type="float">
            <text:p>7</text:p>
          </table:table-cell>
          <table:table-cell table:style-name="ce19" table:formula="of:=VLOOKUP(['Edition de cartes'.$B18];['Edition de cartes'.$B$2:.$AM$32];32+[.L18])" office:value-type="float" office:value="4" calcext:value-type="float">
            <text:p>4</text:p>
          </table:table-cell>
          <table:table-cell table:style-name="ce21" table:formula="of:=VLOOKUP([.M18];[Données.$A$2:.$O$32];2)" office:value-type="float" office:value="7" calcext:value-type="float">
            <text:p>7</text:p>
          </table:table-cell>
          <table:table-cell table:style-name="ce21" table:formula="of:=VLOOKUP([.N18];[Données.$A$2:.$O$32];2)" office:value-type="float" office:value="30" calcext:value-type="float">
            <text:p>30</text:p>
          </table:table-cell>
          <table:table-cell table:style-name="ce21" table:formula="of:=VLOOKUP([.O18];[Données.$A$2:.$O$32];2)" office:value-type="float" office:value="25" calcext:value-type="float">
            <text:p>25</text:p>
          </table:table-cell>
          <table:table-cell table:style-name="ce21" table:formula="of:=VLOOKUP([.P18];[Données.$A$2:.$O$32];2)" office:value-type="float" office:value="49" calcext:value-type="float">
            <text:p>49</text:p>
          </table:table-cell>
          <table:table-cell table:style-name="ce21" table:formula="of:=VLOOKUP([.Q18];[Données.$A$2:.$O$32];2)" office:value-type="float" office:value="12" calcext:value-type="float">
            <text:p>12</text:p>
          </table:table-cell>
          <table:table-cell table:style-name="ce21" table:formula="of:=VLOOKUP([.R18];[Données.$A$2:.$O$32];2)" office:value-type="float" office:value="8" calcext:value-type="float">
            <text:p>8</text:p>
          </table:table-cell>
          <table:table-cell table:style-name="ce13" table:formula="of:=RAND()" office:value-type="float" office:value="0.384103531483561" calcext:value-type="float">
            <text:p>0,3841035315</text:p>
          </table:table-cell>
          <table:table-cell table:style-name="ce15" table:formula="of:=RAND()" office:value-type="float" office:value="0.564976117573679" calcext:value-type="float">
            <text:p>0,5649761176</text:p>
          </table:table-cell>
          <table:table-cell table:style-name="ce15" table:formula="of:=RAND()" office:value-type="float" office:value="0.843119101133198" calcext:value-type="float">
            <text:p>0,8431191011</text:p>
          </table:table-cell>
          <table:table-cell table:style-name="ce15" table:formula="of:=RAND()" office:value-type="float" office:value="0.0388233743142337" calcext:value-type="float">
            <text:p>0,0388233743</text:p>
          </table:table-cell>
          <table:table-cell table:style-name="ce15" table:formula="of:=RAND()" office:value-type="float" office:value="0.848653475986794" calcext:value-type="float">
            <text:p>0,848653476</text:p>
          </table:table-cell>
          <table:table-cell table:style-name="ce15" table:formula="of:=RAND()" office:value-type="float" office:value="0.549839156679809" calcext:value-type="float">
            <text:p>0,5498391567</text:p>
          </table:table-cell>
          <table:table-cell table:style-name="ce17" table:formula="of:=RANK([.Y18];[.$Y18:.$AD18])" office:value-type="float" office:value="5" calcext:value-type="float">
            <text:p>5</text:p>
          </table:table-cell>
          <table:table-cell table:style-name="ce18" table:formula="of:=RANK([.Z18];[.$Y18:.$AD18])" office:value-type="float" office:value="3" calcext:value-type="float">
            <text:p>3</text:p>
          </table:table-cell>
          <table:table-cell table:style-name="ce18" table:formula="of:=RANK([.AA18];[.$Y18:.$AD18])" office:value-type="float" office:value="2" calcext:value-type="float">
            <text:p>2</text:p>
          </table:table-cell>
          <table:table-cell table:style-name="ce18" table:formula="of:=RANK([.AB18];[.$Y18:.$AD18])" office:value-type="float" office:value="6" calcext:value-type="float">
            <text:p>6</text:p>
          </table:table-cell>
          <table:table-cell table:style-name="ce18" table:formula="of:=RANK([.AC18];[.$Y18:.$AD18])" office:value-type="float" office:value="1" calcext:value-type="float">
            <text:p>1</text:p>
          </table:table-cell>
          <table:table-cell table:style-name="ce19" table:formula="of:=RANK([.AD18];[.$Y18:.$AD18])" office:value-type="float" office:value="4" calcext:value-type="float">
            <text:p>4</text:p>
          </table:table-cell>
          <table:table-cell table:style-name="ce17" table:formula="of:=VLOOKUP(['Edition de cartes'.$B18];['Edition de cartes'.$B$2:.$AM$32];32+[.AE18])" office:value-type="float" office:value="26" calcext:value-type="float">
            <text:p>26</text:p>
          </table:table-cell>
          <table:table-cell table:style-name="ce17" table:formula="of:=VLOOKUP(['Edition de cartes'.$B18];['Edition de cartes'.$B$2:.$AM$32];32+[.AF18])" office:value-type="float" office:value="15" calcext:value-type="float">
            <text:p>15</text:p>
          </table:table-cell>
          <table:table-cell table:style-name="ce17" table:formula="of:=VLOOKUP(['Edition de cartes'.$B18];['Edition de cartes'.$B$2:.$AM$32];32+[.AG18])" office:value-type="float" office:value="7" calcext:value-type="float">
            <text:p>7</text:p>
          </table:table-cell>
          <table:table-cell table:style-name="ce17" table:formula="of:=VLOOKUP(['Edition de cartes'.$B18];['Edition de cartes'.$B$2:.$AM$32];32+[.AH18])" office:value-type="float" office:value="29" calcext:value-type="float">
            <text:p>29</text:p>
          </table:table-cell>
          <table:table-cell table:style-name="ce17" table:formula="of:=VLOOKUP(['Edition de cartes'.$B18];['Edition de cartes'.$B$2:.$AM$32];32+[.AI18])" office:value-type="float" office:value="4" calcext:value-type="float">
            <text:p>4</text:p>
          </table:table-cell>
          <table:table-cell table:style-name="ce17" table:formula="of:=VLOOKUP(['Edition de cartes'.$B18];['Edition de cartes'.$B$2:.$AM$32];32+[.AJ18])" office:value-type="float" office:value="18" calcext:value-type="float">
            <text:p>18</text:p>
          </table:table-cell>
          <table:table-cell table:style-name="ce17" table:formula="of:=INT(RAND()*VLOOKUP([.AK18];[Données.$A$2:.$O$32];4)+1)" office:value-type="float" office:value="1" calcext:value-type="float">
            <text:p>1</text:p>
          </table:table-cell>
          <table:table-cell table:style-name="ce17" table:formula="of:=INT(RAND()*VLOOKUP([.AL18];[Données.$A$2:.$O$32];4)+1)" office:value-type="float" office:value="1" calcext:value-type="float">
            <text:p>1</text:p>
          </table:table-cell>
          <table:table-cell table:style-name="ce17" table:formula="of:=INT(RAND()*VLOOKUP([.AM18];[Données.$A$2:.$O$32];4)+1)" office:value-type="float" office:value="1" calcext:value-type="float">
            <text:p>1</text:p>
          </table:table-cell>
          <table:table-cell table:style-name="ce17" table:formula="of:=INT(RAND()*VLOOKUP([.AN18];[Données.$A$2:.$O$32];4)+1)" office:value-type="float" office:value="1" calcext:value-type="float">
            <text:p>1</text:p>
          </table:table-cell>
          <table:table-cell table:style-name="ce17" table:formula="of:=INT(RAND()*VLOOKUP([.AO18];[Données.$A$2:.$O$32];4)+1)" office:value-type="float" office:value="1" calcext:value-type="float">
            <text:p>1</text:p>
          </table:table-cell>
          <table:table-cell table:style-name="ce17" table:formula="of:=INT(RAND()*VLOOKUP([.AP18];[Données.$A$2:.$O$32];4)+1)" office:value-type="float" office:value="2" calcext:value-type="float">
            <text:p>2</text:p>
          </table:table-cell>
          <table:table-cell table:style-name="ce24" table:formula="of:=VLOOKUP([.AK18];[Données.$A$2:.$O$32];[.AQ18]+5)" office:value-type="string" office:string-value="1x7" calcext:value-type="string">
            <text:p>1x7</text:p>
          </table:table-cell>
          <table:table-cell table:style-name="ce24" table:formula="of:=VLOOKUP([.AL18];[Données.$A$2:.$O$32];[.AR18]+5)" office:value-type="string" office:string-value="5x5" calcext:value-type="string">
            <text:p>5x5</text:p>
          </table:table-cell>
          <table:table-cell table:style-name="ce24" table:formula="of:=VLOOKUP([.AM18];[Données.$A$2:.$O$32];[.AS18]+5)" office:value-type="string" office:string-value="2x6" calcext:value-type="string">
            <text:p>2x6</text:p>
          </table:table-cell>
          <table:table-cell table:style-name="ce24" table:formula="of:=VLOOKUP([.AN18];[Données.$A$2:.$O$32];[.AT18]+5)" office:value-type="string" office:string-value="7x7" calcext:value-type="string">
            <text:p>7x7</text:p>
          </table:table-cell>
          <table:table-cell table:style-name="ce24" table:formula="of:=VLOOKUP([.AO18];[Données.$A$2:.$O$32];[.AU18]+5)" office:value-type="string" office:string-value="1x8" calcext:value-type="string">
            <text:p>1x8</text:p>
          </table:table-cell>
          <table:table-cell table:style-name="ce24" table:formula="of:=VLOOKUP([.AP18];[Données.$A$2:.$O$32];[.AV18]+5)" office:value-type="string" office:string-value="6x5" calcext:value-type="string">
            <text:p>6x5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292342932196334" calcext:value-type="float">
            <text:p>0,2923429322</text:p>
          </table:table-cell>
          <table:table-cell table:style-name="ce15" table:formula="of:=RAND()" office:value-type="float" office:value="0.39886537543498" calcext:value-type="float">
            <text:p>0,3988653754</text:p>
          </table:table-cell>
          <table:table-cell table:style-name="ce15" table:formula="of:=RAND()" office:value-type="float" office:value="0.188730598660186" calcext:value-type="float">
            <text:p>0,1887305987</text:p>
          </table:table-cell>
          <table:table-cell table:style-name="ce15" table:formula="of:=RAND()" office:value-type="float" office:value="0.0887984230648726" calcext:value-type="float">
            <text:p>0,0887984231</text:p>
          </table:table-cell>
          <table:table-cell table:style-name="ce15" table:formula="of:=RAND()" office:value-type="float" office:value="0.0719383892137557" calcext:value-type="float">
            <text:p>0,0719383892</text:p>
          </table:table-cell>
          <table:table-cell table:style-name="ce16" table:formula="of:=RAND()" office:value-type="float" office:value="0.698892494663596" calcext:value-type="float">
            <text:p>0,6988924947</text:p>
          </table:table-cell>
          <table:table-cell table:style-name="ce17" table:formula="of:=RANK([.A19];[.$A19:.$F19])" office:value-type="float" office:value="3" calcext:value-type="float">
            <text:p>3</text:p>
          </table:table-cell>
          <table:table-cell table:style-name="ce18" table:formula="of:=RANK([.B19];[.$A19:.$F19])" office:value-type="float" office:value="2" calcext:value-type="float">
            <text:p>2</text:p>
          </table:table-cell>
          <table:table-cell table:style-name="ce18" table:formula="of:=RANK([.C19];[.$A19:.$F19])" office:value-type="float" office:value="4" calcext:value-type="float">
            <text:p>4</text:p>
          </table:table-cell>
          <table:table-cell table:style-name="ce18" table:formula="of:=RANK([.D19];[.$A19:.$F19])" office:value-type="float" office:value="5" calcext:value-type="float">
            <text:p>5</text:p>
          </table:table-cell>
          <table:table-cell table:style-name="ce18" table:formula="of:=RANK([.E19];[.$A19:.$F19])" office:value-type="float" office:value="6" calcext:value-type="float">
            <text:p>6</text:p>
          </table:table-cell>
          <table:table-cell table:style-name="ce19" table:formula="of:=RANK([.F19];[.$A19:.$F19])" office:value-type="float" office:value="1" calcext:value-type="float">
            <text:p>1</text:p>
          </table:table-cell>
          <table:table-cell table:style-name="ce17" table:formula="of:=VLOOKUP(['Edition de cartes'.$B19];['Edition de cartes'.$B$2:.$AM$32];32+[.G19])" office:value-type="float" office:value="16" calcext:value-type="float">
            <text:p>16</text:p>
          </table:table-cell>
          <table:table-cell table:style-name="ce18" table:formula="of:=VLOOKUP(['Edition de cartes'.$B19];['Edition de cartes'.$B$2:.$AM$32];32+[.H19])" office:value-type="float" office:value="8" calcext:value-type="float">
            <text:p>8</text:p>
          </table:table-cell>
          <table:table-cell table:style-name="ce18" table:formula="of:=VLOOKUP(['Edition de cartes'.$B19];['Edition de cartes'.$B$2:.$AM$32];32+[.I19])" office:value-type="float" office:value="19" calcext:value-type="float">
            <text:p>19</text:p>
          </table:table-cell>
          <table:table-cell table:style-name="ce18" table:formula="of:=VLOOKUP(['Edition de cartes'.$B19];['Edition de cartes'.$B$2:.$AM$32];32+[.J19])" office:value-type="float" office:value="22" calcext:value-type="float">
            <text:p>22</text:p>
          </table:table-cell>
          <table:table-cell table:style-name="ce18" table:formula="of:=VLOOKUP(['Edition de cartes'.$B19];['Edition de cartes'.$B$2:.$AM$32];32+[.K19])" office:value-type="float" office:value="30" calcext:value-type="float">
            <text:p>30</text:p>
          </table:table-cell>
          <table:table-cell table:style-name="ce19" table:formula="of:=VLOOKUP(['Edition de cartes'.$B19];['Edition de cartes'.$B$2:.$AM$32];32+[.L19])" office:value-type="float" office:value="4" calcext:value-type="float">
            <text:p>4</text:p>
          </table:table-cell>
          <table:table-cell table:style-name="ce21" table:formula="of:=VLOOKUP([.M19];[Données.$A$2:.$O$32];2)" office:value-type="float" office:value="27" calcext:value-type="float">
            <text:p>27</text:p>
          </table:table-cell>
          <table:table-cell table:style-name="ce21" table:formula="of:=VLOOKUP([.N19];[Données.$A$2:.$O$32];2)" office:value-type="float" office:value="14" calcext:value-type="float">
            <text:p>14</text:p>
          </table:table-cell>
          <table:table-cell table:style-name="ce21" table:formula="of:=VLOOKUP([.O19];[Données.$A$2:.$O$32];2)" office:value-type="float" office:value="32" calcext:value-type="float">
            <text:p>32</text:p>
          </table:table-cell>
          <table:table-cell table:style-name="ce21" table:formula="of:=VLOOKUP([.P19];[Données.$A$2:.$O$32];2)" office:value-type="float" office:value="40" calcext:value-type="float">
            <text:p>40</text:p>
          </table:table-cell>
          <table:table-cell table:style-name="ce21" table:formula="of:=VLOOKUP([.Q19];[Données.$A$2:.$O$32];2)" office:value-type="float" office:value="54" calcext:value-type="float">
            <text:p>54</text:p>
          </table:table-cell>
          <table:table-cell table:style-name="ce21" table:formula="of:=VLOOKUP([.R19];[Données.$A$2:.$O$32];2)" office:value-type="float" office:value="8" calcext:value-type="float">
            <text:p>8</text:p>
          </table:table-cell>
          <table:table-cell table:style-name="ce13" table:formula="of:=RAND()" office:value-type="float" office:value="0.166717102285475" calcext:value-type="float">
            <text:p>0,1667171023</text:p>
          </table:table-cell>
          <table:table-cell table:style-name="ce15" table:formula="of:=RAND()" office:value-type="float" office:value="0.443932869937271" calcext:value-type="float">
            <text:p>0,4439328699</text:p>
          </table:table-cell>
          <table:table-cell table:style-name="ce15" table:formula="of:=RAND()" office:value-type="float" office:value="0.96461243648082" calcext:value-type="float">
            <text:p>0,9646124365</text:p>
          </table:table-cell>
          <table:table-cell table:style-name="ce15" table:formula="of:=RAND()" office:value-type="float" office:value="0.0969766743946821" calcext:value-type="float">
            <text:p>0,0969766744</text:p>
          </table:table-cell>
          <table:table-cell table:style-name="ce15" table:formula="of:=RAND()" office:value-type="float" office:value="0.10825027176179" calcext:value-type="float">
            <text:p>0,1082502718</text:p>
          </table:table-cell>
          <table:table-cell table:style-name="ce15" table:formula="of:=RAND()" office:value-type="float" office:value="0.197682884987444" calcext:value-type="float">
            <text:p>0,197682885</text:p>
          </table:table-cell>
          <table:table-cell table:style-name="ce17" table:formula="of:=RANK([.Y19];[.$Y19:.$AD19])" office:value-type="float" office:value="4" calcext:value-type="float">
            <text:p>4</text:p>
          </table:table-cell>
          <table:table-cell table:style-name="ce18" table:formula="of:=RANK([.Z19];[.$Y19:.$AD19])" office:value-type="float" office:value="2" calcext:value-type="float">
            <text:p>2</text:p>
          </table:table-cell>
          <table:table-cell table:style-name="ce18" table:formula="of:=RANK([.AA19];[.$Y19:.$AD19])" office:value-type="float" office:value="1" calcext:value-type="float">
            <text:p>1</text:p>
          </table:table-cell>
          <table:table-cell table:style-name="ce18" table:formula="of:=RANK([.AB19];[.$Y19:.$AD19])" office:value-type="float" office:value="6" calcext:value-type="float">
            <text:p>6</text:p>
          </table:table-cell>
          <table:table-cell table:style-name="ce18" table:formula="of:=RANK([.AC19];[.$Y19:.$AD19])" office:value-type="float" office:value="5" calcext:value-type="float">
            <text:p>5</text:p>
          </table:table-cell>
          <table:table-cell table:style-name="ce19" table:formula="of:=RANK([.AD19];[.$Y19:.$AD19])" office:value-type="float" office:value="3" calcext:value-type="float">
            <text:p>3</text:p>
          </table:table-cell>
          <table:table-cell table:style-name="ce17" table:formula="of:=VLOOKUP(['Edition de cartes'.$B19];['Edition de cartes'.$B$2:.$AM$32];32+[.AE19])" office:value-type="float" office:value="19" calcext:value-type="float">
            <text:p>19</text:p>
          </table:table-cell>
          <table:table-cell table:style-name="ce17" table:formula="of:=VLOOKUP(['Edition de cartes'.$B19];['Edition de cartes'.$B$2:.$AM$32];32+[.AF19])" office:value-type="float" office:value="8" calcext:value-type="float">
            <text:p>8</text:p>
          </table:table-cell>
          <table:table-cell table:style-name="ce17" table:formula="of:=VLOOKUP(['Edition de cartes'.$B19];['Edition de cartes'.$B$2:.$AM$32];32+[.AG19])" office:value-type="float" office:value="4" calcext:value-type="float">
            <text:p>4</text:p>
          </table:table-cell>
          <table:table-cell table:style-name="ce17" table:formula="of:=VLOOKUP(['Edition de cartes'.$B19];['Edition de cartes'.$B$2:.$AM$32];32+[.AH19])" office:value-type="float" office:value="30" calcext:value-type="float">
            <text:p>30</text:p>
          </table:table-cell>
          <table:table-cell table:style-name="ce17" table:formula="of:=VLOOKUP(['Edition de cartes'.$B19];['Edition de cartes'.$B$2:.$AM$32];32+[.AI19])" office:value-type="float" office:value="22" calcext:value-type="float">
            <text:p>22</text:p>
          </table:table-cell>
          <table:table-cell table:style-name="ce17" table:formula="of:=VLOOKUP(['Edition de cartes'.$B19];['Edition de cartes'.$B$2:.$AM$32];32+[.AJ19])" office:value-type="float" office:value="16" calcext:value-type="float">
            <text:p>16</text:p>
          </table:table-cell>
          <table:table-cell table:style-name="ce17" table:formula="of:=INT(RAND()*VLOOKUP([.AK19];[Données.$A$2:.$O$32];4)+1)" office:value-type="float" office:value="1" calcext:value-type="float">
            <text:p>1</text:p>
          </table:table-cell>
          <table:table-cell table:style-name="ce17" table:formula="of:=INT(RAND()*VLOOKUP([.AL19];[Données.$A$2:.$O$32];4)+1)" office:value-type="float" office:value="1" calcext:value-type="float">
            <text:p>1</text:p>
          </table:table-cell>
          <table:table-cell table:style-name="ce17" table:formula="of:=INT(RAND()*VLOOKUP([.AM19];[Données.$A$2:.$O$32];4)+1)" office:value-type="float" office:value="1" calcext:value-type="float">
            <text:p>1</text:p>
          </table:table-cell>
          <table:table-cell table:style-name="ce17" table:formula="of:=INT(RAND()*VLOOKUP([.AN19];[Données.$A$2:.$O$32];4)+1)" office:value-type="float" office:value="1" calcext:value-type="float">
            <text:p>1</text:p>
          </table:table-cell>
          <table:table-cell table:style-name="ce17" table:formula="of:=INT(RAND()*VLOOKUP([.AO19];[Données.$A$2:.$O$32];4)+1)" office:value-type="float" office:value="1" calcext:value-type="float">
            <text:p>1</text:p>
          </table:table-cell>
          <table:table-cell table:style-name="ce17" table:formula="of:=INT(RAND()*VLOOKUP([.AP19];[Données.$A$2:.$O$32];4)+1)" office:value-type="float" office:value="1" calcext:value-type="float">
            <text:p>1</text:p>
          </table:table-cell>
          <table:table-cell table:style-name="ce24" table:formula="of:=VLOOKUP([.AK19];[Données.$A$2:.$O$32];[.AQ19]+5)" office:value-type="string" office:string-value="4x8" calcext:value-type="string">
            <text:p>4x8</text:p>
          </table:table-cell>
          <table:table-cell table:style-name="ce24" table:formula="of:=VLOOKUP([.AL19];[Données.$A$2:.$O$32];[.AR19]+5)" office:value-type="string" office:string-value="2x7" calcext:value-type="string">
            <text:p>2x7</text:p>
          </table:table-cell>
          <table:table-cell table:style-name="ce24" table:formula="of:=VLOOKUP([.AM19];[Données.$A$2:.$O$32];[.AS19]+5)" office:value-type="string" office:string-value="1x8" calcext:value-type="string">
            <text:p>1x8</text:p>
          </table:table-cell>
          <table:table-cell table:style-name="ce24" table:formula="of:=VLOOKUP([.AN19];[Données.$A$2:.$O$32];[.AT19]+5)" office:value-type="string" office:string-value="6x9" calcext:value-type="string">
            <text:p>6x9</text:p>
          </table:table-cell>
          <table:table-cell table:style-name="ce24" table:formula="of:=VLOOKUP([.AO19];[Données.$A$2:.$O$32];[.AU19]+5)" office:value-type="string" office:string-value="5x8" calcext:value-type="string">
            <text:p>5x8</text:p>
          </table:table-cell>
          <table:table-cell table:style-name="ce24" table:formula="of:=VLOOKUP([.AP19];[Données.$A$2:.$O$32];[.AV19]+5)" office:value-type="string" office:string-value="3x9" calcext:value-type="string">
            <text:p>3x9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440795843722299" calcext:value-type="float">
            <text:p>0,4407958437</text:p>
          </table:table-cell>
          <table:table-cell table:style-name="ce15" table:formula="of:=RAND()" office:value-type="float" office:value="0.215875208145007" calcext:value-type="float">
            <text:p>0,2158752081</text:p>
          </table:table-cell>
          <table:table-cell table:style-name="ce15" table:formula="of:=RAND()" office:value-type="float" office:value="0.519328863825649" calcext:value-type="float">
            <text:p>0,5193288638</text:p>
          </table:table-cell>
          <table:table-cell table:style-name="ce15" table:formula="of:=RAND()" office:value-type="float" office:value="0.390658646589145" calcext:value-type="float">
            <text:p>0,3906586466</text:p>
          </table:table-cell>
          <table:table-cell table:style-name="ce15" table:formula="of:=RAND()" office:value-type="float" office:value="0.455217893235385" calcext:value-type="float">
            <text:p>0,4552178932</text:p>
          </table:table-cell>
          <table:table-cell table:style-name="ce16" table:formula="of:=RAND()" office:value-type="float" office:value="0.309154239716008" calcext:value-type="float">
            <text:p>0,3091542397</text:p>
          </table:table-cell>
          <table:table-cell table:style-name="ce17" table:formula="of:=RANK([.A20];[.$A20:.$F20])" office:value-type="float" office:value="3" calcext:value-type="float">
            <text:p>3</text:p>
          </table:table-cell>
          <table:table-cell table:style-name="ce18" table:formula="of:=RANK([.B20];[.$A20:.$F20])" office:value-type="float" office:value="6" calcext:value-type="float">
            <text:p>6</text:p>
          </table:table-cell>
          <table:table-cell table:style-name="ce18" table:formula="of:=RANK([.C20];[.$A20:.$F20])" office:value-type="float" office:value="1" calcext:value-type="float">
            <text:p>1</text:p>
          </table:table-cell>
          <table:table-cell table:style-name="ce18" table:formula="of:=RANK([.D20];[.$A20:.$F20])" office:value-type="float" office:value="4" calcext:value-type="float">
            <text:p>4</text:p>
          </table:table-cell>
          <table:table-cell table:style-name="ce18" table:formula="of:=RANK([.E20];[.$A20:.$F20])" office:value-type="float" office:value="2" calcext:value-type="float">
            <text:p>2</text:p>
          </table:table-cell>
          <table:table-cell table:style-name="ce19" table:formula="of:=RANK([.F20];[.$A20:.$F20])" office:value-type="float" office:value="5" calcext:value-type="float">
            <text:p>5</text:p>
          </table:table-cell>
          <table:table-cell table:style-name="ce17" table:formula="of:=VLOOKUP(['Edition de cartes'.$B20];['Edition de cartes'.$B$2:.$AM$32];32+[.G20])" office:value-type="float" office:value="12" calcext:value-type="float">
            <text:p>12</text:p>
          </table:table-cell>
          <table:table-cell table:style-name="ce18" table:formula="of:=VLOOKUP(['Edition de cartes'.$B20];['Edition de cartes'.$B$2:.$AM$32];32+[.H20])" office:value-type="float" office:value="31" calcext:value-type="float">
            <text:p>31</text:p>
          </table:table-cell>
          <table:table-cell table:style-name="ce18" table:formula="of:=VLOOKUP(['Edition de cartes'.$B20];['Edition de cartes'.$B$2:.$AM$32];32+[.I20])" office:value-type="float" office:value="4" calcext:value-type="float">
            <text:p>4</text:p>
          </table:table-cell>
          <table:table-cell table:style-name="ce18" table:formula="of:=VLOOKUP(['Edition de cartes'.$B20];['Edition de cartes'.$B$2:.$AM$32];32+[.J20])" office:value-type="float" office:value="20" calcext:value-type="float">
            <text:p>20</text:p>
          </table:table-cell>
          <table:table-cell table:style-name="ce18" table:formula="of:=VLOOKUP(['Edition de cartes'.$B20];['Edition de cartes'.$B$2:.$AM$32];32+[.K20])" office:value-type="float" office:value="9" calcext:value-type="float">
            <text:p>9</text:p>
          </table:table-cell>
          <table:table-cell table:style-name="ce19" table:formula="of:=VLOOKUP(['Edition de cartes'.$B20];['Edition de cartes'.$B$2:.$AM$32];32+[.L20])" office:value-type="float" office:value="23" calcext:value-type="float">
            <text:p>23</text:p>
          </table:table-cell>
          <table:table-cell table:style-name="ce21" table:formula="of:=VLOOKUP([.M20];[Données.$A$2:.$O$32];2)" office:value-type="float" office:value="20" calcext:value-type="float">
            <text:p>20</text:p>
          </table:table-cell>
          <table:table-cell table:style-name="ce21" table:formula="of:=VLOOKUP([.N20];[Données.$A$2:.$O$32];2)" office:value-type="float" office:value="56" calcext:value-type="float">
            <text:p>56</text:p>
          </table:table-cell>
          <table:table-cell table:style-name="ce21" table:formula="of:=VLOOKUP([.O20];[Données.$A$2:.$O$32];2)" office:value-type="float" office:value="8" calcext:value-type="float">
            <text:p>8</text:p>
          </table:table-cell>
          <table:table-cell table:style-name="ce21" table:formula="of:=VLOOKUP([.P20];[Données.$A$2:.$O$32];2)" office:value-type="float" office:value="35" calcext:value-type="float">
            <text:p>35</text:p>
          </table:table-cell>
          <table:table-cell table:style-name="ce21" table:formula="of:=VLOOKUP([.Q20];[Données.$A$2:.$O$32];2)" office:value-type="float" office:value="15" calcext:value-type="float">
            <text:p>15</text:p>
          </table:table-cell>
          <table:table-cell table:style-name="ce21" table:formula="of:=VLOOKUP([.R20];[Données.$A$2:.$O$32];2)" office:value-type="float" office:value="45" calcext:value-type="float">
            <text:p>45</text:p>
          </table:table-cell>
          <table:table-cell table:style-name="ce13" table:formula="of:=RAND()" office:value-type="float" office:value="0.91127818939276" calcext:value-type="float">
            <text:p>0,9112781894</text:p>
          </table:table-cell>
          <table:table-cell table:style-name="ce15" table:formula="of:=RAND()" office:value-type="float" office:value="0.0944437854923308" calcext:value-type="float">
            <text:p>0,0944437855</text:p>
          </table:table-cell>
          <table:table-cell table:style-name="ce15" table:formula="of:=RAND()" office:value-type="float" office:value="0.762690097792074" calcext:value-type="float">
            <text:p>0,7626900978</text:p>
          </table:table-cell>
          <table:table-cell table:style-name="ce15" table:formula="of:=RAND()" office:value-type="float" office:value="0.876865483354777" calcext:value-type="float">
            <text:p>0,8768654834</text:p>
          </table:table-cell>
          <table:table-cell table:style-name="ce15" table:formula="of:=RAND()" office:value-type="float" office:value="0.101754833711311" calcext:value-type="float">
            <text:p>0,1017548337</text:p>
          </table:table-cell>
          <table:table-cell table:style-name="ce15" table:formula="of:=RAND()" office:value-type="float" office:value="0.278864182997495" calcext:value-type="float">
            <text:p>0,278864183</text:p>
          </table:table-cell>
          <table:table-cell table:style-name="ce17" table:formula="of:=RANK([.Y20];[.$Y20:.$AD20])" office:value-type="float" office:value="1" calcext:value-type="float">
            <text:p>1</text:p>
          </table:table-cell>
          <table:table-cell table:style-name="ce18" table:formula="of:=RANK([.Z20];[.$Y20:.$AD20])" office:value-type="float" office:value="6" calcext:value-type="float">
            <text:p>6</text:p>
          </table:table-cell>
          <table:table-cell table:style-name="ce18" table:formula="of:=RANK([.AA20];[.$Y20:.$AD20])" office:value-type="float" office:value="3" calcext:value-type="float">
            <text:p>3</text:p>
          </table:table-cell>
          <table:table-cell table:style-name="ce18" table:formula="of:=RANK([.AB20];[.$Y20:.$AD20])" office:value-type="float" office:value="2" calcext:value-type="float">
            <text:p>2</text:p>
          </table:table-cell>
          <table:table-cell table:style-name="ce18" table:formula="of:=RANK([.AC20];[.$Y20:.$AD20])" office:value-type="float" office:value="5" calcext:value-type="float">
            <text:p>5</text:p>
          </table:table-cell>
          <table:table-cell table:style-name="ce19" table:formula="of:=RANK([.AD20];[.$Y20:.$AD20])" office:value-type="float" office:value="4" calcext:value-type="float">
            <text:p>4</text:p>
          </table:table-cell>
          <table:table-cell table:style-name="ce17" table:formula="of:=VLOOKUP(['Edition de cartes'.$B20];['Edition de cartes'.$B$2:.$AM$32];32+[.AE20])" office:value-type="float" office:value="4" calcext:value-type="float">
            <text:p>4</text:p>
          </table:table-cell>
          <table:table-cell table:style-name="ce17" table:formula="of:=VLOOKUP(['Edition de cartes'.$B20];['Edition de cartes'.$B$2:.$AM$32];32+[.AF20])" office:value-type="float" office:value="31" calcext:value-type="float">
            <text:p>31</text:p>
          </table:table-cell>
          <table:table-cell table:style-name="ce17" table:formula="of:=VLOOKUP(['Edition de cartes'.$B20];['Edition de cartes'.$B$2:.$AM$32];32+[.AG20])" office:value-type="float" office:value="12" calcext:value-type="float">
            <text:p>12</text:p>
          </table:table-cell>
          <table:table-cell table:style-name="ce17" table:formula="of:=VLOOKUP(['Edition de cartes'.$B20];['Edition de cartes'.$B$2:.$AM$32];32+[.AH20])" office:value-type="float" office:value="9" calcext:value-type="float">
            <text:p>9</text:p>
          </table:table-cell>
          <table:table-cell table:style-name="ce17" table:formula="of:=VLOOKUP(['Edition de cartes'.$B20];['Edition de cartes'.$B$2:.$AM$32];32+[.AI20])" office:value-type="float" office:value="23" calcext:value-type="float">
            <text:p>23</text:p>
          </table:table-cell>
          <table:table-cell table:style-name="ce17" table:formula="of:=VLOOKUP(['Edition de cartes'.$B20];['Edition de cartes'.$B$2:.$AM$32];32+[.AJ20])" office:value-type="float" office:value="20" calcext:value-type="float">
            <text:p>20</text:p>
          </table:table-cell>
          <table:table-cell table:style-name="ce17" table:formula="of:=INT(RAND()*VLOOKUP([.AK20];[Données.$A$2:.$O$32];4)+1)" office:value-type="float" office:value="1" calcext:value-type="float">
            <text:p>1</text:p>
          </table:table-cell>
          <table:table-cell table:style-name="ce17" table:formula="of:=INT(RAND()*VLOOKUP([.AL20];[Données.$A$2:.$O$32];4)+1)" office:value-type="float" office:value="2" calcext:value-type="float">
            <text:p>2</text:p>
          </table:table-cell>
          <table:table-cell table:style-name="ce17" table:formula="of:=INT(RAND()*VLOOKUP([.AM20];[Données.$A$2:.$O$32];4)+1)" office:value-type="float" office:value="2" calcext:value-type="float">
            <text:p>2</text:p>
          </table:table-cell>
          <table:table-cell table:style-name="ce17" table:formula="of:=INT(RAND()*VLOOKUP([.AN20];[Données.$A$2:.$O$32];4)+1)" office:value-type="float" office:value="1" calcext:value-type="float">
            <text:p>1</text:p>
          </table:table-cell>
          <table:table-cell table:style-name="ce17" table:formula="of:=INT(RAND()*VLOOKUP([.AO20];[Données.$A$2:.$O$32];4)+1)" office:value-type="float" office:value="1" calcext:value-type="float">
            <text:p>1</text:p>
          </table:table-cell>
          <table:table-cell table:style-name="ce17" table:formula="of:=INT(RAND()*VLOOKUP([.AP20];[Données.$A$2:.$O$32];4)+1)" office:value-type="float" office:value="1" calcext:value-type="float">
            <text:p>1</text:p>
          </table:table-cell>
          <table:table-cell table:style-name="ce24" table:formula="of:=VLOOKUP([.AK20];[Données.$A$2:.$O$32];[.AQ20]+5)" office:value-type="string" office:string-value="1x8" calcext:value-type="string">
            <text:p>1x8</text:p>
          </table:table-cell>
          <table:table-cell table:style-name="ce24" table:formula="of:=VLOOKUP([.AL20];[Données.$A$2:.$O$32];[.AR20]+5)" office:value-type="string" office:string-value="8x7" calcext:value-type="string">
            <text:p>8x7</text:p>
          </table:table-cell>
          <table:table-cell table:style-name="ce24" table:formula="of:=VLOOKUP([.AM20];[Données.$A$2:.$O$32];[.AS20]+5)" office:value-type="string" office:string-value="5x4" calcext:value-type="string">
            <text:p>5x4</text:p>
          </table:table-cell>
          <table:table-cell table:style-name="ce24" table:formula="of:=VLOOKUP([.AN20];[Données.$A$2:.$O$32];[.AT20]+5)" office:value-type="string" office:string-value="3x5" calcext:value-type="string">
            <text:p>3x5</text:p>
          </table:table-cell>
          <table:table-cell table:style-name="ce24" table:formula="of:=VLOOKUP([.AO20];[Données.$A$2:.$O$32];[.AU20]+5)" office:value-type="string" office:string-value="5x9" calcext:value-type="string">
            <text:p>5x9</text:p>
          </table:table-cell>
          <table:table-cell table:style-name="ce24" table:formula="of:=VLOOKUP([.AP20];[Données.$A$2:.$O$32];[.AV20]+5)" office:value-type="string" office:string-value="5x7" calcext:value-type="string">
            <text:p>5x7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85819404758513" calcext:value-type="float">
            <text:p>0,8581940476</text:p>
          </table:table-cell>
          <table:table-cell table:style-name="ce15" table:formula="of:=RAND()" office:value-type="float" office:value="0.998786541633308" calcext:value-type="float">
            <text:p>0,9987865416</text:p>
          </table:table-cell>
          <table:table-cell table:style-name="ce15" table:formula="of:=RAND()" office:value-type="float" office:value="0.681112563470379" calcext:value-type="float">
            <text:p>0,6811125635</text:p>
          </table:table-cell>
          <table:table-cell table:style-name="ce15" table:formula="of:=RAND()" office:value-type="float" office:value="0.108320128638297" calcext:value-type="float">
            <text:p>0,1083201286</text:p>
          </table:table-cell>
          <table:table-cell table:style-name="ce15" table:formula="of:=RAND()" office:value-type="float" office:value="0.444383416790515" calcext:value-type="float">
            <text:p>0,4443834168</text:p>
          </table:table-cell>
          <table:table-cell table:style-name="ce16" table:formula="of:=RAND()" office:value-type="float" office:value="0.0668613505549729" calcext:value-type="float">
            <text:p>0,0668613506</text:p>
          </table:table-cell>
          <table:table-cell table:style-name="ce17" table:formula="of:=RANK([.A21];[.$A21:.$F21])" office:value-type="float" office:value="2" calcext:value-type="float">
            <text:p>2</text:p>
          </table:table-cell>
          <table:table-cell table:style-name="ce18" table:formula="of:=RANK([.B21];[.$A21:.$F21])" office:value-type="float" office:value="1" calcext:value-type="float">
            <text:p>1</text:p>
          </table:table-cell>
          <table:table-cell table:style-name="ce18" table:formula="of:=RANK([.C21];[.$A21:.$F21])" office:value-type="float" office:value="3" calcext:value-type="float">
            <text:p>3</text:p>
          </table:table-cell>
          <table:table-cell table:style-name="ce18" table:formula="of:=RANK([.D21];[.$A21:.$F21])" office:value-type="float" office:value="5" calcext:value-type="float">
            <text:p>5</text:p>
          </table:table-cell>
          <table:table-cell table:style-name="ce18" table:formula="of:=RANK([.E21];[.$A21:.$F21])" office:value-type="float" office:value="4" calcext:value-type="float">
            <text:p>4</text:p>
          </table:table-cell>
          <table:table-cell table:style-name="ce19" table:formula="of:=RANK([.F21];[.$A21:.$F21])" office:value-type="float" office:value="6" calcext:value-type="float">
            <text:p>6</text:p>
          </table:table-cell>
          <table:table-cell table:style-name="ce17" table:formula="of:=VLOOKUP(['Edition de cartes'.$B21];['Edition de cartes'.$B$2:.$AM$32];32+[.G21])" office:value-type="float" office:value="10" calcext:value-type="float">
            <text:p>10</text:p>
          </table:table-cell>
          <table:table-cell table:style-name="ce18" table:formula="of:=VLOOKUP(['Edition de cartes'.$B21];['Edition de cartes'.$B$2:.$AM$32];32+[.H21])" office:value-type="float" office:value="4" calcext:value-type="float">
            <text:p>4</text:p>
          </table:table-cell>
          <table:table-cell table:style-name="ce18" table:formula="of:=VLOOKUP(['Edition de cartes'.$B21];['Edition de cartes'.$B$2:.$AM$32];32+[.I21])" office:value-type="float" office:value="13" calcext:value-type="float">
            <text:p>13</text:p>
          </table:table-cell>
          <table:table-cell table:style-name="ce18" table:formula="of:=VLOOKUP(['Edition de cartes'.$B21];['Edition de cartes'.$B$2:.$AM$32];32+[.J21])" office:value-type="float" office:value="24" calcext:value-type="float">
            <text:p>24</text:p>
          </table:table-cell>
          <table:table-cell table:style-name="ce18" table:formula="of:=VLOOKUP(['Edition de cartes'.$B21];['Edition de cartes'.$B$2:.$AM$32];32+[.K21])" office:value-type="float" office:value="21" calcext:value-type="float">
            <text:p>21</text:p>
          </table:table-cell>
          <table:table-cell table:style-name="ce19" table:formula="of:=VLOOKUP(['Edition de cartes'.$B21];['Edition de cartes'.$B$2:.$AM$32];32+[.L21])" office:value-type="float" office:value="27" calcext:value-type="float">
            <text:p>27</text:p>
          </table:table-cell>
          <table:table-cell table:style-name="ce21" table:formula="of:=VLOOKUP([.M21];[Données.$A$2:.$O$32];2)" office:value-type="float" office:value="16" calcext:value-type="float">
            <text:p>16</text:p>
          </table:table-cell>
          <table:table-cell table:style-name="ce21" table:formula="of:=VLOOKUP([.N21];[Données.$A$2:.$O$32];2)" office:value-type="float" office:value="8" calcext:value-type="float">
            <text:p>8</text:p>
          </table:table-cell>
          <table:table-cell table:style-name="ce21" table:formula="of:=VLOOKUP([.O21];[Données.$A$2:.$O$32];2)" office:value-type="float" office:value="21" calcext:value-type="float">
            <text:p>21</text:p>
          </table:table-cell>
          <table:table-cell table:style-name="ce21" table:formula="of:=VLOOKUP([.P21];[Données.$A$2:.$O$32];2)" office:value-type="float" office:value="2" calcext:value-type="float">
            <text:p>2</text:p>
          </table:table-cell>
          <table:table-cell table:style-name="ce21" table:formula="of:=VLOOKUP([.Q21];[Données.$A$2:.$O$32];2)" office:value-type="float" office:value="36" calcext:value-type="float">
            <text:p>36</text:p>
          </table:table-cell>
          <table:table-cell table:style-name="ce21" table:formula="of:=VLOOKUP([.R21];[Données.$A$2:.$O$32];2)" office:value-type="float" office:value="42" calcext:value-type="float">
            <text:p>42</text:p>
          </table:table-cell>
          <table:table-cell table:style-name="ce13" table:formula="of:=RAND()" office:value-type="float" office:value="0.297662824392319" calcext:value-type="float">
            <text:p>0,2976628244</text:p>
          </table:table-cell>
          <table:table-cell table:style-name="ce15" table:formula="of:=RAND()" office:value-type="float" office:value="0.989301706431434" calcext:value-type="float">
            <text:p>0,9893017064</text:p>
          </table:table-cell>
          <table:table-cell table:style-name="ce15" table:formula="of:=RAND()" office:value-type="float" office:value="0.354178723646328" calcext:value-type="float">
            <text:p>0,3541787236</text:p>
          </table:table-cell>
          <table:table-cell table:style-name="ce15" table:formula="of:=RAND()" office:value-type="float" office:value="0.295659856172279" calcext:value-type="float">
            <text:p>0,2956598562</text:p>
          </table:table-cell>
          <table:table-cell table:style-name="ce15" table:formula="of:=RAND()" office:value-type="float" office:value="0.452949660364538" calcext:value-type="float">
            <text:p>0,4529496604</text:p>
          </table:table-cell>
          <table:table-cell table:style-name="ce15" table:formula="of:=RAND()" office:value-type="float" office:value="0.619024070678279" calcext:value-type="float">
            <text:p>0,6190240707</text:p>
          </table:table-cell>
          <table:table-cell table:style-name="ce17" table:formula="of:=RANK([.Y21];[.$Y21:.$AD21])" office:value-type="float" office:value="5" calcext:value-type="float">
            <text:p>5</text:p>
          </table:table-cell>
          <table:table-cell table:style-name="ce18" table:formula="of:=RANK([.Z21];[.$Y21:.$AD21])" office:value-type="float" office:value="1" calcext:value-type="float">
            <text:p>1</text:p>
          </table:table-cell>
          <table:table-cell table:style-name="ce18" table:formula="of:=RANK([.AA21];[.$Y21:.$AD21])" office:value-type="float" office:value="4" calcext:value-type="float">
            <text:p>4</text:p>
          </table:table-cell>
          <table:table-cell table:style-name="ce18" table:formula="of:=RANK([.AB21];[.$Y21:.$AD21])" office:value-type="float" office:value="6" calcext:value-type="float">
            <text:p>6</text:p>
          </table:table-cell>
          <table:table-cell table:style-name="ce18" table:formula="of:=RANK([.AC21];[.$Y21:.$AD21])" office:value-type="float" office:value="3" calcext:value-type="float">
            <text:p>3</text:p>
          </table:table-cell>
          <table:table-cell table:style-name="ce19" table:formula="of:=RANK([.AD21];[.$Y21:.$AD21])" office:value-type="float" office:value="2" calcext:value-type="float">
            <text:p>2</text:p>
          </table:table-cell>
          <table:table-cell table:style-name="ce17" table:formula="of:=VLOOKUP(['Edition de cartes'.$B21];['Edition de cartes'.$B$2:.$AM$32];32+[.AE21])" office:value-type="float" office:value="24" calcext:value-type="float">
            <text:p>24</text:p>
          </table:table-cell>
          <table:table-cell table:style-name="ce17" table:formula="of:=VLOOKUP(['Edition de cartes'.$B21];['Edition de cartes'.$B$2:.$AM$32];32+[.AF21])" office:value-type="float" office:value="4" calcext:value-type="float">
            <text:p>4</text:p>
          </table:table-cell>
          <table:table-cell table:style-name="ce17" table:formula="of:=VLOOKUP(['Edition de cartes'.$B21];['Edition de cartes'.$B$2:.$AM$32];32+[.AG21])" office:value-type="float" office:value="21" calcext:value-type="float">
            <text:p>21</text:p>
          </table:table-cell>
          <table:table-cell table:style-name="ce17" table:formula="of:=VLOOKUP(['Edition de cartes'.$B21];['Edition de cartes'.$B$2:.$AM$32];32+[.AH21])" office:value-type="float" office:value="27" calcext:value-type="float">
            <text:p>27</text:p>
          </table:table-cell>
          <table:table-cell table:style-name="ce17" table:formula="of:=VLOOKUP(['Edition de cartes'.$B21];['Edition de cartes'.$B$2:.$AM$32];32+[.AI21])" office:value-type="float" office:value="13" calcext:value-type="float">
            <text:p>13</text:p>
          </table:table-cell>
          <table:table-cell table:style-name="ce17" table:formula="of:=VLOOKUP(['Edition de cartes'.$B21];['Edition de cartes'.$B$2:.$AM$32];32+[.AJ21])" office:value-type="float" office:value="10" calcext:value-type="float">
            <text:p>10</text:p>
          </table:table-cell>
          <table:table-cell table:style-name="ce17" table:formula="of:=INT(RAND()*VLOOKUP([.AK21];[Données.$A$2:.$O$32];4)+1)" office:value-type="float" office:value="2" calcext:value-type="float">
            <text:p>2</text:p>
          </table:table-cell>
          <table:table-cell table:style-name="ce17" table:formula="of:=INT(RAND()*VLOOKUP([.AL21];[Données.$A$2:.$O$32];4)+1)" office:value-type="float" office:value="1" calcext:value-type="float">
            <text:p>1</text:p>
          </table:table-cell>
          <table:table-cell table:style-name="ce17" table:formula="of:=INT(RAND()*VLOOKUP([.AM21];[Données.$A$2:.$O$32];4)+1)" office:value-type="float" office:value="1" calcext:value-type="float">
            <text:p>1</text:p>
          </table:table-cell>
          <table:table-cell table:style-name="ce17" table:formula="of:=INT(RAND()*VLOOKUP([.AN21];[Données.$A$2:.$O$32];4)+1)" office:value-type="float" office:value="2" calcext:value-type="float">
            <text:p>2</text:p>
          </table:table-cell>
          <table:table-cell table:style-name="ce17" table:formula="of:=INT(RAND()*VLOOKUP([.AO21];[Données.$A$2:.$O$32];4)+1)" office:value-type="float" office:value="2" calcext:value-type="float">
            <text:p>2</text:p>
          </table:table-cell>
          <table:table-cell table:style-name="ce17" table:formula="of:=INT(RAND()*VLOOKUP([.AP21];[Données.$A$2:.$O$32];4)+1)" office:value-type="float" office:value="1" calcext:value-type="float">
            <text:p>1</text:p>
          </table:table-cell>
          <table:table-cell table:style-name="ce24" table:formula="of:=VLOOKUP([.AK21];[Données.$A$2:.$O$32];[.AQ21]+5)" office:value-type="string" office:string-value="2x1" calcext:value-type="string">
            <text:p>2x1</text:p>
          </table:table-cell>
          <table:table-cell table:style-name="ce24" table:formula="of:=VLOOKUP([.AL21];[Données.$A$2:.$O$32];[.AR21]+5)" office:value-type="string" office:string-value="1x8" calcext:value-type="string">
            <text:p>1x8</text:p>
          </table:table-cell>
          <table:table-cell table:style-name="ce24" table:formula="of:=VLOOKUP([.AM21];[Données.$A$2:.$O$32];[.AS21]+5)" office:value-type="string" office:string-value="6x6" calcext:value-type="string">
            <text:p>6x6</text:p>
          </table:table-cell>
          <table:table-cell table:style-name="ce24" table:formula="of:=VLOOKUP([.AN21];[Données.$A$2:.$O$32];[.AT21]+5)" office:value-type="string" office:string-value="7x6" calcext:value-type="string">
            <text:p>7x6</text:p>
          </table:table-cell>
          <table:table-cell table:style-name="ce24" table:formula="of:=VLOOKUP([.AO21];[Données.$A$2:.$O$32];[.AU21]+5)" office:value-type="string" office:string-value="7x3" calcext:value-type="string">
            <text:p>7x3</text:p>
          </table:table-cell>
          <table:table-cell table:style-name="ce24" table:formula="of:=VLOOKUP([.AP21];[Données.$A$2:.$O$32];[.AV21]+5)" office:value-type="string" office:string-value="2x8" calcext:value-type="string">
            <text:p>2x8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756906025344506" calcext:value-type="float">
            <text:p>0,7569060253</text:p>
          </table:table-cell>
          <table:table-cell table:style-name="ce15" table:formula="of:=RAND()" office:value-type="float" office:value="0.333897368749604" calcext:value-type="float">
            <text:p>0,3338973687</text:p>
          </table:table-cell>
          <table:table-cell table:style-name="ce15" table:formula="of:=RAND()" office:value-type="float" office:value="0.963042099028826" calcext:value-type="float">
            <text:p>0,963042099</text:p>
          </table:table-cell>
          <table:table-cell table:style-name="ce15" table:formula="of:=RAND()" office:value-type="float" office:value="0.624452392337844" calcext:value-type="float">
            <text:p>0,6244523923</text:p>
          </table:table-cell>
          <table:table-cell table:style-name="ce15" table:formula="of:=RAND()" office:value-type="float" office:value="0.072487875353545" calcext:value-type="float">
            <text:p>0,0724878754</text:p>
          </table:table-cell>
          <table:table-cell table:style-name="ce16" table:formula="of:=RAND()" office:value-type="float" office:value="0.191080790013075" calcext:value-type="float">
            <text:p>0,19108079</text:p>
          </table:table-cell>
          <table:table-cell table:style-name="ce17" table:formula="of:=RANK([.A22];[.$A22:.$F22])" office:value-type="float" office:value="2" calcext:value-type="float">
            <text:p>2</text:p>
          </table:table-cell>
          <table:table-cell table:style-name="ce18" table:formula="of:=RANK([.B22];[.$A22:.$F22])" office:value-type="float" office:value="4" calcext:value-type="float">
            <text:p>4</text:p>
          </table:table-cell>
          <table:table-cell table:style-name="ce18" table:formula="of:=RANK([.C22];[.$A22:.$F22])" office:value-type="float" office:value="1" calcext:value-type="float">
            <text:p>1</text:p>
          </table:table-cell>
          <table:table-cell table:style-name="ce18" table:formula="of:=RANK([.D22];[.$A22:.$F22])" office:value-type="float" office:value="3" calcext:value-type="float">
            <text:p>3</text:p>
          </table:table-cell>
          <table:table-cell table:style-name="ce18" table:formula="of:=RANK([.E22];[.$A22:.$F22])" office:value-type="float" office:value="6" calcext:value-type="float">
            <text:p>6</text:p>
          </table:table-cell>
          <table:table-cell table:style-name="ce19" table:formula="of:=RANK([.F22];[.$A22:.$F22])" office:value-type="float" office:value="5" calcext:value-type="float">
            <text:p>5</text:p>
          </table:table-cell>
          <table:table-cell table:style-name="ce17" table:formula="of:=VLOOKUP(['Edition de cartes'.$B22];['Edition de cartes'.$B$2:.$AM$32];32+[.G22])" office:value-type="float" office:value="11" calcext:value-type="float">
            <text:p>11</text:p>
          </table:table-cell>
          <table:table-cell table:style-name="ce18" table:formula="of:=VLOOKUP(['Edition de cartes'.$B22];['Edition de cartes'.$B$2:.$AM$32];32+[.H22])" office:value-type="float" office:value="17" calcext:value-type="float">
            <text:p>17</text:p>
          </table:table-cell>
          <table:table-cell table:style-name="ce18" table:formula="of:=VLOOKUP(['Edition de cartes'.$B22];['Edition de cartes'.$B$2:.$AM$32];32+[.I22])" office:value-type="float" office:value="4" calcext:value-type="float">
            <text:p>4</text:p>
          </table:table-cell>
          <table:table-cell table:style-name="ce18" table:formula="of:=VLOOKUP(['Edition de cartes'.$B22];['Edition de cartes'.$B$2:.$AM$32];32+[.J22])" office:value-type="float" office:value="14" calcext:value-type="float">
            <text:p>14</text:p>
          </table:table-cell>
          <table:table-cell table:style-name="ce18" table:formula="of:=VLOOKUP(['Edition de cartes'.$B22];['Edition de cartes'.$B$2:.$AM$32];32+[.K22])" office:value-type="float" office:value="28" calcext:value-type="float">
            <text:p>28</text:p>
          </table:table-cell>
          <table:table-cell table:style-name="ce19" table:formula="of:=VLOOKUP(['Edition de cartes'.$B22];['Edition de cartes'.$B$2:.$AM$32];32+[.L22])" office:value-type="float" office:value="25" calcext:value-type="float">
            <text:p>25</text:p>
          </table:table-cell>
          <table:table-cell table:style-name="ce21" table:formula="of:=VLOOKUP([.M22];[Données.$A$2:.$O$32];2)" office:value-type="float" office:value="18" calcext:value-type="float">
            <text:p>18</text:p>
          </table:table-cell>
          <table:table-cell table:style-name="ce21" table:formula="of:=VLOOKUP([.N22];[Données.$A$2:.$O$32];2)" office:value-type="float" office:value="28" calcext:value-type="float">
            <text:p>28</text:p>
          </table:table-cell>
          <table:table-cell table:style-name="ce21" table:formula="of:=VLOOKUP([.O22];[Données.$A$2:.$O$32];2)" office:value-type="float" office:value="8" calcext:value-type="float">
            <text:p>8</text:p>
          </table:table-cell>
          <table:table-cell table:style-name="ce21" table:formula="of:=VLOOKUP([.P22];[Données.$A$2:.$O$32];2)" office:value-type="float" office:value="24" calcext:value-type="float">
            <text:p>24</text:p>
          </table:table-cell>
          <table:table-cell table:style-name="ce21" table:formula="of:=VLOOKUP([.Q22];[Données.$A$2:.$O$32];2)" office:value-type="float" office:value="48" calcext:value-type="float">
            <text:p>48</text:p>
          </table:table-cell>
          <table:table-cell table:style-name="ce21" table:formula="of:=VLOOKUP([.R22];[Données.$A$2:.$O$32];2)" office:value-type="float" office:value="5" calcext:value-type="float">
            <text:p>5</text:p>
          </table:table-cell>
          <table:table-cell table:style-name="ce13" table:formula="of:=RAND()" office:value-type="float" office:value="0.43391421274282" calcext:value-type="float">
            <text:p>0,4339142127</text:p>
          </table:table-cell>
          <table:table-cell table:style-name="ce15" table:formula="of:=RAND()" office:value-type="float" office:value="0.657113415654749" calcext:value-type="float">
            <text:p>0,6571134157</text:p>
          </table:table-cell>
          <table:table-cell table:style-name="ce15" table:formula="of:=RAND()" office:value-type="float" office:value="0.37668079091236" calcext:value-type="float">
            <text:p>0,3766807909</text:p>
          </table:table-cell>
          <table:table-cell table:style-name="ce15" table:formula="of:=RAND()" office:value-type="float" office:value="0.838534503011033" calcext:value-type="float">
            <text:p>0,838534503</text:p>
          </table:table-cell>
          <table:table-cell table:style-name="ce15" table:formula="of:=RAND()" office:value-type="float" office:value="0.953659654594958" calcext:value-type="float">
            <text:p>0,9536596546</text:p>
          </table:table-cell>
          <table:table-cell table:style-name="ce15" table:formula="of:=RAND()" office:value-type="float" office:value="0.610281594563276" calcext:value-type="float">
            <text:p>0,6102815946</text:p>
          </table:table-cell>
          <table:table-cell table:style-name="ce17" table:formula="of:=RANK([.Y22];[.$Y22:.$AD22])" office:value-type="float" office:value="5" calcext:value-type="float">
            <text:p>5</text:p>
          </table:table-cell>
          <table:table-cell table:style-name="ce18" table:formula="of:=RANK([.Z22];[.$Y22:.$AD22])" office:value-type="float" office:value="3" calcext:value-type="float">
            <text:p>3</text:p>
          </table:table-cell>
          <table:table-cell table:style-name="ce18" table:formula="of:=RANK([.AA22];[.$Y22:.$AD22])" office:value-type="float" office:value="6" calcext:value-type="float">
            <text:p>6</text:p>
          </table:table-cell>
          <table:table-cell table:style-name="ce18" table:formula="of:=RANK([.AB22];[.$Y22:.$AD22])" office:value-type="float" office:value="2" calcext:value-type="float">
            <text:p>2</text:p>
          </table:table-cell>
          <table:table-cell table:style-name="ce18" table:formula="of:=RANK([.AC22];[.$Y22:.$AD22])" office:value-type="float" office:value="1" calcext:value-type="float">
            <text:p>1</text:p>
          </table:table-cell>
          <table:table-cell table:style-name="ce19" table:formula="of:=RANK([.AD22];[.$Y22:.$AD22])" office:value-type="float" office:value="4" calcext:value-type="float">
            <text:p>4</text:p>
          </table:table-cell>
          <table:table-cell table:style-name="ce17" table:formula="of:=VLOOKUP(['Edition de cartes'.$B22];['Edition de cartes'.$B$2:.$AM$32];32+[.AE22])" office:value-type="float" office:value="25" calcext:value-type="float">
            <text:p>25</text:p>
          </table:table-cell>
          <table:table-cell table:style-name="ce17" table:formula="of:=VLOOKUP(['Edition de cartes'.$B22];['Edition de cartes'.$B$2:.$AM$32];32+[.AF22])" office:value-type="float" office:value="14" calcext:value-type="float">
            <text:p>14</text:p>
          </table:table-cell>
          <table:table-cell table:style-name="ce17" table:formula="of:=VLOOKUP(['Edition de cartes'.$B22];['Edition de cartes'.$B$2:.$AM$32];32+[.AG22])" office:value-type="float" office:value="28" calcext:value-type="float">
            <text:p>28</text:p>
          </table:table-cell>
          <table:table-cell table:style-name="ce17" table:formula="of:=VLOOKUP(['Edition de cartes'.$B22];['Edition de cartes'.$B$2:.$AM$32];32+[.AH22])" office:value-type="float" office:value="11" calcext:value-type="float">
            <text:p>11</text:p>
          </table:table-cell>
          <table:table-cell table:style-name="ce17" table:formula="of:=VLOOKUP(['Edition de cartes'.$B22];['Edition de cartes'.$B$2:.$AM$32];32+[.AI22])" office:value-type="float" office:value="4" calcext:value-type="float">
            <text:p>4</text:p>
          </table:table-cell>
          <table:table-cell table:style-name="ce17" table:formula="of:=VLOOKUP(['Edition de cartes'.$B22];['Edition de cartes'.$B$2:.$AM$32];32+[.AJ22])" office:value-type="float" office:value="17" calcext:value-type="float">
            <text:p>17</text:p>
          </table:table-cell>
          <table:table-cell table:style-name="ce17" table:formula="of:=INT(RAND()*VLOOKUP([.AK22];[Données.$A$2:.$O$32];4)+1)" office:value-type="float" office:value="2" calcext:value-type="float">
            <text:p>2</text:p>
          </table:table-cell>
          <table:table-cell table:style-name="ce17" table:formula="of:=INT(RAND()*VLOOKUP([.AL22];[Données.$A$2:.$O$32];4)+1)" office:value-type="float" office:value="3" calcext:value-type="float">
            <text:p>3</text:p>
          </table:table-cell>
          <table:table-cell table:style-name="ce17" table:formula="of:=INT(RAND()*VLOOKUP([.AM22];[Données.$A$2:.$O$32];4)+1)" office:value-type="float" office:value="1" calcext:value-type="float">
            <text:p>1</text:p>
          </table:table-cell>
          <table:table-cell table:style-name="ce17" table:formula="of:=INT(RAND()*VLOOKUP([.AN22];[Données.$A$2:.$O$32];4)+1)" office:value-type="float" office:value="3" calcext:value-type="float">
            <text:p>3</text:p>
          </table:table-cell>
          <table:table-cell table:style-name="ce17" table:formula="of:=INT(RAND()*VLOOKUP([.AO22];[Données.$A$2:.$O$32];4)+1)" office:value-type="float" office:value="1" calcext:value-type="float">
            <text:p>1</text:p>
          </table:table-cell>
          <table:table-cell table:style-name="ce17" table:formula="of:=INT(RAND()*VLOOKUP([.AP22];[Données.$A$2:.$O$32];4)+1)" office:value-type="float" office:value="2" calcext:value-type="float">
            <text:p>2</text:p>
          </table:table-cell>
          <table:table-cell table:style-name="ce24" table:formula="of:=VLOOKUP([.AK22];[Données.$A$2:.$O$32];[.AQ22]+5)" office:value-type="string" office:string-value="5x1" calcext:value-type="string">
            <text:p>5x1</text:p>
          </table:table-cell>
          <table:table-cell table:style-name="ce24" table:formula="of:=VLOOKUP([.AL22];[Données.$A$2:.$O$32];[.AR22]+5)" office:value-type="string" office:string-value="6x4" calcext:value-type="string">
            <text:p>6x4</text:p>
          </table:table-cell>
          <table:table-cell table:style-name="ce24" table:formula="of:=VLOOKUP([.AM22];[Données.$A$2:.$O$32];[.AS22]+5)" office:value-type="string" office:string-value="6x8" calcext:value-type="string">
            <text:p>6x8</text:p>
          </table:table-cell>
          <table:table-cell table:style-name="ce24" table:formula="of:=VLOOKUP([.AN22];[Données.$A$2:.$O$32];[.AT22]+5)" office:value-type="string" office:string-value="6x3" calcext:value-type="string">
            <text:p>6x3</text:p>
          </table:table-cell>
          <table:table-cell table:style-name="ce24" table:formula="of:=VLOOKUP([.AO22];[Données.$A$2:.$O$32];[.AU22]+5)" office:value-type="string" office:string-value="1x8" calcext:value-type="string">
            <text:p>1x8</text:p>
          </table:table-cell>
          <table:table-cell table:style-name="ce24" table:formula="of:=VLOOKUP([.AP22];[Données.$A$2:.$O$32];[.AV22]+5)" office:value-type="string" office:string-value="7x4" calcext:value-type="string">
            <text:p>7x4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123280683765188" calcext:value-type="float">
            <text:p>0,1232806838</text:p>
          </table:table-cell>
          <table:table-cell table:style-name="ce15" table:formula="of:=RAND()" office:value-type="float" office:value="0.678967065177858" calcext:value-type="float">
            <text:p>0,6789670652</text:p>
          </table:table-cell>
          <table:table-cell table:style-name="ce15" table:formula="of:=RAND()" office:value-type="float" office:value="0.12635008408688" calcext:value-type="float">
            <text:p>0,1263500841</text:p>
          </table:table-cell>
          <table:table-cell table:style-name="ce15" table:formula="of:=RAND()" office:value-type="float" office:value="0.864244325086474" calcext:value-type="float">
            <text:p>0,8642443251</text:p>
          </table:table-cell>
          <table:table-cell table:style-name="ce15" table:formula="of:=RAND()" office:value-type="float" office:value="0.821653573075309" calcext:value-type="float">
            <text:p>0,8216535731</text:p>
          </table:table-cell>
          <table:table-cell table:style-name="ce16" table:formula="of:=RAND()" office:value-type="float" office:value="0.968146227300167" calcext:value-type="float">
            <text:p>0,9681462273</text:p>
          </table:table-cell>
          <table:table-cell table:style-name="ce17" table:formula="of:=RANK([.A23];[.$A23:.$F23])" office:value-type="float" office:value="6" calcext:value-type="float">
            <text:p>6</text:p>
          </table:table-cell>
          <table:table-cell table:style-name="ce18" table:formula="of:=RANK([.B23];[.$A23:.$F23])" office:value-type="float" office:value="4" calcext:value-type="float">
            <text:p>4</text:p>
          </table:table-cell>
          <table:table-cell table:style-name="ce18" table:formula="of:=RANK([.C23];[.$A23:.$F23])" office:value-type="float" office:value="5" calcext:value-type="float">
            <text:p>5</text:p>
          </table:table-cell>
          <table:table-cell table:style-name="ce18" table:formula="of:=RANK([.D23];[.$A23:.$F23])" office:value-type="float" office:value="2" calcext:value-type="float">
            <text:p>2</text:p>
          </table:table-cell>
          <table:table-cell table:style-name="ce18" table:formula="of:=RANK([.E23];[.$A23:.$F23])" office:value-type="float" office:value="3" calcext:value-type="float">
            <text:p>3</text:p>
          </table:table-cell>
          <table:table-cell table:style-name="ce19" table:formula="of:=RANK([.F23];[.$A23:.$F23])" office:value-type="float" office:value="1" calcext:value-type="float">
            <text:p>1</text:p>
          </table:table-cell>
          <table:table-cell table:style-name="ce17" table:formula="of:=VLOOKUP(['Edition de cartes'.$B23];['Edition de cartes'.$B$2:.$AM$32];32+[.G23])" office:value-type="float" office:value="30" calcext:value-type="float">
            <text:p>30</text:p>
          </table:table-cell>
          <table:table-cell table:style-name="ce18" table:formula="of:=VLOOKUP(['Edition de cartes'.$B23];['Edition de cartes'.$B$2:.$AM$32];32+[.H23])" office:value-type="float" office:value="21" calcext:value-type="float">
            <text:p>21</text:p>
          </table:table-cell>
          <table:table-cell table:style-name="ce18" table:formula="of:=VLOOKUP(['Edition de cartes'.$B23];['Edition de cartes'.$B$2:.$AM$32];32+[.I23])" office:value-type="float" office:value="23" calcext:value-type="float">
            <text:p>23</text:p>
          </table:table-cell>
          <table:table-cell table:style-name="ce18" table:formula="of:=VLOOKUP(['Edition de cartes'.$B23];['Edition de cartes'.$B$2:.$AM$32];32+[.J23])" office:value-type="float" office:value="7" calcext:value-type="float">
            <text:p>7</text:p>
          </table:table-cell>
          <table:table-cell table:style-name="ce18" table:formula="of:=VLOOKUP(['Edition de cartes'.$B23];['Edition de cartes'.$B$2:.$AM$32];32+[.K23])" office:value-type="float" office:value="14" calcext:value-type="float">
            <text:p>14</text:p>
          </table:table-cell>
          <table:table-cell table:style-name="ce19" table:formula="of:=VLOOKUP(['Edition de cartes'.$B23];['Edition de cartes'.$B$2:.$AM$32];32+[.L23])" office:value-type="float" office:value="5" calcext:value-type="float">
            <text:p>5</text:p>
          </table:table-cell>
          <table:table-cell table:style-name="ce21" table:formula="of:=VLOOKUP([.M23];[Données.$A$2:.$O$32];2)" office:value-type="float" office:value="54" calcext:value-type="float">
            <text:p>54</text:p>
          </table:table-cell>
          <table:table-cell table:style-name="ce21" table:formula="of:=VLOOKUP([.N23];[Données.$A$2:.$O$32];2)" office:value-type="float" office:value="36" calcext:value-type="float">
            <text:p>36</text:p>
          </table:table-cell>
          <table:table-cell table:style-name="ce21" table:formula="of:=VLOOKUP([.O23];[Données.$A$2:.$O$32];2)" office:value-type="float" office:value="45" calcext:value-type="float">
            <text:p>45</text:p>
          </table:table-cell>
          <table:table-cell table:style-name="ce21" table:formula="of:=VLOOKUP([.P23];[Données.$A$2:.$O$32];2)" office:value-type="float" office:value="12" calcext:value-type="float">
            <text:p>12</text:p>
          </table:table-cell>
          <table:table-cell table:style-name="ce21" table:formula="of:=VLOOKUP([.Q23];[Données.$A$2:.$O$32];2)" office:value-type="float" office:value="24" calcext:value-type="float">
            <text:p>24</text:p>
          </table:table-cell>
          <table:table-cell table:style-name="ce21" table:formula="of:=VLOOKUP([.R23];[Données.$A$2:.$O$32];2)" office:value-type="float" office:value="9" calcext:value-type="float">
            <text:p>9</text:p>
          </table:table-cell>
          <table:table-cell table:style-name="ce13" table:formula="of:=RAND()" office:value-type="float" office:value="0.437435788335279" calcext:value-type="float">
            <text:p>0,4374357883</text:p>
          </table:table-cell>
          <table:table-cell table:style-name="ce15" table:formula="of:=RAND()" office:value-type="float" office:value="0.00447426829487085" calcext:value-type="float">
            <text:p>0,0044742683</text:p>
          </table:table-cell>
          <table:table-cell table:style-name="ce15" table:formula="of:=RAND()" office:value-type="float" office:value="0.194410586729646" calcext:value-type="float">
            <text:p>0,1944105867</text:p>
          </table:table-cell>
          <table:table-cell table:style-name="ce15" table:formula="of:=RAND()" office:value-type="float" office:value="0.113751705270261" calcext:value-type="float">
            <text:p>0,1137517053</text:p>
          </table:table-cell>
          <table:table-cell table:style-name="ce15" table:formula="of:=RAND()" office:value-type="float" office:value="0.160984583897516" calcext:value-type="float">
            <text:p>0,1609845839</text:p>
          </table:table-cell>
          <table:table-cell table:style-name="ce15" table:formula="of:=RAND()" office:value-type="float" office:value="0.0918741773348302" calcext:value-type="float">
            <text:p>0,0918741773</text:p>
          </table:table-cell>
          <table:table-cell table:style-name="ce17" table:formula="of:=RANK([.Y23];[.$Y23:.$AD23])" office:value-type="float" office:value="1" calcext:value-type="float">
            <text:p>1</text:p>
          </table:table-cell>
          <table:table-cell table:style-name="ce18" table:formula="of:=RANK([.Z23];[.$Y23:.$AD23])" office:value-type="float" office:value="6" calcext:value-type="float">
            <text:p>6</text:p>
          </table:table-cell>
          <table:table-cell table:style-name="ce18" table:formula="of:=RANK([.AA23];[.$Y23:.$AD23])" office:value-type="float" office:value="2" calcext:value-type="float">
            <text:p>2</text:p>
          </table:table-cell>
          <table:table-cell table:style-name="ce18" table:formula="of:=RANK([.AB23];[.$Y23:.$AD23])" office:value-type="float" office:value="4" calcext:value-type="float">
            <text:p>4</text:p>
          </table:table-cell>
          <table:table-cell table:style-name="ce18" table:formula="of:=RANK([.AC23];[.$Y23:.$AD23])" office:value-type="float" office:value="3" calcext:value-type="float">
            <text:p>3</text:p>
          </table:table-cell>
          <table:table-cell table:style-name="ce19" table:formula="of:=RANK([.AD23];[.$Y23:.$AD23])" office:value-type="float" office:value="5" calcext:value-type="float">
            <text:p>5</text:p>
          </table:table-cell>
          <table:table-cell table:style-name="ce17" table:formula="of:=VLOOKUP(['Edition de cartes'.$B23];['Edition de cartes'.$B$2:.$AM$32];32+[.AE23])" office:value-type="float" office:value="5" calcext:value-type="float">
            <text:p>5</text:p>
          </table:table-cell>
          <table:table-cell table:style-name="ce17" table:formula="of:=VLOOKUP(['Edition de cartes'.$B23];['Edition de cartes'.$B$2:.$AM$32];32+[.AF23])" office:value-type="float" office:value="30" calcext:value-type="float">
            <text:p>30</text:p>
          </table:table-cell>
          <table:table-cell table:style-name="ce17" table:formula="of:=VLOOKUP(['Edition de cartes'.$B23];['Edition de cartes'.$B$2:.$AM$32];32+[.AG23])" office:value-type="float" office:value="7" calcext:value-type="float">
            <text:p>7</text:p>
          </table:table-cell>
          <table:table-cell table:style-name="ce17" table:formula="of:=VLOOKUP(['Edition de cartes'.$B23];['Edition de cartes'.$B$2:.$AM$32];32+[.AH23])" office:value-type="float" office:value="21" calcext:value-type="float">
            <text:p>21</text:p>
          </table:table-cell>
          <table:table-cell table:style-name="ce17" table:formula="of:=VLOOKUP(['Edition de cartes'.$B23];['Edition de cartes'.$B$2:.$AM$32];32+[.AI23])" office:value-type="float" office:value="14" calcext:value-type="float">
            <text:p>14</text:p>
          </table:table-cell>
          <table:table-cell table:style-name="ce17" table:formula="of:=VLOOKUP(['Edition de cartes'.$B23];['Edition de cartes'.$B$2:.$AM$32];32+[.AJ23])" office:value-type="float" office:value="23" calcext:value-type="float">
            <text:p>23</text:p>
          </table:table-cell>
          <table:table-cell table:style-name="ce17" table:formula="of:=INT(RAND()*VLOOKUP([.AK23];[Données.$A$2:.$O$32];4)+1)" office:value-type="float" office:value="1" calcext:value-type="float">
            <text:p>1</text:p>
          </table:table-cell>
          <table:table-cell table:style-name="ce17" table:formula="of:=INT(RAND()*VLOOKUP([.AL23];[Données.$A$2:.$O$32];4)+1)" office:value-type="float" office:value="1" calcext:value-type="float">
            <text:p>1</text:p>
          </table:table-cell>
          <table:table-cell table:style-name="ce17" table:formula="of:=INT(RAND()*VLOOKUP([.AM23];[Données.$A$2:.$O$32];4)+1)" office:value-type="float" office:value="1" calcext:value-type="float">
            <text:p>1</text:p>
          </table:table-cell>
          <table:table-cell table:style-name="ce17" table:formula="of:=INT(RAND()*VLOOKUP([.AN23];[Données.$A$2:.$O$32];4)+1)" office:value-type="float" office:value="1" calcext:value-type="float">
            <text:p>1</text:p>
          </table:table-cell>
          <table:table-cell table:style-name="ce17" table:formula="of:=INT(RAND()*VLOOKUP([.AO23];[Données.$A$2:.$O$32];4)+1)" office:value-type="float" office:value="3" calcext:value-type="float">
            <text:p>3</text:p>
          </table:table-cell>
          <table:table-cell table:style-name="ce17" table:formula="of:=INT(RAND()*VLOOKUP([.AP23];[Données.$A$2:.$O$32];4)+1)" office:value-type="float" office:value="1" calcext:value-type="float">
            <text:p>1</text:p>
          </table:table-cell>
          <table:table-cell table:style-name="ce24" table:formula="of:=VLOOKUP([.AK23];[Données.$A$2:.$O$32];[.AQ23]+5)" office:value-type="string" office:string-value="1x9" calcext:value-type="string">
            <text:p>1x9</text:p>
          </table:table-cell>
          <table:table-cell table:style-name="ce24" table:formula="of:=VLOOKUP([.AL23];[Données.$A$2:.$O$32];[.AR23]+5)" office:value-type="string" office:string-value="6x9" calcext:value-type="string">
            <text:p>6x9</text:p>
          </table:table-cell>
          <table:table-cell table:style-name="ce24" table:formula="of:=VLOOKUP([.AM23];[Données.$A$2:.$O$32];[.AS23]+5)" office:value-type="string" office:string-value="2x6" calcext:value-type="string">
            <text:p>2x6</text:p>
          </table:table-cell>
          <table:table-cell table:style-name="ce24" table:formula="of:=VLOOKUP([.AN23];[Données.$A$2:.$O$32];[.AT23]+5)" office:value-type="string" office:string-value="6x6" calcext:value-type="string">
            <text:p>6x6</text:p>
          </table:table-cell>
          <table:table-cell table:style-name="ce24" table:formula="of:=VLOOKUP([.AO23];[Données.$A$2:.$O$32];[.AU23]+5)" office:value-type="string" office:string-value="6x4" calcext:value-type="string">
            <text:p>6x4</text:p>
          </table:table-cell>
          <table:table-cell table:style-name="ce24" table:formula="of:=VLOOKUP([.AP23];[Données.$A$2:.$O$32];[.AV23]+5)" office:value-type="string" office:string-value="5x9" calcext:value-type="string">
            <text:p>5x9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482311259256676" calcext:value-type="float">
            <text:p>0,4823112593</text:p>
          </table:table-cell>
          <table:table-cell table:style-name="ce15" table:formula="of:=RAND()" office:value-type="float" office:value="0.460409310646355" calcext:value-type="float">
            <text:p>0,4604093106</text:p>
          </table:table-cell>
          <table:table-cell table:style-name="ce15" table:formula="of:=RAND()" office:value-type="float" office:value="0.0867045980412513" calcext:value-type="float">
            <text:p>0,086704598</text:p>
          </table:table-cell>
          <table:table-cell table:style-name="ce15" table:formula="of:=RAND()" office:value-type="float" office:value="0.225774755002931" calcext:value-type="float">
            <text:p>0,225774755</text:p>
          </table:table-cell>
          <table:table-cell table:style-name="ce15" table:formula="of:=RAND()" office:value-type="float" office:value="0.281442655017599" calcext:value-type="float">
            <text:p>0,281442655</text:p>
          </table:table-cell>
          <table:table-cell table:style-name="ce16" table:formula="of:=RAND()" office:value-type="float" office:value="0.233249109238386" calcext:value-type="float">
            <text:p>0,2332491092</text:p>
          </table:table-cell>
          <table:table-cell table:style-name="ce17" table:formula="of:=RANK([.A24];[.$A24:.$F24])" office:value-type="float" office:value="1" calcext:value-type="float">
            <text:p>1</text:p>
          </table:table-cell>
          <table:table-cell table:style-name="ce18" table:formula="of:=RANK([.B24];[.$A24:.$F24])" office:value-type="float" office:value="2" calcext:value-type="float">
            <text:p>2</text:p>
          </table:table-cell>
          <table:table-cell table:style-name="ce18" table:formula="of:=RANK([.C24];[.$A24:.$F24])" office:value-type="float" office:value="6" calcext:value-type="float">
            <text:p>6</text:p>
          </table:table-cell>
          <table:table-cell table:style-name="ce18" table:formula="of:=RANK([.D24];[.$A24:.$F24])" office:value-type="float" office:value="5" calcext:value-type="float">
            <text:p>5</text:p>
          </table:table-cell>
          <table:table-cell table:style-name="ce18" table:formula="of:=RANK([.E24];[.$A24:.$F24])" office:value-type="float" office:value="3" calcext:value-type="float">
            <text:p>3</text:p>
          </table:table-cell>
          <table:table-cell table:style-name="ce19" table:formula="of:=RANK([.F24];[.$A24:.$F24])" office:value-type="float" office:value="4" calcext:value-type="float">
            <text:p>4</text:p>
          </table:table-cell>
          <table:table-cell table:style-name="ce17" table:formula="of:=VLOOKUP(['Edition de cartes'.$B24];['Edition de cartes'.$B$2:.$AM$32];32+[.G24])" office:value-type="float" office:value="5" calcext:value-type="float">
            <text:p>5</text:p>
          </table:table-cell>
          <table:table-cell table:style-name="ce18" table:formula="of:=VLOOKUP(['Edition de cartes'.$B24];['Edition de cartes'.$B$2:.$AM$32];32+[.H24])" office:value-type="float" office:value="8" calcext:value-type="float">
            <text:p>8</text:p>
          </table:table-cell>
          <table:table-cell table:style-name="ce18" table:formula="of:=VLOOKUP(['Edition de cartes'.$B24];['Edition de cartes'.$B$2:.$AM$32];32+[.I24])" office:value-type="float" office:value="31" calcext:value-type="float">
            <text:p>31</text:p>
          </table:table-cell>
          <table:table-cell table:style-name="ce18" table:formula="of:=VLOOKUP(['Edition de cartes'.$B24];['Edition de cartes'.$B$2:.$AM$32];32+[.J24])" office:value-type="float" office:value="24" calcext:value-type="float">
            <text:p>24</text:p>
          </table:table-cell>
          <table:table-cell table:style-name="ce18" table:formula="of:=VLOOKUP(['Edition de cartes'.$B24];['Edition de cartes'.$B$2:.$AM$32];32+[.K24])" office:value-type="float" office:value="15" calcext:value-type="float">
            <text:p>15</text:p>
          </table:table-cell>
          <table:table-cell table:style-name="ce19" table:formula="of:=VLOOKUP(['Edition de cartes'.$B24];['Edition de cartes'.$B$2:.$AM$32];32+[.L24])" office:value-type="float" office:value="17" calcext:value-type="float">
            <text:p>17</text:p>
          </table:table-cell>
          <table:table-cell table:style-name="ce21" table:formula="of:=VLOOKUP([.M24];[Données.$A$2:.$O$32];2)" office:value-type="float" office:value="9" calcext:value-type="float">
            <text:p>9</text:p>
          </table:table-cell>
          <table:table-cell table:style-name="ce21" table:formula="of:=VLOOKUP([.N24];[Données.$A$2:.$O$32];2)" office:value-type="float" office:value="14" calcext:value-type="float">
            <text:p>14</text:p>
          </table:table-cell>
          <table:table-cell table:style-name="ce21" table:formula="of:=VLOOKUP([.O24];[Données.$A$2:.$O$32];2)" office:value-type="float" office:value="56" calcext:value-type="float">
            <text:p>56</text:p>
          </table:table-cell>
          <table:table-cell table:style-name="ce21" table:formula="of:=VLOOKUP([.P24];[Données.$A$2:.$O$32];2)" office:value-type="float" office:value="2" calcext:value-type="float">
            <text:p>2</text:p>
          </table:table-cell>
          <table:table-cell table:style-name="ce21" table:formula="of:=VLOOKUP([.Q24];[Données.$A$2:.$O$32];2)" office:value-type="float" office:value="25" calcext:value-type="float">
            <text:p>25</text:p>
          </table:table-cell>
          <table:table-cell table:style-name="ce21" table:formula="of:=VLOOKUP([.R24];[Données.$A$2:.$O$32];2)" office:value-type="float" office:value="28" calcext:value-type="float">
            <text:p>28</text:p>
          </table:table-cell>
          <table:table-cell table:style-name="ce13" table:formula="of:=RAND()" office:value-type="float" office:value="0.212778761750087" calcext:value-type="float">
            <text:p>0,2127787618</text:p>
          </table:table-cell>
          <table:table-cell table:style-name="ce15" table:formula="of:=RAND()" office:value-type="float" office:value="0.0526898168027401" calcext:value-type="float">
            <text:p>0,0526898168</text:p>
          </table:table-cell>
          <table:table-cell table:style-name="ce15" table:formula="of:=RAND()" office:value-type="float" office:value="0.274301411118358" calcext:value-type="float">
            <text:p>0,2743014111</text:p>
          </table:table-cell>
          <table:table-cell table:style-name="ce15" table:formula="of:=RAND()" office:value-type="float" office:value="0.74465853231959" calcext:value-type="float">
            <text:p>0,7446585323</text:p>
          </table:table-cell>
          <table:table-cell table:style-name="ce15" table:formula="of:=RAND()" office:value-type="float" office:value="0.617717143148184" calcext:value-type="float">
            <text:p>0,6177171431</text:p>
          </table:table-cell>
          <table:table-cell table:style-name="ce15" table:formula="of:=RAND()" office:value-type="float" office:value="0.863661388866603" calcext:value-type="float">
            <text:p>0,8636613889</text:p>
          </table:table-cell>
          <table:table-cell table:style-name="ce17" table:formula="of:=RANK([.Y24];[.$Y24:.$AD24])" office:value-type="float" office:value="5" calcext:value-type="float">
            <text:p>5</text:p>
          </table:table-cell>
          <table:table-cell table:style-name="ce18" table:formula="of:=RANK([.Z24];[.$Y24:.$AD24])" office:value-type="float" office:value="6" calcext:value-type="float">
            <text:p>6</text:p>
          </table:table-cell>
          <table:table-cell table:style-name="ce18" table:formula="of:=RANK([.AA24];[.$Y24:.$AD24])" office:value-type="float" office:value="4" calcext:value-type="float">
            <text:p>4</text:p>
          </table:table-cell>
          <table:table-cell table:style-name="ce18" table:formula="of:=RANK([.AB24];[.$Y24:.$AD24])" office:value-type="float" office:value="2" calcext:value-type="float">
            <text:p>2</text:p>
          </table:table-cell>
          <table:table-cell table:style-name="ce18" table:formula="of:=RANK([.AC24];[.$Y24:.$AD24])" office:value-type="float" office:value="3" calcext:value-type="float">
            <text:p>3</text:p>
          </table:table-cell>
          <table:table-cell table:style-name="ce19" table:formula="of:=RANK([.AD24];[.$Y24:.$AD24])" office:value-type="float" office:value="1" calcext:value-type="float">
            <text:p>1</text:p>
          </table:table-cell>
          <table:table-cell table:style-name="ce17" table:formula="of:=VLOOKUP(['Edition de cartes'.$B24];['Edition de cartes'.$B$2:.$AM$32];32+[.AE24])" office:value-type="float" office:value="24" calcext:value-type="float">
            <text:p>24</text:p>
          </table:table-cell>
          <table:table-cell table:style-name="ce17" table:formula="of:=VLOOKUP(['Edition de cartes'.$B24];['Edition de cartes'.$B$2:.$AM$32];32+[.AF24])" office:value-type="float" office:value="31" calcext:value-type="float">
            <text:p>31</text:p>
          </table:table-cell>
          <table:table-cell table:style-name="ce17" table:formula="of:=VLOOKUP(['Edition de cartes'.$B24];['Edition de cartes'.$B$2:.$AM$32];32+[.AG24])" office:value-type="float" office:value="17" calcext:value-type="float">
            <text:p>17</text:p>
          </table:table-cell>
          <table:table-cell table:style-name="ce17" table:formula="of:=VLOOKUP(['Edition de cartes'.$B24];['Edition de cartes'.$B$2:.$AM$32];32+[.AH24])" office:value-type="float" office:value="8" calcext:value-type="float">
            <text:p>8</text:p>
          </table:table-cell>
          <table:table-cell table:style-name="ce17" table:formula="of:=VLOOKUP(['Edition de cartes'.$B24];['Edition de cartes'.$B$2:.$AM$32];32+[.AI24])" office:value-type="float" office:value="15" calcext:value-type="float">
            <text:p>15</text:p>
          </table:table-cell>
          <table:table-cell table:style-name="ce17" table:formula="of:=VLOOKUP(['Edition de cartes'.$B24];['Edition de cartes'.$B$2:.$AM$32];32+[.AJ24])" office:value-type="float" office:value="5" calcext:value-type="float">
            <text:p>5</text:p>
          </table:table-cell>
          <table:table-cell table:style-name="ce17" table:formula="of:=INT(RAND()*VLOOKUP([.AK24];[Données.$A$2:.$O$32];4)+1)" office:value-type="float" office:value="2" calcext:value-type="float">
            <text:p>2</text:p>
          </table:table-cell>
          <table:table-cell table:style-name="ce17" table:formula="of:=INT(RAND()*VLOOKUP([.AL24];[Données.$A$2:.$O$32];4)+1)" office:value-type="float" office:value="1" calcext:value-type="float">
            <text:p>1</text:p>
          </table:table-cell>
          <table:table-cell table:style-name="ce17" table:formula="of:=INT(RAND()*VLOOKUP([.AM24];[Données.$A$2:.$O$32];4)+1)" office:value-type="float" office:value="2" calcext:value-type="float">
            <text:p>2</text:p>
          </table:table-cell>
          <table:table-cell table:style-name="ce17" table:formula="of:=INT(RAND()*VLOOKUP([.AN24];[Données.$A$2:.$O$32];4)+1)" office:value-type="float" office:value="1" calcext:value-type="float">
            <text:p>1</text:p>
          </table:table-cell>
          <table:table-cell table:style-name="ce17" table:formula="of:=INT(RAND()*VLOOKUP([.AO24];[Données.$A$2:.$O$32];4)+1)" office:value-type="float" office:value="1" calcext:value-type="float">
            <text:p>1</text:p>
          </table:table-cell>
          <table:table-cell table:style-name="ce17" table:formula="of:=INT(RAND()*VLOOKUP([.AP24];[Données.$A$2:.$O$32];4)+1)" office:value-type="float" office:value="1" calcext:value-type="float">
            <text:p>1</text:p>
          </table:table-cell>
          <table:table-cell table:style-name="ce24" table:formula="of:=VLOOKUP([.AK24];[Données.$A$2:.$O$32];[.AQ24]+5)" office:value-type="string" office:string-value="2x1" calcext:value-type="string">
            <text:p>2x1</text:p>
          </table:table-cell>
          <table:table-cell table:style-name="ce24" table:formula="of:=VLOOKUP([.AL24];[Données.$A$2:.$O$32];[.AR24]+5)" office:value-type="string" office:string-value="7x8" calcext:value-type="string">
            <text:p>7x8</text:p>
          </table:table-cell>
          <table:table-cell table:style-name="ce24" table:formula="of:=VLOOKUP([.AM24];[Données.$A$2:.$O$32];[.AS24]+5)" office:value-type="string" office:string-value="7x4" calcext:value-type="string">
            <text:p>7x4</text:p>
          </table:table-cell>
          <table:table-cell table:style-name="ce24" table:formula="of:=VLOOKUP([.AN24];[Données.$A$2:.$O$32];[.AT24]+5)" office:value-type="string" office:string-value="2x7" calcext:value-type="string">
            <text:p>2x7</text:p>
          </table:table-cell>
          <table:table-cell table:style-name="ce24" table:formula="of:=VLOOKUP([.AO24];[Données.$A$2:.$O$32];[.AU24]+5)" office:value-type="string" office:string-value="5x5" calcext:value-type="string">
            <text:p>5x5</text:p>
          </table:table-cell>
          <table:table-cell table:style-name="ce24" table:formula="of:=VLOOKUP([.AP24];[Données.$A$2:.$O$32];[.AV24]+5)" office:value-type="string" office:string-value="1x9" calcext:value-type="string">
            <text:p>1x9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33082882175222" calcext:value-type="float">
            <text:p>0,3308288218</text:p>
          </table:table-cell>
          <table:table-cell table:style-name="ce15" table:formula="of:=RAND()" office:value-type="float" office:value="0.252037614583969" calcext:value-type="float">
            <text:p>0,2520376146</text:p>
          </table:table-cell>
          <table:table-cell table:style-name="ce15" table:formula="of:=RAND()" office:value-type="float" office:value="0.570875713368878" calcext:value-type="float">
            <text:p>0,5708757134</text:p>
          </table:table-cell>
          <table:table-cell table:style-name="ce15" table:formula="of:=RAND()" office:value-type="float" office:value="0.445481587434188" calcext:value-type="float">
            <text:p>0,4454815874</text:p>
          </table:table-cell>
          <table:table-cell table:style-name="ce15" table:formula="of:=RAND()" office:value-type="float" office:value="0.770651719532907" calcext:value-type="float">
            <text:p>0,7706517195</text:p>
          </table:table-cell>
          <table:table-cell table:style-name="ce16" table:formula="of:=RAND()" office:value-type="float" office:value="0.683782182633877" calcext:value-type="float">
            <text:p>0,6837821826</text:p>
          </table:table-cell>
          <table:table-cell table:style-name="ce17" table:formula="of:=RANK([.A25];[.$A25:.$F25])" office:value-type="float" office:value="5" calcext:value-type="float">
            <text:p>5</text:p>
          </table:table-cell>
          <table:table-cell table:style-name="ce18" table:formula="of:=RANK([.B25];[.$A25:.$F25])" office:value-type="float" office:value="6" calcext:value-type="float">
            <text:p>6</text:p>
          </table:table-cell>
          <table:table-cell table:style-name="ce18" table:formula="of:=RANK([.C25];[.$A25:.$F25])" office:value-type="float" office:value="3" calcext:value-type="float">
            <text:p>3</text:p>
          </table:table-cell>
          <table:table-cell table:style-name="ce18" table:formula="of:=RANK([.D25];[.$A25:.$F25])" office:value-type="float" office:value="4" calcext:value-type="float">
            <text:p>4</text:p>
          </table:table-cell>
          <table:table-cell table:style-name="ce18" table:formula="of:=RANK([.E25];[.$A25:.$F25])" office:value-type="float" office:value="1" calcext:value-type="float">
            <text:p>1</text:p>
          </table:table-cell>
          <table:table-cell table:style-name="ce19" table:formula="of:=RANK([.F25];[.$A25:.$F25])" office:value-type="float" office:value="2" calcext:value-type="float">
            <text:p>2</text:p>
          </table:table-cell>
          <table:table-cell table:style-name="ce17" table:formula="of:=VLOOKUP(['Edition de cartes'.$B25];['Edition de cartes'.$B$2:.$AM$32];32+[.G25])" office:value-type="float" office:value="25" calcext:value-type="float">
            <text:p>25</text:p>
          </table:table-cell>
          <table:table-cell table:style-name="ce18" table:formula="of:=VLOOKUP(['Edition de cartes'.$B25];['Edition de cartes'.$B$2:.$AM$32];32+[.H25])" office:value-type="float" office:value="27" calcext:value-type="float">
            <text:p>27</text:p>
          </table:table-cell>
          <table:table-cell table:style-name="ce18" table:formula="of:=VLOOKUP(['Edition de cartes'.$B25];['Edition de cartes'.$B$2:.$AM$32];32+[.I25])" office:value-type="float" office:value="16" calcext:value-type="float">
            <text:p>16</text:p>
          </table:table-cell>
          <table:table-cell table:style-name="ce18" table:formula="of:=VLOOKUP(['Edition de cartes'.$B25];['Edition de cartes'.$B$2:.$AM$32];32+[.J25])" office:value-type="float" office:value="18" calcext:value-type="float">
            <text:p>18</text:p>
          </table:table-cell>
          <table:table-cell table:style-name="ce18" table:formula="of:=VLOOKUP(['Edition de cartes'.$B25];['Edition de cartes'.$B$2:.$AM$32];32+[.K25])" office:value-type="float" office:value="5" calcext:value-type="float">
            <text:p>5</text:p>
          </table:table-cell>
          <table:table-cell table:style-name="ce19" table:formula="of:=VLOOKUP(['Edition de cartes'.$B25];['Edition de cartes'.$B$2:.$AM$32];32+[.L25])" office:value-type="float" office:value="9" calcext:value-type="float">
            <text:p>9</text:p>
          </table:table-cell>
          <table:table-cell table:style-name="ce21" table:formula="of:=VLOOKUP([.M25];[Données.$A$2:.$O$32];2)" office:value-type="float" office:value="5" calcext:value-type="float">
            <text:p>5</text:p>
          </table:table-cell>
          <table:table-cell table:style-name="ce21" table:formula="of:=VLOOKUP([.N25];[Données.$A$2:.$O$32];2)" office:value-type="float" office:value="42" calcext:value-type="float">
            <text:p>42</text:p>
          </table:table-cell>
          <table:table-cell table:style-name="ce21" table:formula="of:=VLOOKUP([.O25];[Données.$A$2:.$O$32];2)" office:value-type="float" office:value="27" calcext:value-type="float">
            <text:p>27</text:p>
          </table:table-cell>
          <table:table-cell table:style-name="ce21" table:formula="of:=VLOOKUP([.P25];[Données.$A$2:.$O$32];2)" office:value-type="float" office:value="30" calcext:value-type="float">
            <text:p>30</text:p>
          </table:table-cell>
          <table:table-cell table:style-name="ce21" table:formula="of:=VLOOKUP([.Q25];[Données.$A$2:.$O$32];2)" office:value-type="float" office:value="9" calcext:value-type="float">
            <text:p>9</text:p>
          </table:table-cell>
          <table:table-cell table:style-name="ce21" table:formula="of:=VLOOKUP([.R25];[Données.$A$2:.$O$32];2)" office:value-type="float" office:value="15" calcext:value-type="float">
            <text:p>15</text:p>
          </table:table-cell>
          <table:table-cell table:style-name="ce13" table:formula="of:=RAND()" office:value-type="float" office:value="0.952141215326265" calcext:value-type="float">
            <text:p>0,9521412153</text:p>
          </table:table-cell>
          <table:table-cell table:style-name="ce15" table:formula="of:=RAND()" office:value-type="float" office:value="0.786056522279978" calcext:value-type="float">
            <text:p>0,7860565223</text:p>
          </table:table-cell>
          <table:table-cell table:style-name="ce15" table:formula="of:=RAND()" office:value-type="float" office:value="0.215620869304985" calcext:value-type="float">
            <text:p>0,2156208693</text:p>
          </table:table-cell>
          <table:table-cell table:style-name="ce15" table:formula="of:=RAND()" office:value-type="float" office:value="0.508370081195608" calcext:value-type="float">
            <text:p>0,5083700812</text:p>
          </table:table-cell>
          <table:table-cell table:style-name="ce15" table:formula="of:=RAND()" office:value-type="float" office:value="0.0478161922656" calcext:value-type="float">
            <text:p>0,0478161923</text:p>
          </table:table-cell>
          <table:table-cell table:style-name="ce15" table:formula="of:=RAND()" office:value-type="float" office:value="0.942930745426565" calcext:value-type="float">
            <text:p>0,9429307454</text:p>
          </table:table-cell>
          <table:table-cell table:style-name="ce17" table:formula="of:=RANK([.Y25];[.$Y25:.$AD25])" office:value-type="float" office:value="1" calcext:value-type="float">
            <text:p>1</text:p>
          </table:table-cell>
          <table:table-cell table:style-name="ce18" table:formula="of:=RANK([.Z25];[.$Y25:.$AD25])" office:value-type="float" office:value="3" calcext:value-type="float">
            <text:p>3</text:p>
          </table:table-cell>
          <table:table-cell table:style-name="ce18" table:formula="of:=RANK([.AA25];[.$Y25:.$AD25])" office:value-type="float" office:value="5" calcext:value-type="float">
            <text:p>5</text:p>
          </table:table-cell>
          <table:table-cell table:style-name="ce18" table:formula="of:=RANK([.AB25];[.$Y25:.$AD25])" office:value-type="float" office:value="4" calcext:value-type="float">
            <text:p>4</text:p>
          </table:table-cell>
          <table:table-cell table:style-name="ce18" table:formula="of:=RANK([.AC25];[.$Y25:.$AD25])" office:value-type="float" office:value="6" calcext:value-type="float">
            <text:p>6</text:p>
          </table:table-cell>
          <table:table-cell table:style-name="ce19" table:formula="of:=RANK([.AD25];[.$Y25:.$AD25])" office:value-type="float" office:value="2" calcext:value-type="float">
            <text:p>2</text:p>
          </table:table-cell>
          <table:table-cell table:style-name="ce17" table:formula="of:=VLOOKUP(['Edition de cartes'.$B25];['Edition de cartes'.$B$2:.$AM$32];32+[.AE25])" office:value-type="float" office:value="5" calcext:value-type="float">
            <text:p>5</text:p>
          </table:table-cell>
          <table:table-cell table:style-name="ce17" table:formula="of:=VLOOKUP(['Edition de cartes'.$B25];['Edition de cartes'.$B$2:.$AM$32];32+[.AF25])" office:value-type="float" office:value="16" calcext:value-type="float">
            <text:p>16</text:p>
          </table:table-cell>
          <table:table-cell table:style-name="ce17" table:formula="of:=VLOOKUP(['Edition de cartes'.$B25];['Edition de cartes'.$B$2:.$AM$32];32+[.AG25])" office:value-type="float" office:value="25" calcext:value-type="float">
            <text:p>25</text:p>
          </table:table-cell>
          <table:table-cell table:style-name="ce17" table:formula="of:=VLOOKUP(['Edition de cartes'.$B25];['Edition de cartes'.$B$2:.$AM$32];32+[.AH25])" office:value-type="float" office:value="18" calcext:value-type="float">
            <text:p>18</text:p>
          </table:table-cell>
          <table:table-cell table:style-name="ce17" table:formula="of:=VLOOKUP(['Edition de cartes'.$B25];['Edition de cartes'.$B$2:.$AM$32];32+[.AI25])" office:value-type="float" office:value="27" calcext:value-type="float">
            <text:p>27</text:p>
          </table:table-cell>
          <table:table-cell table:style-name="ce17" table:formula="of:=VLOOKUP(['Edition de cartes'.$B25];['Edition de cartes'.$B$2:.$AM$32];32+[.AJ25])" office:value-type="float" office:value="9" calcext:value-type="float">
            <text:p>9</text:p>
          </table:table-cell>
          <table:table-cell table:style-name="ce17" table:formula="of:=INT(RAND()*VLOOKUP([.AK25];[Données.$A$2:.$O$32];4)+1)" office:value-type="float" office:value="1" calcext:value-type="float">
            <text:p>1</text:p>
          </table:table-cell>
          <table:table-cell table:style-name="ce17" table:formula="of:=INT(RAND()*VLOOKUP([.AL25];[Données.$A$2:.$O$32];4)+1)" office:value-type="float" office:value="1" calcext:value-type="float">
            <text:p>1</text:p>
          </table:table-cell>
          <table:table-cell table:style-name="ce17" table:formula="of:=INT(RAND()*VLOOKUP([.AM25];[Données.$A$2:.$O$32];4)+1)" office:value-type="float" office:value="1" calcext:value-type="float">
            <text:p>1</text:p>
          </table:table-cell>
          <table:table-cell table:style-name="ce17" table:formula="of:=INT(RAND()*VLOOKUP([.AN25];[Données.$A$2:.$O$32];4)+1)" office:value-type="float" office:value="2" calcext:value-type="float">
            <text:p>2</text:p>
          </table:table-cell>
          <table:table-cell table:style-name="ce17" table:formula="of:=INT(RAND()*VLOOKUP([.AO25];[Données.$A$2:.$O$32];4)+1)" office:value-type="float" office:value="1" calcext:value-type="float">
            <text:p>1</text:p>
          </table:table-cell>
          <table:table-cell table:style-name="ce17" table:formula="of:=INT(RAND()*VLOOKUP([.AP25];[Données.$A$2:.$O$32];4)+1)" office:value-type="float" office:value="1" calcext:value-type="float">
            <text:p>1</text:p>
          </table:table-cell>
          <table:table-cell table:style-name="ce24" table:formula="of:=VLOOKUP([.AK25];[Données.$A$2:.$O$32];[.AQ25]+5)" office:value-type="string" office:string-value="1x9" calcext:value-type="string">
            <text:p>1x9</text:p>
          </table:table-cell>
          <table:table-cell table:style-name="ce24" table:formula="of:=VLOOKUP([.AL25];[Données.$A$2:.$O$32];[.AR25]+5)" office:value-type="string" office:string-value="3x9" calcext:value-type="string">
            <text:p>3x9</text:p>
          </table:table-cell>
          <table:table-cell table:style-name="ce24" table:formula="of:=VLOOKUP([.AM25];[Données.$A$2:.$O$32];[.AS25]+5)" office:value-type="string" office:string-value="1x5" calcext:value-type="string">
            <text:p>1x5</text:p>
          </table:table-cell>
          <table:table-cell table:style-name="ce24" table:formula="of:=VLOOKUP([.AN25];[Données.$A$2:.$O$32];[.AT25]+5)" office:value-type="string" office:string-value="6x5" calcext:value-type="string">
            <text:p>6x5</text:p>
          </table:table-cell>
          <table:table-cell table:style-name="ce24" table:formula="of:=VLOOKUP([.AO25];[Données.$A$2:.$O$32];[.AU25]+5)" office:value-type="string" office:string-value="6x7" calcext:value-type="string">
            <text:p>6x7</text:p>
          </table:table-cell>
          <table:table-cell table:style-name="ce24" table:formula="of:=VLOOKUP([.AP25];[Données.$A$2:.$O$32];[.AV25]+5)" office:value-type="string" office:string-value="3x5" calcext:value-type="string">
            <text:p>3x5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750027337111533" calcext:value-type="float">
            <text:p>0,7500273371</text:p>
          </table:table-cell>
          <table:table-cell table:style-name="ce15" table:formula="of:=RAND()" office:value-type="float" office:value="0.949897944927216" calcext:value-type="float">
            <text:p>0,9498979449</text:p>
          </table:table-cell>
          <table:table-cell table:style-name="ce15" table:formula="of:=RAND()" office:value-type="float" office:value="0.0634284121915698" calcext:value-type="float">
            <text:p>0,0634284122</text:p>
          </table:table-cell>
          <table:table-cell table:style-name="ce15" table:formula="of:=RAND()" office:value-type="float" office:value="0.25097964075394" calcext:value-type="float">
            <text:p>0,2509796408</text:p>
          </table:table-cell>
          <table:table-cell table:style-name="ce15" table:formula="of:=RAND()" office:value-type="float" office:value="0.452785028144717" calcext:value-type="float">
            <text:p>0,4527850281</text:p>
          </table:table-cell>
          <table:table-cell table:style-name="ce16" table:formula="of:=RAND()" office:value-type="float" office:value="0.432852458674461" calcext:value-type="float">
            <text:p>0,4328524587</text:p>
          </table:table-cell>
          <table:table-cell table:style-name="ce17" table:formula="of:=RANK([.A26];[.$A26:.$F26])" office:value-type="float" office:value="2" calcext:value-type="float">
            <text:p>2</text:p>
          </table:table-cell>
          <table:table-cell table:style-name="ce18" table:formula="of:=RANK([.B26];[.$A26:.$F26])" office:value-type="float" office:value="1" calcext:value-type="float">
            <text:p>1</text:p>
          </table:table-cell>
          <table:table-cell table:style-name="ce18" table:formula="of:=RANK([.C26];[.$A26:.$F26])" office:value-type="float" office:value="6" calcext:value-type="float">
            <text:p>6</text:p>
          </table:table-cell>
          <table:table-cell table:style-name="ce18" table:formula="of:=RANK([.D26];[.$A26:.$F26])" office:value-type="float" office:value="5" calcext:value-type="float">
            <text:p>5</text:p>
          </table:table-cell>
          <table:table-cell table:style-name="ce18" table:formula="of:=RANK([.E26];[.$A26:.$F26])" office:value-type="float" office:value="3" calcext:value-type="float">
            <text:p>3</text:p>
          </table:table-cell>
          <table:table-cell table:style-name="ce19" table:formula="of:=RANK([.F26];[.$A26:.$F26])" office:value-type="float" office:value="4" calcext:value-type="float">
            <text:p>4</text:p>
          </table:table-cell>
          <table:table-cell table:style-name="ce17" table:formula="of:=VLOOKUP(['Edition de cartes'.$B26];['Edition de cartes'.$B$2:.$AM$32];32+[.G26])" office:value-type="float" office:value="10" calcext:value-type="float">
            <text:p>10</text:p>
          </table:table-cell>
          <table:table-cell table:style-name="ce18" table:formula="of:=VLOOKUP(['Edition de cartes'.$B26];['Edition de cartes'.$B$2:.$AM$32];32+[.H26])" office:value-type="float" office:value="5" calcext:value-type="float">
            <text:p>5</text:p>
          </table:table-cell>
          <table:table-cell table:style-name="ce18" table:formula="of:=VLOOKUP(['Edition de cartes'.$B26];['Edition de cartes'.$B$2:.$AM$32];32+[.I26])" office:value-type="float" office:value="28" calcext:value-type="float">
            <text:p>28</text:p>
          </table:table-cell>
          <table:table-cell table:style-name="ce18" table:formula="of:=VLOOKUP(['Edition de cartes'.$B26];['Edition de cartes'.$B$2:.$AM$32];32+[.J26])" office:value-type="float" office:value="26" calcext:value-type="float">
            <text:p>26</text:p>
          </table:table-cell>
          <table:table-cell table:style-name="ce18" table:formula="of:=VLOOKUP(['Edition de cartes'.$B26];['Edition de cartes'.$B$2:.$AM$32];32+[.K26])" office:value-type="float" office:value="12" calcext:value-type="float">
            <text:p>12</text:p>
          </table:table-cell>
          <table:table-cell table:style-name="ce19" table:formula="of:=VLOOKUP(['Edition de cartes'.$B26];['Edition de cartes'.$B$2:.$AM$32];32+[.L26])" office:value-type="float" office:value="19" calcext:value-type="float">
            <text:p>19</text:p>
          </table:table-cell>
          <table:table-cell table:style-name="ce21" table:formula="of:=VLOOKUP([.M26];[Données.$A$2:.$O$32];2)" office:value-type="float" office:value="16" calcext:value-type="float">
            <text:p>16</text:p>
          </table:table-cell>
          <table:table-cell table:style-name="ce21" table:formula="of:=VLOOKUP([.N26];[Données.$A$2:.$O$32];2)" office:value-type="float" office:value="9" calcext:value-type="float">
            <text:p>9</text:p>
          </table:table-cell>
          <table:table-cell table:style-name="ce21" table:formula="of:=VLOOKUP([.O26];[Données.$A$2:.$O$32];2)" office:value-type="float" office:value="48" calcext:value-type="float">
            <text:p>48</text:p>
          </table:table-cell>
          <table:table-cell table:style-name="ce21" table:formula="of:=VLOOKUP([.P26];[Données.$A$2:.$O$32];2)" office:value-type="float" office:value="7" calcext:value-type="float">
            <text:p>7</text:p>
          </table:table-cell>
          <table:table-cell table:style-name="ce21" table:formula="of:=VLOOKUP([.Q26];[Données.$A$2:.$O$32];2)" office:value-type="float" office:value="20" calcext:value-type="float">
            <text:p>20</text:p>
          </table:table-cell>
          <table:table-cell table:style-name="ce21" table:formula="of:=VLOOKUP([.R26];[Données.$A$2:.$O$32];2)" office:value-type="float" office:value="32" calcext:value-type="float">
            <text:p>32</text:p>
          </table:table-cell>
          <table:table-cell table:style-name="ce13" table:formula="of:=RAND()" office:value-type="float" office:value="0.540585630806163" calcext:value-type="float">
            <text:p>0,5405856308</text:p>
          </table:table-cell>
          <table:table-cell table:style-name="ce15" table:formula="of:=RAND()" office:value-type="float" office:value="0.428460161434487" calcext:value-type="float">
            <text:p>0,4284601614</text:p>
          </table:table-cell>
          <table:table-cell table:style-name="ce15" table:formula="of:=RAND()" office:value-type="float" office:value="0.670371743384749" calcext:value-type="float">
            <text:p>0,6703717434</text:p>
          </table:table-cell>
          <table:table-cell table:style-name="ce15" table:formula="of:=RAND()" office:value-type="float" office:value="0.985696899238974" calcext:value-type="float">
            <text:p>0,9856968992</text:p>
          </table:table-cell>
          <table:table-cell table:style-name="ce15" table:formula="of:=RAND()" office:value-type="float" office:value="0.117455827537924" calcext:value-type="float">
            <text:p>0,1174558275</text:p>
          </table:table-cell>
          <table:table-cell table:style-name="ce15" table:formula="of:=RAND()" office:value-type="float" office:value="0.692760398145765" calcext:value-type="float">
            <text:p>0,6927603981</text:p>
          </table:table-cell>
          <table:table-cell table:style-name="ce17" table:formula="of:=RANK([.Y26];[.$Y26:.$AD26])" office:value-type="float" office:value="4" calcext:value-type="float">
            <text:p>4</text:p>
          </table:table-cell>
          <table:table-cell table:style-name="ce18" table:formula="of:=RANK([.Z26];[.$Y26:.$AD26])" office:value-type="float" office:value="5" calcext:value-type="float">
            <text:p>5</text:p>
          </table:table-cell>
          <table:table-cell table:style-name="ce18" table:formula="of:=RANK([.AA26];[.$Y26:.$AD26])" office:value-type="float" office:value="3" calcext:value-type="float">
            <text:p>3</text:p>
          </table:table-cell>
          <table:table-cell table:style-name="ce18" table:formula="of:=RANK([.AB26];[.$Y26:.$AD26])" office:value-type="float" office:value="1" calcext:value-type="float">
            <text:p>1</text:p>
          </table:table-cell>
          <table:table-cell table:style-name="ce18" table:formula="of:=RANK([.AC26];[.$Y26:.$AD26])" office:value-type="float" office:value="6" calcext:value-type="float">
            <text:p>6</text:p>
          </table:table-cell>
          <table:table-cell table:style-name="ce19" table:formula="of:=RANK([.AD26];[.$Y26:.$AD26])" office:value-type="float" office:value="2" calcext:value-type="float">
            <text:p>2</text:p>
          </table:table-cell>
          <table:table-cell table:style-name="ce17" table:formula="of:=VLOOKUP(['Edition de cartes'.$B26];['Edition de cartes'.$B$2:.$AM$32];32+[.AE26])" office:value-type="float" office:value="19" calcext:value-type="float">
            <text:p>19</text:p>
          </table:table-cell>
          <table:table-cell table:style-name="ce17" table:formula="of:=VLOOKUP(['Edition de cartes'.$B26];['Edition de cartes'.$B$2:.$AM$32];32+[.AF26])" office:value-type="float" office:value="26" calcext:value-type="float">
            <text:p>26</text:p>
          </table:table-cell>
          <table:table-cell table:style-name="ce17" table:formula="of:=VLOOKUP(['Edition de cartes'.$B26];['Edition de cartes'.$B$2:.$AM$32];32+[.AG26])" office:value-type="float" office:value="12" calcext:value-type="float">
            <text:p>12</text:p>
          </table:table-cell>
          <table:table-cell table:style-name="ce17" table:formula="of:=VLOOKUP(['Edition de cartes'.$B26];['Edition de cartes'.$B$2:.$AM$32];32+[.AH26])" office:value-type="float" office:value="5" calcext:value-type="float">
            <text:p>5</text:p>
          </table:table-cell>
          <table:table-cell table:style-name="ce17" table:formula="of:=VLOOKUP(['Edition de cartes'.$B26];['Edition de cartes'.$B$2:.$AM$32];32+[.AI26])" office:value-type="float" office:value="28" calcext:value-type="float">
            <text:p>28</text:p>
          </table:table-cell>
          <table:table-cell table:style-name="ce17" table:formula="of:=VLOOKUP(['Edition de cartes'.$B26];['Edition de cartes'.$B$2:.$AM$32];32+[.AJ26])" office:value-type="float" office:value="10" calcext:value-type="float">
            <text:p>10</text:p>
          </table:table-cell>
          <table:table-cell table:style-name="ce17" table:formula="of:=INT(RAND()*VLOOKUP([.AK26];[Données.$A$2:.$O$32];4)+1)" office:value-type="float" office:value="1" calcext:value-type="float">
            <text:p>1</text:p>
          </table:table-cell>
          <table:table-cell table:style-name="ce17" table:formula="of:=INT(RAND()*VLOOKUP([.AL26];[Données.$A$2:.$O$32];4)+1)" office:value-type="float" office:value="1" calcext:value-type="float">
            <text:p>1</text:p>
          </table:table-cell>
          <table:table-cell table:style-name="ce17" table:formula="of:=INT(RAND()*VLOOKUP([.AM26];[Données.$A$2:.$O$32];4)+1)" office:value-type="float" office:value="1" calcext:value-type="float">
            <text:p>1</text:p>
          </table:table-cell>
          <table:table-cell table:style-name="ce17" table:formula="of:=INT(RAND()*VLOOKUP([.AN26];[Données.$A$2:.$O$32];4)+1)" office:value-type="float" office:value="1" calcext:value-type="float">
            <text:p>1</text:p>
          </table:table-cell>
          <table:table-cell table:style-name="ce17" table:formula="of:=INT(RAND()*VLOOKUP([.AO26];[Données.$A$2:.$O$32];4)+1)" office:value-type="float" office:value="2" calcext:value-type="float">
            <text:p>2</text:p>
          </table:table-cell>
          <table:table-cell table:style-name="ce17" table:formula="of:=INT(RAND()*VLOOKUP([.AP26];[Données.$A$2:.$O$32];4)+1)" office:value-type="float" office:value="1" calcext:value-type="float">
            <text:p>1</text:p>
          </table:table-cell>
          <table:table-cell table:style-name="ce24" table:formula="of:=VLOOKUP([.AK26];[Données.$A$2:.$O$32];[.AQ26]+5)" office:value-type="string" office:string-value="4x8" calcext:value-type="string">
            <text:p>4x8</text:p>
          </table:table-cell>
          <table:table-cell table:style-name="ce24" table:formula="of:=VLOOKUP([.AL26];[Données.$A$2:.$O$32];[.AR26]+5)" office:value-type="string" office:string-value="1x7" calcext:value-type="string">
            <text:p>1x7</text:p>
          </table:table-cell>
          <table:table-cell table:style-name="ce24" table:formula="of:=VLOOKUP([.AM26];[Données.$A$2:.$O$32];[.AS26]+5)" office:value-type="string" office:string-value="4x5" calcext:value-type="string">
            <text:p>4x5</text:p>
          </table:table-cell>
          <table:table-cell table:style-name="ce24" table:formula="of:=VLOOKUP([.AN26];[Données.$A$2:.$O$32];[.AT26]+5)" office:value-type="string" office:string-value="1x9" calcext:value-type="string">
            <text:p>1x9</text:p>
          </table:table-cell>
          <table:table-cell table:style-name="ce24" table:formula="of:=VLOOKUP([.AO26];[Données.$A$2:.$O$32];[.AU26]+5)" office:value-type="string" office:string-value="8x6" calcext:value-type="string">
            <text:p>8x6</text:p>
          </table:table-cell>
          <table:table-cell table:style-name="ce24" table:formula="of:=VLOOKUP([.AP26];[Données.$A$2:.$O$32];[.AV26]+5)" office:value-type="string" office:string-value="2x8" calcext:value-type="string">
            <text:p>2x8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341584792127833" calcext:value-type="float">
            <text:p>0,3415847921</text:p>
          </table:table-cell>
          <table:table-cell table:style-name="ce15" table:formula="of:=RAND()" office:value-type="float" office:value="0.746416931506246" calcext:value-type="float">
            <text:p>0,7464169315</text:p>
          </table:table-cell>
          <table:table-cell table:style-name="ce15" table:formula="of:=RAND()" office:value-type="float" office:value="0.496815666090697" calcext:value-type="float">
            <text:p>0,4968156661</text:p>
          </table:table-cell>
          <table:table-cell table:style-name="ce15" table:formula="of:=RAND()" office:value-type="float" office:value="0.804244162049145" calcext:value-type="float">
            <text:p>0,804244162</text:p>
          </table:table-cell>
          <table:table-cell table:style-name="ce15" table:formula="of:=RAND()" office:value-type="float" office:value="0.947173316264525" calcext:value-type="float">
            <text:p>0,9471733163</text:p>
          </table:table-cell>
          <table:table-cell table:style-name="ce16" table:formula="of:=RAND()" office:value-type="float" office:value="0.897643969161436" calcext:value-type="float">
            <text:p>0,8976439692</text:p>
          </table:table-cell>
          <table:table-cell table:style-name="ce17" table:formula="of:=RANK([.A27];[.$A27:.$F27])" office:value-type="float" office:value="6" calcext:value-type="float">
            <text:p>6</text:p>
          </table:table-cell>
          <table:table-cell table:style-name="ce18" table:formula="of:=RANK([.B27];[.$A27:.$F27])" office:value-type="float" office:value="4" calcext:value-type="float">
            <text:p>4</text:p>
          </table:table-cell>
          <table:table-cell table:style-name="ce18" table:formula="of:=RANK([.C27];[.$A27:.$F27])" office:value-type="float" office:value="5" calcext:value-type="float">
            <text:p>5</text:p>
          </table:table-cell>
          <table:table-cell table:style-name="ce18" table:formula="of:=RANK([.D27];[.$A27:.$F27])" office:value-type="float" office:value="3" calcext:value-type="float">
            <text:p>3</text:p>
          </table:table-cell>
          <table:table-cell table:style-name="ce18" table:formula="of:=RANK([.E27];[.$A27:.$F27])" office:value-type="float" office:value="1" calcext:value-type="float">
            <text:p>1</text:p>
          </table:table-cell>
          <table:table-cell table:style-name="ce19" table:formula="of:=RANK([.F27];[.$A27:.$F27])" office:value-type="float" office:value="2" calcext:value-type="float">
            <text:p>2</text:p>
          </table:table-cell>
          <table:table-cell table:style-name="ce17" table:formula="of:=VLOOKUP(['Edition de cartes'.$B27];['Edition de cartes'.$B$2:.$AM$32];32+[.G27])" office:value-type="float" office:value="29" calcext:value-type="float">
            <text:p>29</text:p>
          </table:table-cell>
          <table:table-cell table:style-name="ce18" table:formula="of:=VLOOKUP(['Edition de cartes'.$B27];['Edition de cartes'.$B$2:.$AM$32];32+[.H27])" office:value-type="float" office:value="20" calcext:value-type="float">
            <text:p>20</text:p>
          </table:table-cell>
          <table:table-cell table:style-name="ce18" table:formula="of:=VLOOKUP(['Edition de cartes'.$B27];['Edition de cartes'.$B$2:.$AM$32];32+[.I27])" office:value-type="float" office:value="22" calcext:value-type="float">
            <text:p>22</text:p>
          </table:table-cell>
          <table:table-cell table:style-name="ce18" table:formula="of:=VLOOKUP(['Edition de cartes'.$B27];['Edition de cartes'.$B$2:.$AM$32];32+[.J27])" office:value-type="float" office:value="13" calcext:value-type="float">
            <text:p>13</text:p>
          </table:table-cell>
          <table:table-cell table:style-name="ce18" table:formula="of:=VLOOKUP(['Edition de cartes'.$B27];['Edition de cartes'.$B$2:.$AM$32];32+[.K27])" office:value-type="float" office:value="5" calcext:value-type="float">
            <text:p>5</text:p>
          </table:table-cell>
          <table:table-cell table:style-name="ce19" table:formula="of:=VLOOKUP(['Edition de cartes'.$B27];['Edition de cartes'.$B$2:.$AM$32];32+[.L27])" office:value-type="float" office:value="11" calcext:value-type="float">
            <text:p>11</text:p>
          </table:table-cell>
          <table:table-cell table:style-name="ce21" table:formula="of:=VLOOKUP([.M27];[Données.$A$2:.$O$32];2)" office:value-type="float" office:value="49" calcext:value-type="float">
            <text:p>49</text:p>
          </table:table-cell>
          <table:table-cell table:style-name="ce21" table:formula="of:=VLOOKUP([.N27];[Données.$A$2:.$O$32];2)" office:value-type="float" office:value="35" calcext:value-type="float">
            <text:p>35</text:p>
          </table:table-cell>
          <table:table-cell table:style-name="ce21" table:formula="of:=VLOOKUP([.O27];[Données.$A$2:.$O$32];2)" office:value-type="float" office:value="40" calcext:value-type="float">
            <text:p>40</text:p>
          </table:table-cell>
          <table:table-cell table:style-name="ce21" table:formula="of:=VLOOKUP([.P27];[Données.$A$2:.$O$32];2)" office:value-type="float" office:value="21" calcext:value-type="float">
            <text:p>21</text:p>
          </table:table-cell>
          <table:table-cell table:style-name="ce21" table:formula="of:=VLOOKUP([.Q27];[Données.$A$2:.$O$32];2)" office:value-type="float" office:value="9" calcext:value-type="float">
            <text:p>9</text:p>
          </table:table-cell>
          <table:table-cell table:style-name="ce21" table:formula="of:=VLOOKUP([.R27];[Données.$A$2:.$O$32];2)" office:value-type="float" office:value="18" calcext:value-type="float">
            <text:p>18</text:p>
          </table:table-cell>
          <table:table-cell table:style-name="ce13" table:formula="of:=RAND()" office:value-type="float" office:value="0.561975666554645" calcext:value-type="float">
            <text:p>0,5619756666</text:p>
          </table:table-cell>
          <table:table-cell table:style-name="ce15" table:formula="of:=RAND()" office:value-type="float" office:value="0.700197924859822" calcext:value-type="float">
            <text:p>0,7001979249</text:p>
          </table:table-cell>
          <table:table-cell table:style-name="ce15" table:formula="of:=RAND()" office:value-type="float" office:value="0.144696150673553" calcext:value-type="float">
            <text:p>0,1446961507</text:p>
          </table:table-cell>
          <table:table-cell table:style-name="ce15" table:formula="of:=RAND()" office:value-type="float" office:value="0.257290783105418" calcext:value-type="float">
            <text:p>0,2572907831</text:p>
          </table:table-cell>
          <table:table-cell table:style-name="ce15" table:formula="of:=RAND()" office:value-type="float" office:value="0.0394604615867138" calcext:value-type="float">
            <text:p>0,0394604616</text:p>
          </table:table-cell>
          <table:table-cell table:style-name="ce15" table:formula="of:=RAND()" office:value-type="float" office:value="0.300620979396626" calcext:value-type="float">
            <text:p>0,3006209794</text:p>
          </table:table-cell>
          <table:table-cell table:style-name="ce17" table:formula="of:=RANK([.Y27];[.$Y27:.$AD27])" office:value-type="float" office:value="2" calcext:value-type="float">
            <text:p>2</text:p>
          </table:table-cell>
          <table:table-cell table:style-name="ce18" table:formula="of:=RANK([.Z27];[.$Y27:.$AD27])" office:value-type="float" office:value="1" calcext:value-type="float">
            <text:p>1</text:p>
          </table:table-cell>
          <table:table-cell table:style-name="ce18" table:formula="of:=RANK([.AA27];[.$Y27:.$AD27])" office:value-type="float" office:value="5" calcext:value-type="float">
            <text:p>5</text:p>
          </table:table-cell>
          <table:table-cell table:style-name="ce18" table:formula="of:=RANK([.AB27];[.$Y27:.$AD27])" office:value-type="float" office:value="4" calcext:value-type="float">
            <text:p>4</text:p>
          </table:table-cell>
          <table:table-cell table:style-name="ce18" table:formula="of:=RANK([.AC27];[.$Y27:.$AD27])" office:value-type="float" office:value="6" calcext:value-type="float">
            <text:p>6</text:p>
          </table:table-cell>
          <table:table-cell table:style-name="ce19" table:formula="of:=RANK([.AD27];[.$Y27:.$AD27])" office:value-type="float" office:value="3" calcext:value-type="float">
            <text:p>3</text:p>
          </table:table-cell>
          <table:table-cell table:style-name="ce17" table:formula="of:=VLOOKUP(['Edition de cartes'.$B27];['Edition de cartes'.$B$2:.$AM$32];32+[.AE27])" office:value-type="float" office:value="11" calcext:value-type="float">
            <text:p>11</text:p>
          </table:table-cell>
          <table:table-cell table:style-name="ce17" table:formula="of:=VLOOKUP(['Edition de cartes'.$B27];['Edition de cartes'.$B$2:.$AM$32];32+[.AF27])" office:value-type="float" office:value="5" calcext:value-type="float">
            <text:p>5</text:p>
          </table:table-cell>
          <table:table-cell table:style-name="ce17" table:formula="of:=VLOOKUP(['Edition de cartes'.$B27];['Edition de cartes'.$B$2:.$AM$32];32+[.AG27])" office:value-type="float" office:value="22" calcext:value-type="float">
            <text:p>22</text:p>
          </table:table-cell>
          <table:table-cell table:style-name="ce17" table:formula="of:=VLOOKUP(['Edition de cartes'.$B27];['Edition de cartes'.$B$2:.$AM$32];32+[.AH27])" office:value-type="float" office:value="20" calcext:value-type="float">
            <text:p>20</text:p>
          </table:table-cell>
          <table:table-cell table:style-name="ce17" table:formula="of:=VLOOKUP(['Edition de cartes'.$B27];['Edition de cartes'.$B$2:.$AM$32];32+[.AI27])" office:value-type="float" office:value="29" calcext:value-type="float">
            <text:p>29</text:p>
          </table:table-cell>
          <table:table-cell table:style-name="ce17" table:formula="of:=VLOOKUP(['Edition de cartes'.$B27];['Edition de cartes'.$B$2:.$AM$32];32+[.AJ27])" office:value-type="float" office:value="13" calcext:value-type="float">
            <text:p>13</text:p>
          </table:table-cell>
          <table:table-cell table:style-name="ce17" table:formula="of:=INT(RAND()*VLOOKUP([.AK27];[Données.$A$2:.$O$32];4)+1)" office:value-type="float" office:value="3" calcext:value-type="float">
            <text:p>3</text:p>
          </table:table-cell>
          <table:table-cell table:style-name="ce17" table:formula="of:=INT(RAND()*VLOOKUP([.AL27];[Données.$A$2:.$O$32];4)+1)" office:value-type="float" office:value="1" calcext:value-type="float">
            <text:p>1</text:p>
          </table:table-cell>
          <table:table-cell table:style-name="ce17" table:formula="of:=INT(RAND()*VLOOKUP([.AM27];[Données.$A$2:.$O$32];4)+1)" office:value-type="float" office:value="1" calcext:value-type="float">
            <text:p>1</text:p>
          </table:table-cell>
          <table:table-cell table:style-name="ce17" table:formula="of:=INT(RAND()*VLOOKUP([.AN27];[Données.$A$2:.$O$32];4)+1)" office:value-type="float" office:value="1" calcext:value-type="float">
            <text:p>1</text:p>
          </table:table-cell>
          <table:table-cell table:style-name="ce17" table:formula="of:=INT(RAND()*VLOOKUP([.AO27];[Données.$A$2:.$O$32];4)+1)" office:value-type="float" office:value="1" calcext:value-type="float">
            <text:p>1</text:p>
          </table:table-cell>
          <table:table-cell table:style-name="ce17" table:formula="of:=INT(RAND()*VLOOKUP([.AP27];[Données.$A$2:.$O$32];4)+1)" office:value-type="float" office:value="1" calcext:value-type="float">
            <text:p>1</text:p>
          </table:table-cell>
          <table:table-cell table:style-name="ce24" table:formula="of:=VLOOKUP([.AK27];[Données.$A$2:.$O$32];[.AQ27]+5)" office:value-type="string" office:string-value="6x3" calcext:value-type="string">
            <text:p>6x3</text:p>
          </table:table-cell>
          <table:table-cell table:style-name="ce24" table:formula="of:=VLOOKUP([.AL27];[Données.$A$2:.$O$32];[.AR27]+5)" office:value-type="string" office:string-value="1x9" calcext:value-type="string">
            <text:p>1x9</text:p>
          </table:table-cell>
          <table:table-cell table:style-name="ce24" table:formula="of:=VLOOKUP([.AM27];[Données.$A$2:.$O$32];[.AS27]+5)" office:value-type="string" office:string-value="5x8" calcext:value-type="string">
            <text:p>5x8</text:p>
          </table:table-cell>
          <table:table-cell table:style-name="ce24" table:formula="of:=VLOOKUP([.AN27];[Données.$A$2:.$O$32];[.AT27]+5)" office:value-type="string" office:string-value="5x7" calcext:value-type="string">
            <text:p>5x7</text:p>
          </table:table-cell>
          <table:table-cell table:style-name="ce24" table:formula="of:=VLOOKUP([.AO27];[Données.$A$2:.$O$32];[.AU27]+5)" office:value-type="string" office:string-value="7x7" calcext:value-type="string">
            <text:p>7x7</text:p>
          </table:table-cell>
          <table:table-cell table:style-name="ce24" table:formula="of:=VLOOKUP([.AP27];[Données.$A$2:.$O$32];[.AV27]+5)" office:value-type="string" office:string-value="3x7" calcext:value-type="string">
            <text:p>3x7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216159912291914" calcext:value-type="float">
            <text:p>0,2161599123</text:p>
          </table:table-cell>
          <table:table-cell table:style-name="ce15" table:formula="of:=RAND()" office:value-type="float" office:value="0.116669849026948" calcext:value-type="float">
            <text:p>0,116669849</text:p>
          </table:table-cell>
          <table:table-cell table:style-name="ce15" table:formula="of:=RAND()" office:value-type="float" office:value="0.9582452501636" calcext:value-type="float">
            <text:p>0,9582452502</text:p>
          </table:table-cell>
          <table:table-cell table:style-name="ce15" table:formula="of:=RAND()" office:value-type="float" office:value="0.481562254019082" calcext:value-type="float">
            <text:p>0,481562254</text:p>
          </table:table-cell>
          <table:table-cell table:style-name="ce15" table:formula="of:=RAND()" office:value-type="float" office:value="0.38316085236147" calcext:value-type="float">
            <text:p>0,3831608524</text:p>
          </table:table-cell>
          <table:table-cell table:style-name="ce16" table:formula="of:=RAND()" office:value-type="float" office:value="0.131389043061063" calcext:value-type="float">
            <text:p>0,1313890431</text:p>
          </table:table-cell>
          <table:table-cell table:style-name="ce17" table:formula="of:=RANK([.A28];[.$A28:.$F28])" office:value-type="float" office:value="4" calcext:value-type="float">
            <text:p>4</text:p>
          </table:table-cell>
          <table:table-cell table:style-name="ce18" table:formula="of:=RANK([.B28];[.$A28:.$F28])" office:value-type="float" office:value="6" calcext:value-type="float">
            <text:p>6</text:p>
          </table:table-cell>
          <table:table-cell table:style-name="ce18" table:formula="of:=RANK([.C28];[.$A28:.$F28])" office:value-type="float" office:value="1" calcext:value-type="float">
            <text:p>1</text:p>
          </table:table-cell>
          <table:table-cell table:style-name="ce18" table:formula="of:=RANK([.D28];[.$A28:.$F28])" office:value-type="float" office:value="2" calcext:value-type="float">
            <text:p>2</text:p>
          </table:table-cell>
          <table:table-cell table:style-name="ce18" table:formula="of:=RANK([.E28];[.$A28:.$F28])" office:value-type="float" office:value="3" calcext:value-type="float">
            <text:p>3</text:p>
          </table:table-cell>
          <table:table-cell table:style-name="ce19" table:formula="of:=RANK([.F28];[.$A28:.$F28])" office:value-type="float" office:value="5" calcext:value-type="float">
            <text:p>5</text:p>
          </table:table-cell>
          <table:table-cell table:style-name="ce17" table:formula="of:=VLOOKUP(['Edition de cartes'.$B28];['Edition de cartes'.$B$2:.$AM$32];32+[.G28])" office:value-type="float" office:value="19" calcext:value-type="float">
            <text:p>19</text:p>
          </table:table-cell>
          <table:table-cell table:style-name="ce18" table:formula="of:=VLOOKUP(['Edition de cartes'.$B28];['Edition de cartes'.$B$2:.$AM$32];32+[.H28])" office:value-type="float" office:value="31" calcext:value-type="float">
            <text:p>31</text:p>
          </table:table-cell>
          <table:table-cell table:style-name="ce18" table:formula="of:=VLOOKUP(['Edition de cartes'.$B28];['Edition de cartes'.$B$2:.$AM$32];32+[.I28])" office:value-type="float" office:value="6" calcext:value-type="float">
            <text:p>6</text:p>
          </table:table-cell>
          <table:table-cell table:style-name="ce18" table:formula="of:=VLOOKUP(['Edition de cartes'.$B28];['Edition de cartes'.$B$2:.$AM$32];32+[.J28])" office:value-type="float" office:value="7" calcext:value-type="float">
            <text:p>7</text:p>
          </table:table-cell>
          <table:table-cell table:style-name="ce18" table:formula="of:=VLOOKUP(['Edition de cartes'.$B28];['Edition de cartes'.$B$2:.$AM$32];32+[.K28])" office:value-type="float" office:value="13" calcext:value-type="float">
            <text:p>13</text:p>
          </table:table-cell>
          <table:table-cell table:style-name="ce19" table:formula="of:=VLOOKUP(['Edition de cartes'.$B28];['Edition de cartes'.$B$2:.$AM$32];32+[.L28])" office:value-type="float" office:value="25" calcext:value-type="float">
            <text:p>25</text:p>
          </table:table-cell>
          <table:table-cell table:style-name="ce21" table:formula="of:=VLOOKUP([.M28];[Données.$A$2:.$O$32];2)" office:value-type="float" office:value="32" calcext:value-type="float">
            <text:p>32</text:p>
          </table:table-cell>
          <table:table-cell table:style-name="ce21" table:formula="of:=VLOOKUP([.N28];[Données.$A$2:.$O$32];2)" office:value-type="float" office:value="56" calcext:value-type="float">
            <text:p>56</text:p>
          </table:table-cell>
          <table:table-cell table:style-name="ce21" table:formula="of:=VLOOKUP([.O28];[Données.$A$2:.$O$32];2)" office:value-type="float" office:value="10" calcext:value-type="float">
            <text:p>10</text:p>
          </table:table-cell>
          <table:table-cell table:style-name="ce21" table:formula="of:=VLOOKUP([.P28];[Données.$A$2:.$O$32];2)" office:value-type="float" office:value="12" calcext:value-type="float">
            <text:p>12</text:p>
          </table:table-cell>
          <table:table-cell table:style-name="ce21" table:formula="of:=VLOOKUP([.Q28];[Données.$A$2:.$O$32];2)" office:value-type="float" office:value="21" calcext:value-type="float">
            <text:p>21</text:p>
          </table:table-cell>
          <table:table-cell table:style-name="ce21" table:formula="of:=VLOOKUP([.R28];[Données.$A$2:.$O$32];2)" office:value-type="float" office:value="5" calcext:value-type="float">
            <text:p>5</text:p>
          </table:table-cell>
          <table:table-cell table:style-name="ce13" table:formula="of:=RAND()" office:value-type="float" office:value="0.397639943519607" calcext:value-type="float">
            <text:p>0,3976399435</text:p>
          </table:table-cell>
          <table:table-cell table:style-name="ce15" table:formula="of:=RAND()" office:value-type="float" office:value="0.541804385837168" calcext:value-type="float">
            <text:p>0,5418043858</text:p>
          </table:table-cell>
          <table:table-cell table:style-name="ce15" table:formula="of:=RAND()" office:value-type="float" office:value="0.91437480552122" calcext:value-type="float">
            <text:p>0,9143748055</text:p>
          </table:table-cell>
          <table:table-cell table:style-name="ce15" table:formula="of:=RAND()" office:value-type="float" office:value="0.461610765662044" calcext:value-type="float">
            <text:p>0,4616107657</text:p>
          </table:table-cell>
          <table:table-cell table:style-name="ce15" table:formula="of:=RAND()" office:value-type="float" office:value="0.535341945709661" calcext:value-type="float">
            <text:p>0,5353419457</text:p>
          </table:table-cell>
          <table:table-cell table:style-name="ce15" table:formula="of:=RAND()" office:value-type="float" office:value="0.196940518449992" calcext:value-type="float">
            <text:p>0,1969405184</text:p>
          </table:table-cell>
          <table:table-cell table:style-name="ce17" table:formula="of:=RANK([.Y28];[.$Y28:.$AD28])" office:value-type="float" office:value="5" calcext:value-type="float">
            <text:p>5</text:p>
          </table:table-cell>
          <table:table-cell table:style-name="ce18" table:formula="of:=RANK([.Z28];[.$Y28:.$AD28])" office:value-type="float" office:value="2" calcext:value-type="float">
            <text:p>2</text:p>
          </table:table-cell>
          <table:table-cell table:style-name="ce18" table:formula="of:=RANK([.AA28];[.$Y28:.$AD28])" office:value-type="float" office:value="1" calcext:value-type="float">
            <text:p>1</text:p>
          </table:table-cell>
          <table:table-cell table:style-name="ce18" table:formula="of:=RANK([.AB28];[.$Y28:.$AD28])" office:value-type="float" office:value="4" calcext:value-type="float">
            <text:p>4</text:p>
          </table:table-cell>
          <table:table-cell table:style-name="ce18" table:formula="of:=RANK([.AC28];[.$Y28:.$AD28])" office:value-type="float" office:value="3" calcext:value-type="float">
            <text:p>3</text:p>
          </table:table-cell>
          <table:table-cell table:style-name="ce19" table:formula="of:=RANK([.AD28];[.$Y28:.$AD28])" office:value-type="float" office:value="6" calcext:value-type="float">
            <text:p>6</text:p>
          </table:table-cell>
          <table:table-cell table:style-name="ce17" table:formula="of:=VLOOKUP(['Edition de cartes'.$B28];['Edition de cartes'.$B$2:.$AM$32];32+[.AE28])" office:value-type="float" office:value="25" calcext:value-type="float">
            <text:p>25</text:p>
          </table:table-cell>
          <table:table-cell table:style-name="ce17" table:formula="of:=VLOOKUP(['Edition de cartes'.$B28];['Edition de cartes'.$B$2:.$AM$32];32+[.AF28])" office:value-type="float" office:value="7" calcext:value-type="float">
            <text:p>7</text:p>
          </table:table-cell>
          <table:table-cell table:style-name="ce17" table:formula="of:=VLOOKUP(['Edition de cartes'.$B28];['Edition de cartes'.$B$2:.$AM$32];32+[.AG28])" office:value-type="float" office:value="6" calcext:value-type="float">
            <text:p>6</text:p>
          </table:table-cell>
          <table:table-cell table:style-name="ce17" table:formula="of:=VLOOKUP(['Edition de cartes'.$B28];['Edition de cartes'.$B$2:.$AM$32];32+[.AH28])" office:value-type="float" office:value="19" calcext:value-type="float">
            <text:p>19</text:p>
          </table:table-cell>
          <table:table-cell table:style-name="ce17" table:formula="of:=VLOOKUP(['Edition de cartes'.$B28];['Edition de cartes'.$B$2:.$AM$32];32+[.AI28])" office:value-type="float" office:value="13" calcext:value-type="float">
            <text:p>13</text:p>
          </table:table-cell>
          <table:table-cell table:style-name="ce17" table:formula="of:=VLOOKUP(['Edition de cartes'.$B28];['Edition de cartes'.$B$2:.$AM$32];32+[.AJ28])" office:value-type="float" office:value="31" calcext:value-type="float">
            <text:p>31</text:p>
          </table:table-cell>
          <table:table-cell table:style-name="ce17" table:formula="of:=INT(RAND()*VLOOKUP([.AK28];[Données.$A$2:.$O$32];4)+1)" office:value-type="float" office:value="1" calcext:value-type="float">
            <text:p>1</text:p>
          </table:table-cell>
          <table:table-cell table:style-name="ce17" table:formula="of:=INT(RAND()*VLOOKUP([.AL28];[Données.$A$2:.$O$32];4)+1)" office:value-type="float" office:value="1" calcext:value-type="float">
            <text:p>1</text:p>
          </table:table-cell>
          <table:table-cell table:style-name="ce17" table:formula="of:=INT(RAND()*VLOOKUP([.AM28];[Données.$A$2:.$O$32];4)+1)" office:value-type="float" office:value="1" calcext:value-type="float">
            <text:p>1</text:p>
          </table:table-cell>
          <table:table-cell table:style-name="ce17" table:formula="of:=INT(RAND()*VLOOKUP([.AN28];[Données.$A$2:.$O$32];4)+1)" office:value-type="float" office:value="1" calcext:value-type="float">
            <text:p>1</text:p>
          </table:table-cell>
          <table:table-cell table:style-name="ce17" table:formula="of:=INT(RAND()*VLOOKUP([.AO28];[Données.$A$2:.$O$32];4)+1)" office:value-type="float" office:value="2" calcext:value-type="float">
            <text:p>2</text:p>
          </table:table-cell>
          <table:table-cell table:style-name="ce17" table:formula="of:=INT(RAND()*VLOOKUP([.AP28];[Données.$A$2:.$O$32];4)+1)" office:value-type="float" office:value="2" calcext:value-type="float">
            <text:p>2</text:p>
          </table:table-cell>
          <table:table-cell table:style-name="ce24" table:formula="of:=VLOOKUP([.AK28];[Données.$A$2:.$O$32];[.AQ28]+5)" office:value-type="string" office:string-value="1x5" calcext:value-type="string">
            <text:p>1x5</text:p>
          </table:table-cell>
          <table:table-cell table:style-name="ce24" table:formula="of:=VLOOKUP([.AL28];[Données.$A$2:.$O$32];[.AR28]+5)" office:value-type="string" office:string-value="2x6" calcext:value-type="string">
            <text:p>2x6</text:p>
          </table:table-cell>
          <table:table-cell table:style-name="ce24" table:formula="of:=VLOOKUP([.AM28];[Données.$A$2:.$O$32];[.AS28]+5)" office:value-type="string" office:string-value="2x5" calcext:value-type="string">
            <text:p>2x5</text:p>
          </table:table-cell>
          <table:table-cell table:style-name="ce24" table:formula="of:=VLOOKUP([.AN28];[Données.$A$2:.$O$32];[.AT28]+5)" office:value-type="string" office:string-value="4x8" calcext:value-type="string">
            <text:p>4x8</text:p>
          </table:table-cell>
          <table:table-cell table:style-name="ce24" table:formula="of:=VLOOKUP([.AO28];[Données.$A$2:.$O$32];[.AU28]+5)" office:value-type="string" office:string-value="7x3" calcext:value-type="string">
            <text:p>7x3</text:p>
          </table:table-cell>
          <table:table-cell table:style-name="ce24" table:formula="of:=VLOOKUP([.AP28];[Données.$A$2:.$O$32];[.AV28]+5)" office:value-type="string" office:string-value="8x7" calcext:value-type="string">
            <text:p>8x7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892047840869054" calcext:value-type="float">
            <text:p>0,8920478409</text:p>
          </table:table-cell>
          <table:table-cell table:style-name="ce15" table:formula="of:=RAND()" office:value-type="float" office:value="0.413649039342999" calcext:value-type="float">
            <text:p>0,4136490393</text:p>
          </table:table-cell>
          <table:table-cell table:style-name="ce15" table:formula="of:=RAND()" office:value-type="float" office:value="0.967833715025336" calcext:value-type="float">
            <text:p>0,967833715</text:p>
          </table:table-cell>
          <table:table-cell table:style-name="ce15" table:formula="of:=RAND()" office:value-type="float" office:value="0.656745281303301" calcext:value-type="float">
            <text:p>0,6567452813</text:p>
          </table:table-cell>
          <table:table-cell table:style-name="ce15" table:formula="of:=RAND()" office:value-type="float" office:value="0.0536529046948999" calcext:value-type="float">
            <text:p>0,0536529047</text:p>
          </table:table-cell>
          <table:table-cell table:style-name="ce16" table:formula="of:=RAND()" office:value-type="float" office:value="0.404391285730526" calcext:value-type="float">
            <text:p>0,4043912857</text:p>
          </table:table-cell>
          <table:table-cell table:style-name="ce17" table:formula="of:=RANK([.A29];[.$A29:.$F29])" office:value-type="float" office:value="2" calcext:value-type="float">
            <text:p>2</text:p>
          </table:table-cell>
          <table:table-cell table:style-name="ce18" table:formula="of:=RANK([.B29];[.$A29:.$F29])" office:value-type="float" office:value="4" calcext:value-type="float">
            <text:p>4</text:p>
          </table:table-cell>
          <table:table-cell table:style-name="ce18" table:formula="of:=RANK([.C29];[.$A29:.$F29])" office:value-type="float" office:value="1" calcext:value-type="float">
            <text:p>1</text:p>
          </table:table-cell>
          <table:table-cell table:style-name="ce18" table:formula="of:=RANK([.D29];[.$A29:.$F29])" office:value-type="float" office:value="3" calcext:value-type="float">
            <text:p>3</text:p>
          </table:table-cell>
          <table:table-cell table:style-name="ce18" table:formula="of:=RANK([.E29];[.$A29:.$F29])" office:value-type="float" office:value="6" calcext:value-type="float">
            <text:p>6</text:p>
          </table:table-cell>
          <table:table-cell table:style-name="ce19" table:formula="of:=RANK([.F29];[.$A29:.$F29])" office:value-type="float" office:value="5" calcext:value-type="float">
            <text:p>5</text:p>
          </table:table-cell>
          <table:table-cell table:style-name="ce17" table:formula="of:=VLOOKUP(['Edition de cartes'.$B29];['Edition de cartes'.$B$2:.$AM$32];32+[.G29])" office:value-type="float" office:value="8" calcext:value-type="float">
            <text:p>8</text:p>
          </table:table-cell>
          <table:table-cell table:style-name="ce18" table:formula="of:=VLOOKUP(['Edition de cartes'.$B29];['Edition de cartes'.$B$2:.$AM$32];32+[.H29])" office:value-type="float" office:value="20" calcext:value-type="float">
            <text:p>20</text:p>
          </table:table-cell>
          <table:table-cell table:style-name="ce18" table:formula="of:=VLOOKUP(['Edition de cartes'.$B29];['Edition de cartes'.$B$2:.$AM$32];32+[.I29])" office:value-type="float" office:value="6" calcext:value-type="float">
            <text:p>6</text:p>
          </table:table-cell>
          <table:table-cell table:style-name="ce18" table:formula="of:=VLOOKUP(['Edition de cartes'.$B29];['Edition de cartes'.$B$2:.$AM$32];32+[.J29])" office:value-type="float" office:value="14" calcext:value-type="float">
            <text:p>14</text:p>
          </table:table-cell>
          <table:table-cell table:style-name="ce18" table:formula="of:=VLOOKUP(['Edition de cartes'.$B29];['Edition de cartes'.$B$2:.$AM$32];32+[.K29])" office:value-type="float" office:value="27" calcext:value-type="float">
            <text:p>27</text:p>
          </table:table-cell>
          <table:table-cell table:style-name="ce19" table:formula="of:=VLOOKUP(['Edition de cartes'.$B29];['Edition de cartes'.$B$2:.$AM$32];32+[.L29])" office:value-type="float" office:value="26" calcext:value-type="float">
            <text:p>26</text:p>
          </table:table-cell>
          <table:table-cell table:style-name="ce21" table:formula="of:=VLOOKUP([.M29];[Données.$A$2:.$O$32];2)" office:value-type="float" office:value="14" calcext:value-type="float">
            <text:p>14</text:p>
          </table:table-cell>
          <table:table-cell table:style-name="ce21" table:formula="of:=VLOOKUP([.N29];[Données.$A$2:.$O$32];2)" office:value-type="float" office:value="35" calcext:value-type="float">
            <text:p>35</text:p>
          </table:table-cell>
          <table:table-cell table:style-name="ce21" table:formula="of:=VLOOKUP([.O29];[Données.$A$2:.$O$32];2)" office:value-type="float" office:value="10" calcext:value-type="float">
            <text:p>10</text:p>
          </table:table-cell>
          <table:table-cell table:style-name="ce21" table:formula="of:=VLOOKUP([.P29];[Données.$A$2:.$O$32];2)" office:value-type="float" office:value="24" calcext:value-type="float">
            <text:p>24</text:p>
          </table:table-cell>
          <table:table-cell table:style-name="ce21" table:formula="of:=VLOOKUP([.Q29];[Données.$A$2:.$O$32];2)" office:value-type="float" office:value="42" calcext:value-type="float">
            <text:p>42</text:p>
          </table:table-cell>
          <table:table-cell table:style-name="ce21" table:formula="of:=VLOOKUP([.R29];[Données.$A$2:.$O$32];2)" office:value-type="float" office:value="7" calcext:value-type="float">
            <text:p>7</text:p>
          </table:table-cell>
          <table:table-cell table:style-name="ce13" table:formula="of:=RAND()" office:value-type="float" office:value="0.743187797488645" calcext:value-type="float">
            <text:p>0,7431877975</text:p>
          </table:table-cell>
          <table:table-cell table:style-name="ce15" table:formula="of:=RAND()" office:value-type="float" office:value="0.789622172480449" calcext:value-type="float">
            <text:p>0,7896221725</text:p>
          </table:table-cell>
          <table:table-cell table:style-name="ce15" table:formula="of:=RAND()" office:value-type="float" office:value="0.777514394605532" calcext:value-type="float">
            <text:p>0,7775143946</text:p>
          </table:table-cell>
          <table:table-cell table:style-name="ce15" table:formula="of:=RAND()" office:value-type="float" office:value="0.302905110409483" calcext:value-type="float">
            <text:p>0,3029051104</text:p>
          </table:table-cell>
          <table:table-cell table:style-name="ce15" table:formula="of:=RAND()" office:value-type="float" office:value="0.889257727190852" calcext:value-type="float">
            <text:p>0,8892577272</text:p>
          </table:table-cell>
          <table:table-cell table:style-name="ce15" table:formula="of:=RAND()" office:value-type="float" office:value="0.95375471166335" calcext:value-type="float">
            <text:p>0,9537547117</text:p>
          </table:table-cell>
          <table:table-cell table:style-name="ce17" table:formula="of:=RANK([.Y29];[.$Y29:.$AD29])" office:value-type="float" office:value="5" calcext:value-type="float">
            <text:p>5</text:p>
          </table:table-cell>
          <table:table-cell table:style-name="ce18" table:formula="of:=RANK([.Z29];[.$Y29:.$AD29])" office:value-type="float" office:value="3" calcext:value-type="float">
            <text:p>3</text:p>
          </table:table-cell>
          <table:table-cell table:style-name="ce18" table:formula="of:=RANK([.AA29];[.$Y29:.$AD29])" office:value-type="float" office:value="4" calcext:value-type="float">
            <text:p>4</text:p>
          </table:table-cell>
          <table:table-cell table:style-name="ce18" table:formula="of:=RANK([.AB29];[.$Y29:.$AD29])" office:value-type="float" office:value="6" calcext:value-type="float">
            <text:p>6</text:p>
          </table:table-cell>
          <table:table-cell table:style-name="ce18" table:formula="of:=RANK([.AC29];[.$Y29:.$AD29])" office:value-type="float" office:value="2" calcext:value-type="float">
            <text:p>2</text:p>
          </table:table-cell>
          <table:table-cell table:style-name="ce19" table:formula="of:=RANK([.AD29];[.$Y29:.$AD29])" office:value-type="float" office:value="1" calcext:value-type="float">
            <text:p>1</text:p>
          </table:table-cell>
          <table:table-cell table:style-name="ce17" table:formula="of:=VLOOKUP(['Edition de cartes'.$B29];['Edition de cartes'.$B$2:.$AM$32];32+[.AE29])" office:value-type="float" office:value="26" calcext:value-type="float">
            <text:p>26</text:p>
          </table:table-cell>
          <table:table-cell table:style-name="ce17" table:formula="of:=VLOOKUP(['Edition de cartes'.$B29];['Edition de cartes'.$B$2:.$AM$32];32+[.AF29])" office:value-type="float" office:value="14" calcext:value-type="float">
            <text:p>14</text:p>
          </table:table-cell>
          <table:table-cell table:style-name="ce17" table:formula="of:=VLOOKUP(['Edition de cartes'.$B29];['Edition de cartes'.$B$2:.$AM$32];32+[.AG29])" office:value-type="float" office:value="20" calcext:value-type="float">
            <text:p>20</text:p>
          </table:table-cell>
          <table:table-cell table:style-name="ce17" table:formula="of:=VLOOKUP(['Edition de cartes'.$B29];['Edition de cartes'.$B$2:.$AM$32];32+[.AH29])" office:value-type="float" office:value="27" calcext:value-type="float">
            <text:p>27</text:p>
          </table:table-cell>
          <table:table-cell table:style-name="ce17" table:formula="of:=VLOOKUP(['Edition de cartes'.$B29];['Edition de cartes'.$B$2:.$AM$32];32+[.AI29])" office:value-type="float" office:value="8" calcext:value-type="float">
            <text:p>8</text:p>
          </table:table-cell>
          <table:table-cell table:style-name="ce17" table:formula="of:=VLOOKUP(['Edition de cartes'.$B29];['Edition de cartes'.$B$2:.$AM$32];32+[.AJ29])" office:value-type="float" office:value="6" calcext:value-type="float">
            <text:p>6</text:p>
          </table:table-cell>
          <table:table-cell table:style-name="ce17" table:formula="of:=INT(RAND()*VLOOKUP([.AK29];[Données.$A$2:.$O$32];4)+1)" office:value-type="float" office:value="1" calcext:value-type="float">
            <text:p>1</text:p>
          </table:table-cell>
          <table:table-cell table:style-name="ce17" table:formula="of:=INT(RAND()*VLOOKUP([.AL29];[Données.$A$2:.$O$32];4)+1)" office:value-type="float" office:value="3" calcext:value-type="float">
            <text:p>3</text:p>
          </table:table-cell>
          <table:table-cell table:style-name="ce17" table:formula="of:=INT(RAND()*VLOOKUP([.AM29];[Données.$A$2:.$O$32];4)+1)" office:value-type="float" office:value="1" calcext:value-type="float">
            <text:p>1</text:p>
          </table:table-cell>
          <table:table-cell table:style-name="ce17" table:formula="of:=INT(RAND()*VLOOKUP([.AN29];[Données.$A$2:.$O$32];4)+1)" office:value-type="float" office:value="1" calcext:value-type="float">
            <text:p>1</text:p>
          </table:table-cell>
          <table:table-cell table:style-name="ce17" table:formula="of:=INT(RAND()*VLOOKUP([.AO29];[Données.$A$2:.$O$32];4)+1)" office:value-type="float" office:value="1" calcext:value-type="float">
            <text:p>1</text:p>
          </table:table-cell>
          <table:table-cell table:style-name="ce17" table:formula="of:=INT(RAND()*VLOOKUP([.AP29];[Données.$A$2:.$O$32];4)+1)" office:value-type="float" office:value="1" calcext:value-type="float">
            <text:p>1</text:p>
          </table:table-cell>
          <table:table-cell table:style-name="ce24" table:formula="of:=VLOOKUP([.AK29];[Données.$A$2:.$O$32];[.AQ29]+5)" office:value-type="string" office:string-value="1x7" calcext:value-type="string">
            <text:p>1x7</text:p>
          </table:table-cell>
          <table:table-cell table:style-name="ce24" table:formula="of:=VLOOKUP([.AL29];[Données.$A$2:.$O$32];[.AR29]+5)" office:value-type="string" office:string-value="6x4" calcext:value-type="string">
            <text:p>6x4</text:p>
          </table:table-cell>
          <table:table-cell table:style-name="ce24" table:formula="of:=VLOOKUP([.AM29];[Données.$A$2:.$O$32];[.AS29]+5)" office:value-type="string" office:string-value="5x7" calcext:value-type="string">
            <text:p>5x7</text:p>
          </table:table-cell>
          <table:table-cell table:style-name="ce24" table:formula="of:=VLOOKUP([.AN29];[Données.$A$2:.$O$32];[.AT29]+5)" office:value-type="string" office:string-value="6x7" calcext:value-type="string">
            <text:p>6x7</text:p>
          </table:table-cell>
          <table:table-cell table:style-name="ce24" table:formula="of:=VLOOKUP([.AO29];[Données.$A$2:.$O$32];[.AU29]+5)" office:value-type="string" office:string-value="2x7" calcext:value-type="string">
            <text:p>2x7</text:p>
          </table:table-cell>
          <table:table-cell table:style-name="ce24" table:formula="of:=VLOOKUP([.AP29];[Données.$A$2:.$O$32];[.AV29]+5)" office:value-type="string" office:string-value="2x5" calcext:value-type="string">
            <text:p>2x5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892370711779222" calcext:value-type="float">
            <text:p>0,8923707118</text:p>
          </table:table-cell>
          <table:table-cell table:style-name="ce15" table:formula="of:=RAND()" office:value-type="float" office:value="0.0699352137744427" calcext:value-type="float">
            <text:p>0,0699352138</text:p>
          </table:table-cell>
          <table:table-cell table:style-name="ce15" table:formula="of:=RAND()" office:value-type="float" office:value="0.996537983883172" calcext:value-type="float">
            <text:p>0,9965379839</text:p>
          </table:table-cell>
          <table:table-cell table:style-name="ce15" table:formula="of:=RAND()" office:value-type="float" office:value="0.0508092003874481" calcext:value-type="float">
            <text:p>0,0508092004</text:p>
          </table:table-cell>
          <table:table-cell table:style-name="ce15" table:formula="of:=RAND()" office:value-type="float" office:value="0.167282526614144" calcext:value-type="float">
            <text:p>0,1672825266</text:p>
          </table:table-cell>
          <table:table-cell table:style-name="ce16" table:formula="of:=RAND()" office:value-type="float" office:value="0.3203551301267" calcext:value-type="float">
            <text:p>0,3203551301</text:p>
          </table:table-cell>
          <table:table-cell table:style-name="ce17" table:formula="of:=RANK([.A30];[.$A30:.$F30])" office:value-type="float" office:value="2" calcext:value-type="float">
            <text:p>2</text:p>
          </table:table-cell>
          <table:table-cell table:style-name="ce18" table:formula="of:=RANK([.B30];[.$A30:.$F30])" office:value-type="float" office:value="5" calcext:value-type="float">
            <text:p>5</text:p>
          </table:table-cell>
          <table:table-cell table:style-name="ce18" table:formula="of:=RANK([.C30];[.$A30:.$F30])" office:value-type="float" office:value="1" calcext:value-type="float">
            <text:p>1</text:p>
          </table:table-cell>
          <table:table-cell table:style-name="ce18" table:formula="of:=RANK([.D30];[.$A30:.$F30])" office:value-type="float" office:value="6" calcext:value-type="float">
            <text:p>6</text:p>
          </table:table-cell>
          <table:table-cell table:style-name="ce18" table:formula="of:=RANK([.E30];[.$A30:.$F30])" office:value-type="float" office:value="4" calcext:value-type="float">
            <text:p>4</text:p>
          </table:table-cell>
          <table:table-cell table:style-name="ce19" table:formula="of:=RANK([.F30];[.$A30:.$F30])" office:value-type="float" office:value="3" calcext:value-type="float">
            <text:p>3</text:p>
          </table:table-cell>
          <table:table-cell table:style-name="ce17" table:formula="of:=VLOOKUP(['Edition de cartes'.$B30];['Edition de cartes'.$B$2:.$AM$32];32+[.G30])" office:value-type="float" office:value="9" calcext:value-type="float">
            <text:p>9</text:p>
          </table:table-cell>
          <table:table-cell table:style-name="ce18" table:formula="of:=VLOOKUP(['Edition de cartes'.$B30];['Edition de cartes'.$B$2:.$AM$32];32+[.H30])" office:value-type="float" office:value="22" calcext:value-type="float">
            <text:p>22</text:p>
          </table:table-cell>
          <table:table-cell table:style-name="ce18" table:formula="of:=VLOOKUP(['Edition de cartes'.$B30];['Edition de cartes'.$B$2:.$AM$32];32+[.I30])" office:value-type="float" office:value="6" calcext:value-type="float">
            <text:p>6</text:p>
          </table:table-cell>
          <table:table-cell table:style-name="ce18" table:formula="of:=VLOOKUP(['Edition de cartes'.$B30];['Edition de cartes'.$B$2:.$AM$32];32+[.J30])" office:value-type="float" office:value="28" calcext:value-type="float">
            <text:p>28</text:p>
          </table:table-cell>
          <table:table-cell table:style-name="ce18" table:formula="of:=VLOOKUP(['Edition de cartes'.$B30];['Edition de cartes'.$B$2:.$AM$32];32+[.K30])" office:value-type="float" office:value="21" calcext:value-type="float">
            <text:p>21</text:p>
          </table:table-cell>
          <table:table-cell table:style-name="ce19" table:formula="of:=VLOOKUP(['Edition de cartes'.$B30];['Edition de cartes'.$B$2:.$AM$32];32+[.L30])" office:value-type="float" office:value="15" calcext:value-type="float">
            <text:p>15</text:p>
          </table:table-cell>
          <table:table-cell table:style-name="ce21" table:formula="of:=VLOOKUP([.M30];[Données.$A$2:.$O$32];2)" office:value-type="float" office:value="15" calcext:value-type="float">
            <text:p>15</text:p>
          </table:table-cell>
          <table:table-cell table:style-name="ce21" table:formula="of:=VLOOKUP([.N30];[Données.$A$2:.$O$32];2)" office:value-type="float" office:value="40" calcext:value-type="float">
            <text:p>40</text:p>
          </table:table-cell>
          <table:table-cell table:style-name="ce21" table:formula="of:=VLOOKUP([.O30];[Données.$A$2:.$O$32];2)" office:value-type="float" office:value="10" calcext:value-type="float">
            <text:p>10</text:p>
          </table:table-cell>
          <table:table-cell table:style-name="ce21" table:formula="of:=VLOOKUP([.P30];[Données.$A$2:.$O$32];2)" office:value-type="float" office:value="48" calcext:value-type="float">
            <text:p>48</text:p>
          </table:table-cell>
          <table:table-cell table:style-name="ce21" table:formula="of:=VLOOKUP([.Q30];[Données.$A$2:.$O$32];2)" office:value-type="float" office:value="36" calcext:value-type="float">
            <text:p>36</text:p>
          </table:table-cell>
          <table:table-cell table:style-name="ce21" table:formula="of:=VLOOKUP([.R30];[Données.$A$2:.$O$32];2)" office:value-type="float" office:value="25" calcext:value-type="float">
            <text:p>25</text:p>
          </table:table-cell>
          <table:table-cell table:style-name="ce13" table:formula="of:=RAND()" office:value-type="float" office:value="0.74155200086534" calcext:value-type="float">
            <text:p>0,7415520009</text:p>
          </table:table-cell>
          <table:table-cell table:style-name="ce15" table:formula="of:=RAND()" office:value-type="float" office:value="0.142783544491977" calcext:value-type="float">
            <text:p>0,1427835445</text:p>
          </table:table-cell>
          <table:table-cell table:style-name="ce15" table:formula="of:=RAND()" office:value-type="float" office:value="0.181874247733504" calcext:value-type="float">
            <text:p>0,1818742477</text:p>
          </table:table-cell>
          <table:table-cell table:style-name="ce15" table:formula="of:=RAND()" office:value-type="float" office:value="0.737728413194418" calcext:value-type="float">
            <text:p>0,7377284132</text:p>
          </table:table-cell>
          <table:table-cell table:style-name="ce15" table:formula="of:=RAND()" office:value-type="float" office:value="0.449991068802774" calcext:value-type="float">
            <text:p>0,4499910688</text:p>
          </table:table-cell>
          <table:table-cell table:style-name="ce15" table:formula="of:=RAND()" office:value-type="float" office:value="0.729418012080714" calcext:value-type="float">
            <text:p>0,7294180121</text:p>
          </table:table-cell>
          <table:table-cell table:style-name="ce17" table:formula="of:=RANK([.Y30];[.$Y30:.$AD30])" office:value-type="float" office:value="1" calcext:value-type="float">
            <text:p>1</text:p>
          </table:table-cell>
          <table:table-cell table:style-name="ce18" table:formula="of:=RANK([.Z30];[.$Y30:.$AD30])" office:value-type="float" office:value="6" calcext:value-type="float">
            <text:p>6</text:p>
          </table:table-cell>
          <table:table-cell table:style-name="ce18" table:formula="of:=RANK([.AA30];[.$Y30:.$AD30])" office:value-type="float" office:value="5" calcext:value-type="float">
            <text:p>5</text:p>
          </table:table-cell>
          <table:table-cell table:style-name="ce18" table:formula="of:=RANK([.AB30];[.$Y30:.$AD30])" office:value-type="float" office:value="2" calcext:value-type="float">
            <text:p>2</text:p>
          </table:table-cell>
          <table:table-cell table:style-name="ce18" table:formula="of:=RANK([.AC30];[.$Y30:.$AD30])" office:value-type="float" office:value="4" calcext:value-type="float">
            <text:p>4</text:p>
          </table:table-cell>
          <table:table-cell table:style-name="ce19" table:formula="of:=RANK([.AD30];[.$Y30:.$AD30])" office:value-type="float" office:value="3" calcext:value-type="float">
            <text:p>3</text:p>
          </table:table-cell>
          <table:table-cell table:style-name="ce17" table:formula="of:=VLOOKUP(['Edition de cartes'.$B30];['Edition de cartes'.$B$2:.$AM$32];32+[.AE30])" office:value-type="float" office:value="6" calcext:value-type="float">
            <text:p>6</text:p>
          </table:table-cell>
          <table:table-cell table:style-name="ce17" table:formula="of:=VLOOKUP(['Edition de cartes'.$B30];['Edition de cartes'.$B$2:.$AM$32];32+[.AF30])" office:value-type="float" office:value="28" calcext:value-type="float">
            <text:p>28</text:p>
          </table:table-cell>
          <table:table-cell table:style-name="ce17" table:formula="of:=VLOOKUP(['Edition de cartes'.$B30];['Edition de cartes'.$B$2:.$AM$32];32+[.AG30])" office:value-type="float" office:value="22" calcext:value-type="float">
            <text:p>22</text:p>
          </table:table-cell>
          <table:table-cell table:style-name="ce17" table:formula="of:=VLOOKUP(['Edition de cartes'.$B30];['Edition de cartes'.$B$2:.$AM$32];32+[.AH30])" office:value-type="float" office:value="9" calcext:value-type="float">
            <text:p>9</text:p>
          </table:table-cell>
          <table:table-cell table:style-name="ce17" table:formula="of:=VLOOKUP(['Edition de cartes'.$B30];['Edition de cartes'.$B$2:.$AM$32];32+[.AI30])" office:value-type="float" office:value="21" calcext:value-type="float">
            <text:p>21</text:p>
          </table:table-cell>
          <table:table-cell table:style-name="ce17" table:formula="of:=VLOOKUP(['Edition de cartes'.$B30];['Edition de cartes'.$B$2:.$AM$32];32+[.AJ30])" office:value-type="float" office:value="15" calcext:value-type="float">
            <text:p>15</text:p>
          </table:table-cell>
          <table:table-cell table:style-name="ce17" table:formula="of:=INT(RAND()*VLOOKUP([.AK30];[Données.$A$2:.$O$32];4)+1)" office:value-type="float" office:value="2" calcext:value-type="float">
            <text:p>2</text:p>
          </table:table-cell>
          <table:table-cell table:style-name="ce17" table:formula="of:=INT(RAND()*VLOOKUP([.AL30];[Données.$A$2:.$O$32];4)+1)" office:value-type="float" office:value="2" calcext:value-type="float">
            <text:p>2</text:p>
          </table:table-cell>
          <table:table-cell table:style-name="ce17" table:formula="of:=INT(RAND()*VLOOKUP([.AM30];[Données.$A$2:.$O$32];4)+1)" office:value-type="float" office:value="1" calcext:value-type="float">
            <text:p>1</text:p>
          </table:table-cell>
          <table:table-cell table:style-name="ce17" table:formula="of:=INT(RAND()*VLOOKUP([.AN30];[Données.$A$2:.$O$32];4)+1)" office:value-type="float" office:value="1" calcext:value-type="float">
            <text:p>1</text:p>
          </table:table-cell>
          <table:table-cell table:style-name="ce17" table:formula="of:=INT(RAND()*VLOOKUP([.AO30];[Données.$A$2:.$O$32];4)+1)" office:value-type="float" office:value="1" calcext:value-type="float">
            <text:p>1</text:p>
          </table:table-cell>
          <table:table-cell table:style-name="ce17" table:formula="of:=INT(RAND()*VLOOKUP([.AP30];[Données.$A$2:.$O$32];4)+1)" office:value-type="float" office:value="1" calcext:value-type="float">
            <text:p>1</text:p>
          </table:table-cell>
          <table:table-cell table:style-name="ce24" table:formula="of:=VLOOKUP([.AK30];[Données.$A$2:.$O$32];[.AQ30]+5)" office:value-type="string" office:string-value="5x2" calcext:value-type="string">
            <text:p>5x2</text:p>
          </table:table-cell>
          <table:table-cell table:style-name="ce24" table:formula="of:=VLOOKUP([.AL30];[Données.$A$2:.$O$32];[.AR30]+5)" office:value-type="string" office:string-value="8x6" calcext:value-type="string">
            <text:p>8x6</text:p>
          </table:table-cell>
          <table:table-cell table:style-name="ce24" table:formula="of:=VLOOKUP([.AM30];[Données.$A$2:.$O$32];[.AS30]+5)" office:value-type="string" office:string-value="5x8" calcext:value-type="string">
            <text:p>5x8</text:p>
          </table:table-cell>
          <table:table-cell table:style-name="ce24" table:formula="of:=VLOOKUP([.AN30];[Données.$A$2:.$O$32];[.AT30]+5)" office:value-type="string" office:string-value="3x5" calcext:value-type="string">
            <text:p>3x5</text:p>
          </table:table-cell>
          <table:table-cell table:style-name="ce24" table:formula="of:=VLOOKUP([.AO30];[Données.$A$2:.$O$32];[.AU30]+5)" office:value-type="string" office:string-value="6x6" calcext:value-type="string">
            <text:p>6x6</text:p>
          </table:table-cell>
          <table:table-cell table:style-name="ce24" table:formula="of:=VLOOKUP([.AP30];[Données.$A$2:.$O$32];[.AV30]+5)" office:value-type="string" office:string-value="5x5" calcext:value-type="string">
            <text:p>5x5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926557399099693" calcext:value-type="float">
            <text:p>0,9265573991</text:p>
          </table:table-cell>
          <table:table-cell table:style-name="ce15" table:formula="of:=RAND()" office:value-type="float" office:value="0.83994428277947" calcext:value-type="float">
            <text:p>0,8399442828</text:p>
          </table:table-cell>
          <table:table-cell table:style-name="ce15" table:formula="of:=RAND()" office:value-type="float" office:value="0.149364804150537" calcext:value-type="float">
            <text:p>0,1493648042</text:p>
          </table:table-cell>
          <table:table-cell table:style-name="ce15" table:formula="of:=RAND()" office:value-type="float" office:value="0.881846043514088" calcext:value-type="float">
            <text:p>0,8818460435</text:p>
          </table:table-cell>
          <table:table-cell table:style-name="ce15" table:formula="of:=RAND()" office:value-type="float" office:value="0.419978480786085" calcext:value-type="float">
            <text:p>0,4199784808</text:p>
          </table:table-cell>
          <table:table-cell table:style-name="ce16" table:formula="of:=RAND()" office:value-type="float" office:value="0.929701247951016" calcext:value-type="float">
            <text:p>0,929701248</text:p>
          </table:table-cell>
          <table:table-cell table:style-name="ce17" table:formula="of:=RANK([.A31];[.$A31:.$F31])" office:value-type="float" office:value="2" calcext:value-type="float">
            <text:p>2</text:p>
          </table:table-cell>
          <table:table-cell table:style-name="ce18" table:formula="of:=RANK([.B31];[.$A31:.$F31])" office:value-type="float" office:value="4" calcext:value-type="float">
            <text:p>4</text:p>
          </table:table-cell>
          <table:table-cell table:style-name="ce18" table:formula="of:=RANK([.C31];[.$A31:.$F31])" office:value-type="float" office:value="6" calcext:value-type="float">
            <text:p>6</text:p>
          </table:table-cell>
          <table:table-cell table:style-name="ce18" table:formula="of:=RANK([.D31];[.$A31:.$F31])" office:value-type="float" office:value="3" calcext:value-type="float">
            <text:p>3</text:p>
          </table:table-cell>
          <table:table-cell table:style-name="ce18" table:formula="of:=RANK([.E31];[.$A31:.$F31])" office:value-type="float" office:value="5" calcext:value-type="float">
            <text:p>5</text:p>
          </table:table-cell>
          <table:table-cell table:style-name="ce19" table:formula="of:=RANK([.F31];[.$A31:.$F31])" office:value-type="float" office:value="1" calcext:value-type="float">
            <text:p>1</text:p>
          </table:table-cell>
          <table:table-cell table:style-name="ce17" table:formula="of:=VLOOKUP(['Edition de cartes'.$B31];['Edition de cartes'.$B$2:.$AM$32];32+[.G31])" office:value-type="float" office:value="10" calcext:value-type="float">
            <text:p>10</text:p>
          </table:table-cell>
          <table:table-cell table:style-name="ce18" table:formula="of:=VLOOKUP(['Edition de cartes'.$B31];['Edition de cartes'.$B$2:.$AM$32];32+[.H31])" office:value-type="float" office:value="17" calcext:value-type="float">
            <text:p>17</text:p>
          </table:table-cell>
          <table:table-cell table:style-name="ce18" table:formula="of:=VLOOKUP(['Edition de cartes'.$B31];['Edition de cartes'.$B$2:.$AM$32];32+[.I31])" office:value-type="float" office:value="29" calcext:value-type="float">
            <text:p>29</text:p>
          </table:table-cell>
          <table:table-cell table:style-name="ce18" table:formula="of:=VLOOKUP(['Edition de cartes'.$B31];['Edition de cartes'.$B$2:.$AM$32];32+[.J31])" office:value-type="float" office:value="16" calcext:value-type="float">
            <text:p>16</text:p>
          </table:table-cell>
          <table:table-cell table:style-name="ce18" table:formula="of:=VLOOKUP(['Edition de cartes'.$B31];['Edition de cartes'.$B$2:.$AM$32];32+[.K31])" office:value-type="float" office:value="23" calcext:value-type="float">
            <text:p>23</text:p>
          </table:table-cell>
          <table:table-cell table:style-name="ce19" table:formula="of:=VLOOKUP(['Edition de cartes'.$B31];['Edition de cartes'.$B$2:.$AM$32];32+[.L31])" office:value-type="float" office:value="6" calcext:value-type="float">
            <text:p>6</text:p>
          </table:table-cell>
          <table:table-cell table:style-name="ce21" table:formula="of:=VLOOKUP([.M31];[Données.$A$2:.$O$32];2)" office:value-type="float" office:value="16" calcext:value-type="float">
            <text:p>16</text:p>
          </table:table-cell>
          <table:table-cell table:style-name="ce21" table:formula="of:=VLOOKUP([.N31];[Données.$A$2:.$O$32];2)" office:value-type="float" office:value="28" calcext:value-type="float">
            <text:p>28</text:p>
          </table:table-cell>
          <table:table-cell table:style-name="ce21" table:formula="of:=VLOOKUP([.O31];[Données.$A$2:.$O$32];2)" office:value-type="float" office:value="49" calcext:value-type="float">
            <text:p>49</text:p>
          </table:table-cell>
          <table:table-cell table:style-name="ce21" table:formula="of:=VLOOKUP([.P31];[Données.$A$2:.$O$32];2)" office:value-type="float" office:value="27" calcext:value-type="float">
            <text:p>27</text:p>
          </table:table-cell>
          <table:table-cell table:style-name="ce21" table:formula="of:=VLOOKUP([.Q31];[Données.$A$2:.$O$32];2)" office:value-type="float" office:value="45" calcext:value-type="float">
            <text:p>45</text:p>
          </table:table-cell>
          <table:table-cell table:style-name="ce21" table:formula="of:=VLOOKUP([.R31];[Données.$A$2:.$O$32];2)" office:value-type="float" office:value="10" calcext:value-type="float">
            <text:p>10</text:p>
          </table:table-cell>
          <table:table-cell table:style-name="ce13" table:formula="of:=RAND()" office:value-type="float" office:value="0.942186000058427" calcext:value-type="float">
            <text:p>0,9421860001</text:p>
          </table:table-cell>
          <table:table-cell table:style-name="ce15" table:formula="of:=RAND()" office:value-type="float" office:value="0.48623088025488" calcext:value-type="float">
            <text:p>0,4862308803</text:p>
          </table:table-cell>
          <table:table-cell table:style-name="ce15" table:formula="of:=RAND()" office:value-type="float" office:value="0.103308390360326" calcext:value-type="float">
            <text:p>0,1033083904</text:p>
          </table:table-cell>
          <table:table-cell table:style-name="ce15" table:formula="of:=RAND()" office:value-type="float" office:value="0.60485464357771" calcext:value-type="float">
            <text:p>0,6048546436</text:p>
          </table:table-cell>
          <table:table-cell table:style-name="ce15" table:formula="of:=RAND()" office:value-type="float" office:value="0.40625973045826" calcext:value-type="float">
            <text:p>0,4062597305</text:p>
          </table:table-cell>
          <table:table-cell table:style-name="ce15" table:formula="of:=RAND()" office:value-type="float" office:value="0.265210025012493" calcext:value-type="float">
            <text:p>0,265210025</text:p>
          </table:table-cell>
          <table:table-cell table:style-name="ce17" table:formula="of:=RANK([.Y31];[.$Y31:.$AD31])" office:value-type="float" office:value="1" calcext:value-type="float">
            <text:p>1</text:p>
          </table:table-cell>
          <table:table-cell table:style-name="ce18" table:formula="of:=RANK([.Z31];[.$Y31:.$AD31])" office:value-type="float" office:value="3" calcext:value-type="float">
            <text:p>3</text:p>
          </table:table-cell>
          <table:table-cell table:style-name="ce18" table:formula="of:=RANK([.AA31];[.$Y31:.$AD31])" office:value-type="float" office:value="6" calcext:value-type="float">
            <text:p>6</text:p>
          </table:table-cell>
          <table:table-cell table:style-name="ce18" table:formula="of:=RANK([.AB31];[.$Y31:.$AD31])" office:value-type="float" office:value="2" calcext:value-type="float">
            <text:p>2</text:p>
          </table:table-cell>
          <table:table-cell table:style-name="ce18" table:formula="of:=RANK([.AC31];[.$Y31:.$AD31])" office:value-type="float" office:value="4" calcext:value-type="float">
            <text:p>4</text:p>
          </table:table-cell>
          <table:table-cell table:style-name="ce19" table:formula="of:=RANK([.AD31];[.$Y31:.$AD31])" office:value-type="float" office:value="5" calcext:value-type="float">
            <text:p>5</text:p>
          </table:table-cell>
          <table:table-cell table:style-name="ce17" table:formula="of:=VLOOKUP(['Edition de cartes'.$B31];['Edition de cartes'.$B$2:.$AM$32];32+[.AE31])" office:value-type="float" office:value="6" calcext:value-type="float">
            <text:p>6</text:p>
          </table:table-cell>
          <table:table-cell table:style-name="ce17" table:formula="of:=VLOOKUP(['Edition de cartes'.$B31];['Edition de cartes'.$B$2:.$AM$32];32+[.AF31])" office:value-type="float" office:value="16" calcext:value-type="float">
            <text:p>16</text:p>
          </table:table-cell>
          <table:table-cell table:style-name="ce17" table:formula="of:=VLOOKUP(['Edition de cartes'.$B31];['Edition de cartes'.$B$2:.$AM$32];32+[.AG31])" office:value-type="float" office:value="29" calcext:value-type="float">
            <text:p>29</text:p>
          </table:table-cell>
          <table:table-cell table:style-name="ce17" table:formula="of:=VLOOKUP(['Edition de cartes'.$B31];['Edition de cartes'.$B$2:.$AM$32];32+[.AH31])" office:value-type="float" office:value="10" calcext:value-type="float">
            <text:p>10</text:p>
          </table:table-cell>
          <table:table-cell table:style-name="ce17" table:formula="of:=VLOOKUP(['Edition de cartes'.$B31];['Edition de cartes'.$B$2:.$AM$32];32+[.AI31])" office:value-type="float" office:value="17" calcext:value-type="float">
            <text:p>17</text:p>
          </table:table-cell>
          <table:table-cell table:style-name="ce17" table:formula="of:=VLOOKUP(['Edition de cartes'.$B31];['Edition de cartes'.$B$2:.$AM$32];32+[.AJ31])" office:value-type="float" office:value="23" calcext:value-type="float">
            <text:p>23</text:p>
          </table:table-cell>
          <table:table-cell table:style-name="ce17" table:formula="of:=INT(RAND()*VLOOKUP([.AK31];[Données.$A$2:.$O$32];4)+1)" office:value-type="float" office:value="2" calcext:value-type="float">
            <text:p>2</text:p>
          </table:table-cell>
          <table:table-cell table:style-name="ce17" table:formula="of:=INT(RAND()*VLOOKUP([.AL31];[Données.$A$2:.$O$32];4)+1)" office:value-type="float" office:value="1" calcext:value-type="float">
            <text:p>1</text:p>
          </table:table-cell>
          <table:table-cell table:style-name="ce17" table:formula="of:=INT(RAND()*VLOOKUP([.AM31];[Données.$A$2:.$O$32];4)+1)" office:value-type="float" office:value="1" calcext:value-type="float">
            <text:p>1</text:p>
          </table:table-cell>
          <table:table-cell table:style-name="ce17" table:formula="of:=INT(RAND()*VLOOKUP([.AN31];[Données.$A$2:.$O$32];4)+1)" office:value-type="float" office:value="1" calcext:value-type="float">
            <text:p>1</text:p>
          </table:table-cell>
          <table:table-cell table:style-name="ce17" table:formula="of:=INT(RAND()*VLOOKUP([.AO31];[Données.$A$2:.$O$32];4)+1)" office:value-type="float" office:value="1" calcext:value-type="float">
            <text:p>1</text:p>
          </table:table-cell>
          <table:table-cell table:style-name="ce17" table:formula="of:=INT(RAND()*VLOOKUP([.AP31];[Données.$A$2:.$O$32];4)+1)" office:value-type="float" office:value="1" calcext:value-type="float">
            <text:p>1</text:p>
          </table:table-cell>
          <table:table-cell table:style-name="ce24" table:formula="of:=VLOOKUP([.AK31];[Données.$A$2:.$O$32];[.AQ31]+5)" office:value-type="string" office:string-value="5x2" calcext:value-type="string">
            <text:p>5x2</text:p>
          </table:table-cell>
          <table:table-cell table:style-name="ce24" table:formula="of:=VLOOKUP([.AL31];[Données.$A$2:.$O$32];[.AR31]+5)" office:value-type="string" office:string-value="3x9" calcext:value-type="string">
            <text:p>3x9</text:p>
          </table:table-cell>
          <table:table-cell table:style-name="ce24" table:formula="of:=VLOOKUP([.AM31];[Données.$A$2:.$O$32];[.AS31]+5)" office:value-type="string" office:string-value="7x7" calcext:value-type="string">
            <text:p>7x7</text:p>
          </table:table-cell>
          <table:table-cell table:style-name="ce24" table:formula="of:=VLOOKUP([.AN31];[Données.$A$2:.$O$32];[.AT31]+5)" office:value-type="string" office:string-value="2x8" calcext:value-type="string">
            <text:p>2x8</text:p>
          </table:table-cell>
          <table:table-cell table:style-name="ce24" table:formula="of:=VLOOKUP([.AO31];[Données.$A$2:.$O$32];[.AU31]+5)" office:value-type="string" office:string-value="4x7" calcext:value-type="string">
            <text:p>4x7</text:p>
          </table:table-cell>
          <table:table-cell table:style-name="ce24" table:formula="of:=VLOOKUP([.AP31];[Données.$A$2:.$O$32];[.AV31]+5)" office:value-type="string" office:string-value="5x9" calcext:value-type="string">
            <text:p>5x9</text:p>
          </table:table-cell>
          <table:table-cell table:number-columns-repeated="970"/>
        </table:table-row>
        <table:table-row table:style-name="ro4">
          <table:table-cell table:style-name="ce13" table:formula="of:=RAND()" office:value-type="float" office:value="0.539650421589613" calcext:value-type="float">
            <text:p>0,5396504216</text:p>
          </table:table-cell>
          <table:table-cell table:style-name="ce15" table:formula="of:=RAND()" office:value-type="float" office:value="0.889512968249619" calcext:value-type="float">
            <text:p>0,8895129682</text:p>
          </table:table-cell>
          <table:table-cell table:style-name="ce15" table:formula="of:=RAND()" office:value-type="float" office:value="0.656420850660652" calcext:value-type="float">
            <text:p>0,6564208507</text:p>
          </table:table-cell>
          <table:table-cell table:style-name="ce15" table:formula="of:=RAND()" office:value-type="float" office:value="0.186901489971206" calcext:value-type="float">
            <text:p>0,18690149</text:p>
          </table:table-cell>
          <table:table-cell table:style-name="ce15" table:formula="of:=RAND()" office:value-type="float" office:value="0.756486592115834" calcext:value-type="float">
            <text:p>0,7564865921</text:p>
          </table:table-cell>
          <table:table-cell table:style-name="ce16" table:formula="of:=RAND()" office:value-type="float" office:value="0.619481432950124" calcext:value-type="float">
            <text:p>0,619481433</text:p>
          </table:table-cell>
          <table:table-cell table:style-name="ce17" table:formula="of:=RANK([.A32];[.$A32:.$F32])" office:value-type="float" office:value="5" calcext:value-type="float">
            <text:p>5</text:p>
          </table:table-cell>
          <table:table-cell table:style-name="ce18" table:formula="of:=RANK([.B32];[.$A32:.$F32])" office:value-type="float" office:value="1" calcext:value-type="float">
            <text:p>1</text:p>
          </table:table-cell>
          <table:table-cell table:style-name="ce18" table:formula="of:=RANK([.C32];[.$A32:.$F32])" office:value-type="float" office:value="3" calcext:value-type="float">
            <text:p>3</text:p>
          </table:table-cell>
          <table:table-cell table:style-name="ce18" table:formula="of:=RANK([.D32];[.$A32:.$F32])" office:value-type="float" office:value="6" calcext:value-type="float">
            <text:p>6</text:p>
          </table:table-cell>
          <table:table-cell table:style-name="ce18" table:formula="of:=RANK([.E32];[.$A32:.$F32])" office:value-type="float" office:value="2" calcext:value-type="float">
            <text:p>2</text:p>
          </table:table-cell>
          <table:table-cell table:style-name="ce19" table:formula="of:=RANK([.F32];[.$A32:.$F32])" office:value-type="float" office:value="4" calcext:value-type="float">
            <text:p>4</text:p>
          </table:table-cell>
          <table:table-cell table:style-name="ce17" table:formula="of:=VLOOKUP(['Edition de cartes'.$B32];['Edition de cartes'.$B$2:.$AM$32];32+[.G32])" office:value-type="float" office:value="24" calcext:value-type="float">
            <text:p>24</text:p>
          </table:table-cell>
          <table:table-cell table:style-name="ce18" table:formula="of:=VLOOKUP(['Edition de cartes'.$B32];['Edition de cartes'.$B$2:.$AM$32];32+[.H32])" office:value-type="float" office:value="6" calcext:value-type="float">
            <text:p>6</text:p>
          </table:table-cell>
          <table:table-cell table:style-name="ce18" table:formula="of:=VLOOKUP(['Edition de cartes'.$B32];['Edition de cartes'.$B$2:.$AM$32];32+[.I32])" office:value-type="float" office:value="12" calcext:value-type="float">
            <text:p>12</text:p>
          </table:table-cell>
          <table:table-cell table:style-name="ce18" table:formula="of:=VLOOKUP(['Edition de cartes'.$B32];['Edition de cartes'.$B$2:.$AM$32];32+[.J32])" office:value-type="float" office:value="30" calcext:value-type="float">
            <text:p>30</text:p>
          </table:table-cell>
          <table:table-cell table:style-name="ce18" table:formula="of:=VLOOKUP(['Edition de cartes'.$B32];['Edition de cartes'.$B$2:.$AM$32];32+[.K32])" office:value-type="float" office:value="11" calcext:value-type="float">
            <text:p>11</text:p>
          </table:table-cell>
          <table:table-cell table:style-name="ce19" table:formula="of:=VLOOKUP(['Edition de cartes'.$B32];['Edition de cartes'.$B$2:.$AM$32];32+[.L32])" office:value-type="float" office:value="18" calcext:value-type="float">
            <text:p>18</text:p>
          </table:table-cell>
          <table:table-cell table:style-name="ce21" table:formula="of:=VLOOKUP([.M32];[Données.$A$2:.$O$32];2)" office:value-type="float" office:value="2" calcext:value-type="float">
            <text:p>2</text:p>
          </table:table-cell>
          <table:table-cell table:style-name="ce21" table:formula="of:=VLOOKUP([.N32];[Données.$A$2:.$O$32];2)" office:value-type="float" office:value="10" calcext:value-type="float">
            <text:p>10</text:p>
          </table:table-cell>
          <table:table-cell table:style-name="ce21" table:formula="of:=VLOOKUP([.O32];[Données.$A$2:.$O$32];2)" office:value-type="float" office:value="20" calcext:value-type="float">
            <text:p>20</text:p>
          </table:table-cell>
          <table:table-cell table:style-name="ce21" table:formula="of:=VLOOKUP([.P32];[Données.$A$2:.$O$32];2)" office:value-type="float" office:value="54" calcext:value-type="float">
            <text:p>54</text:p>
          </table:table-cell>
          <table:table-cell table:style-name="ce21" table:formula="of:=VLOOKUP([.Q32];[Données.$A$2:.$O$32];2)" office:value-type="float" office:value="18" calcext:value-type="float">
            <text:p>18</text:p>
          </table:table-cell>
          <table:table-cell table:style-name="ce21" table:formula="of:=VLOOKUP([.R32];[Données.$A$2:.$O$32];2)" office:value-type="float" office:value="30" calcext:value-type="float">
            <text:p>30</text:p>
          </table:table-cell>
          <table:table-cell table:style-name="ce13" table:formula="of:=RAND()" office:value-type="float" office:value="0.869609116110951" calcext:value-type="float">
            <text:p>0,8696091161</text:p>
          </table:table-cell>
          <table:table-cell table:style-name="ce15" table:formula="of:=RAND()" office:value-type="float" office:value="0.750113354297355" calcext:value-type="float">
            <text:p>0,7501133543</text:p>
          </table:table-cell>
          <table:table-cell table:style-name="ce15" table:formula="of:=RAND()" office:value-type="float" office:value="0.985535352258012" calcext:value-type="float">
            <text:p>0,9855353523</text:p>
          </table:table-cell>
          <table:table-cell table:style-name="ce15" table:formula="of:=RAND()" office:value-type="float" office:value="0.53371165250428" calcext:value-type="float">
            <text:p>0,5337116525</text:p>
          </table:table-cell>
          <table:table-cell table:style-name="ce15" table:formula="of:=RAND()" office:value-type="float" office:value="0.00219620065763593" calcext:value-type="float">
            <text:p>0,0021962007</text:p>
          </table:table-cell>
          <table:table-cell table:style-name="ce15" table:formula="of:=RAND()" office:value-type="float" office:value="0.513560496736318" calcext:value-type="float">
            <text:p>0,5135604967</text:p>
          </table:table-cell>
          <table:table-cell table:style-name="ce17" table:formula="of:=RANK([.Y32];[.$Y32:.$AD32])" office:value-type="float" office:value="2" calcext:value-type="float">
            <text:p>2</text:p>
          </table:table-cell>
          <table:table-cell table:style-name="ce18" table:formula="of:=RANK([.Z32];[.$Y32:.$AD32])" office:value-type="float" office:value="3" calcext:value-type="float">
            <text:p>3</text:p>
          </table:table-cell>
          <table:table-cell table:style-name="ce18" table:formula="of:=RANK([.AA32];[.$Y32:.$AD32])" office:value-type="float" office:value="1" calcext:value-type="float">
            <text:p>1</text:p>
          </table:table-cell>
          <table:table-cell table:style-name="ce18" table:formula="of:=RANK([.AB32];[.$Y32:.$AD32])" office:value-type="float" office:value="4" calcext:value-type="float">
            <text:p>4</text:p>
          </table:table-cell>
          <table:table-cell table:style-name="ce18" table:formula="of:=RANK([.AC32];[.$Y32:.$AD32])" office:value-type="float" office:value="6" calcext:value-type="float">
            <text:p>6</text:p>
          </table:table-cell>
          <table:table-cell table:style-name="ce19" table:formula="of:=RANK([.AD32];[.$Y32:.$AD32])" office:value-type="float" office:value="5" calcext:value-type="float">
            <text:p>5</text:p>
          </table:table-cell>
          <table:table-cell table:style-name="ce17" table:formula="of:=VLOOKUP(['Edition de cartes'.$B32];['Edition de cartes'.$B$2:.$AM$32];32+[.AE32])" office:value-type="float" office:value="11" calcext:value-type="float">
            <text:p>11</text:p>
          </table:table-cell>
          <table:table-cell table:style-name="ce17" table:formula="of:=VLOOKUP(['Edition de cartes'.$B32];['Edition de cartes'.$B$2:.$AM$32];32+[.AF32])" office:value-type="float" office:value="12" calcext:value-type="float">
            <text:p>12</text:p>
          </table:table-cell>
          <table:table-cell table:style-name="ce17" table:formula="of:=VLOOKUP(['Edition de cartes'.$B32];['Edition de cartes'.$B$2:.$AM$32];32+[.AG32])" office:value-type="float" office:value="6" calcext:value-type="float">
            <text:p>6</text:p>
          </table:table-cell>
          <table:table-cell table:style-name="ce17" table:formula="of:=VLOOKUP(['Edition de cartes'.$B32];['Edition de cartes'.$B$2:.$AM$32];32+[.AH32])" office:value-type="float" office:value="18" calcext:value-type="float">
            <text:p>18</text:p>
          </table:table-cell>
          <table:table-cell table:style-name="ce17" table:formula="of:=VLOOKUP(['Edition de cartes'.$B32];['Edition de cartes'.$B$2:.$AM$32];32+[.AI32])" office:value-type="float" office:value="30" calcext:value-type="float">
            <text:p>30</text:p>
          </table:table-cell>
          <table:table-cell table:style-name="ce17" table:formula="of:=VLOOKUP(['Edition de cartes'.$B32];['Edition de cartes'.$B$2:.$AM$32];32+[.AJ32])" office:value-type="float" office:value="24" calcext:value-type="float">
            <text:p>24</text:p>
          </table:table-cell>
          <table:table-cell table:style-name="ce17" table:formula="of:=INT(RAND()*VLOOKUP([.AK32];[Données.$A$2:.$O$32];4)+1)" office:value-type="float" office:value="2" calcext:value-type="float">
            <text:p>2</text:p>
          </table:table-cell>
          <table:table-cell table:style-name="ce17" table:formula="of:=INT(RAND()*VLOOKUP([.AL32];[Données.$A$2:.$O$32];4)+1)" office:value-type="float" office:value="2" calcext:value-type="float">
            <text:p>2</text:p>
          </table:table-cell>
          <table:table-cell table:style-name="ce17" table:formula="of:=INT(RAND()*VLOOKUP([.AM32];[Données.$A$2:.$O$32];4)+1)" office:value-type="float" office:value="2" calcext:value-type="float">
            <text:p>2</text:p>
          </table:table-cell>
          <table:table-cell table:style-name="ce17" table:formula="of:=INT(RAND()*VLOOKUP([.AN32];[Données.$A$2:.$O$32];4)+1)" office:value-type="float" office:value="2" calcext:value-type="float">
            <text:p>2</text:p>
          </table:table-cell>
          <table:table-cell table:style-name="ce17" table:formula="of:=INT(RAND()*VLOOKUP([.AO32];[Données.$A$2:.$O$32];4)+1)" office:value-type="float" office:value="2" calcext:value-type="float">
            <text:p>2</text:p>
          </table:table-cell>
          <table:table-cell table:style-name="ce17" table:formula="of:=INT(RAND()*VLOOKUP([.AP32];[Données.$A$2:.$O$32];4)+1)" office:value-type="float" office:value="1" calcext:value-type="float">
            <text:p>1</text:p>
          </table:table-cell>
          <table:table-cell table:style-name="ce24" table:formula="of:=VLOOKUP([.AK32];[Données.$A$2:.$O$32];[.AQ32]+5)" office:value-type="string" office:string-value="3x6" calcext:value-type="string">
            <text:p>3x6</text:p>
          </table:table-cell>
          <table:table-cell table:style-name="ce24" table:formula="of:=VLOOKUP([.AL32];[Données.$A$2:.$O$32];[.AR32]+5)" office:value-type="string" office:string-value="5x4" calcext:value-type="string">
            <text:p>5x4</text:p>
          </table:table-cell>
          <table:table-cell table:style-name="ce24" table:formula="of:=VLOOKUP([.AM32];[Données.$A$2:.$O$32];[.AS32]+5)" office:value-type="string" office:string-value="5x2" calcext:value-type="string">
            <text:p>5x2</text:p>
          </table:table-cell>
          <table:table-cell table:style-name="ce24" table:formula="of:=VLOOKUP([.AN32];[Données.$A$2:.$O$32];[.AT32]+5)" office:value-type="string" office:string-value="6x5" calcext:value-type="string">
            <text:p>6x5</text:p>
          </table:table-cell>
          <table:table-cell table:style-name="ce24" table:formula="of:=VLOOKUP([.AO32];[Données.$A$2:.$O$32];[.AU32]+5)" office:value-type="string" office:string-value="9x6" calcext:value-type="string">
            <text:p>9x6</text:p>
          </table:table-cell>
          <table:table-cell table:style-name="ce24" table:formula="of:=VLOOKUP([.AP32];[Données.$A$2:.$O$32];[.AV32]+5)" office:value-type="string" office:string-value="1x2" calcext:value-type="string">
            <text:p>1x2</text:p>
          </table:table-cell>
          <table:table-cell table:number-columns-repeated="970"/>
        </table:table-row>
        <table:table-row table:style-name="ro4" table:number-rows-repeated="1048525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onnées" table:style-name="ta2" table:print-ranges="Données.B33:Données.B33">
        <office:forms form:automatic-focus="false" form:apply-design-mode="false"/>
        <table:table-column table:style-name="co1" table:visibility="collapse" table:default-cell-style-name="Default"/>
        <table:table-column table:style-name="co1" table:default-cell-style-name="ce3"/>
        <table:table-column table:style-name="co1" table:visibility="collapse" table:number-columns-repeated="3" table:default-cell-style-name="ce3"/>
        <table:table-column table:style-name="co1" table:number-columns-repeated="1018" table:default-cell-style-name="ce3"/>
        <table:table-row table:style-name="ro6">
          <table:table-cell office:value-type="string" calcext:value-type="string">
            <text:p>rang</text:p>
          </table:table-cell>
          <table:table-cell table:style-name="ce25" office:value-type="string" calcext:value-type="string">
            <text:p>Résultats</text:p>
          </table:table-cell>
          <table:table-cell table:style-name="ce27" office:value-type="string" calcext:value-type="string">
            <text:p>Opération select</text:p>
          </table:table-cell>
          <table:table-cell table:style-name="ce29" office:value-type="string" calcext:value-type="string">
            <text:p>Possib selec</text:p>
          </table:table-cell>
          <table:table-cell table:style-name="ce29" office:value-type="string" calcext:value-type="string">
            <text:p>Nb de poss</text:p>
          </table:table-cell>
          <table:table-cell table:style-name="ce25" office:value-type="string" calcext:value-type="string" table:number-columns-spanned="10" table:number-rows-spanned="1">
            <text:p>Possibilités</text:p>
          </table:table-cell>
          <table:covered-table-cell table:number-columns-repeated="9" table:style-name="ce25"/>
          <table:table-cell table:style-name="ce11" table:number-columns-repeated="1008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8" table:formula="of:=CHOOSE([.D2];[.F2];[.G2];[.H2];[.I2];[.J2];[.K2];[.L2];[.M2];[.N2];[.O2])" office:value-type="string" office:string-value="1x3" calcext:value-type="string">
            <text:p>1x3</text:p>
          </table:table-cell>
          <table:table-cell table:style-name="ce28" table:formula="of:=INT((RAND())*[.E2])+1" office:value-type="float" office:value="1" calcext:value-type="float">
            <text:p>1</text:p>
          </table:table-cell>
          <table:table-cell table:style-name="ce28" table:formula="of:=10-COUNTBLANK([.F2:.O2])" office:value-type="float" office:value="2" calcext:value-type="float">
            <text:p>2</text:p>
          </table:table-cell>
          <table:table-cell table:style-name="ce31" office:value-type="string" calcext:value-type="string">
            <text:p>1x3</text:p>
          </table:table-cell>
          <table:table-cell table:style-name="ce31" office:value-type="string" calcext:value-type="string">
            <text:p>3x1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table:formula="of:=CHOOSE([.D3];[.F3];[.G3];[.H3];[.I3];[.J3];[.K3];[.L3];[.M3];[.N3];[.O3])" office:value-type="string" office:string-value="2x2" calcext:value-type="string">
            <text:p>2x2</text:p>
          </table:table-cell>
          <table:table-cell table:style-name="ce28" table:formula="of:=INT((RAND())*[.E3])+1" office:value-type="float" office:value="2" calcext:value-type="float">
            <text:p>2</text:p>
          </table:table-cell>
          <table:table-cell table:style-name="ce28" table:formula="of:=10-COUNTBLANK([.F3:.O3])" office:value-type="float" office:value="3" calcext:value-type="float">
            <text:p>3</text:p>
          </table:table-cell>
          <table:table-cell table:style-name="ce31" office:value-type="string" calcext:value-type="string">
            <text:p>1x4</text:p>
          </table:table-cell>
          <table:table-cell table:style-name="ce31" office:value-type="string" calcext:value-type="string">
            <text:p>2x2</text:p>
          </table:table-cell>
          <table:table-cell table:style-name="ce31" office:value-type="string" calcext:value-type="string">
            <text:p>4x1</text:p>
          </table:table-cell>
          <table:table-cell table:style-name="ce31" table:number-columns-repeated="7"/>
          <table:table-cell table:number-columns-repeated="100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table:formula="of:=CHOOSE([.D4];[.F4];[.G4];[.H4];[.I4];[.J4];[.K4];[.L4];[.M4];[.N4];[.O4])" office:value-type="string" office:string-value="2x3" calcext:value-type="string">
            <text:p>2x3</text:p>
          </table:table-cell>
          <table:table-cell table:style-name="ce28" table:formula="of:=INT((RAND())*[.E4])+1" office:value-type="float" office:value="2" calcext:value-type="float">
            <text:p>2</text:p>
          </table:table-cell>
          <table:table-cell table:style-name="ce28" table:formula="of:=10-COUNTBLANK([.F4:.O4])" office:value-type="float" office:value="4" calcext:value-type="float">
            <text:p>4</text:p>
          </table:table-cell>
          <table:table-cell table:style-name="ce31" office:value-type="string" calcext:value-type="string">
            <text:p>1x6</text:p>
          </table:table-cell>
          <table:table-cell table:style-name="ce31" office:value-type="string" calcext:value-type="string">
            <text:p>2x3</text:p>
          </table:table-cell>
          <table:table-cell table:style-name="ce31" office:value-type="string" calcext:value-type="string">
            <text:p>3x2</text:p>
          </table:table-cell>
          <table:table-cell table:style-name="ce31" office:value-type="string" calcext:value-type="string">
            <text:p>6x1</text:p>
          </table:table-cell>
          <table:table-cell table:style-name="ce31" table:number-columns-repeated="6"/>
          <table:table-cell table:number-columns-repeated="100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8" table:formula="of:=CHOOSE([.D5];[.F5];[.G5];[.H5];[.I5];[.J5];[.K5];[.L5];[.M5];[.N5];[.O5])" office:value-type="string" office:string-value="2x4" calcext:value-type="string">
            <text:p>2x4</text:p>
          </table:table-cell>
          <table:table-cell table:style-name="ce28" table:formula="of:=INT((RAND())*[.E5])+1" office:value-type="float" office:value="2" calcext:value-type="float">
            <text:p>2</text:p>
          </table:table-cell>
          <table:table-cell table:style-name="ce28" table:formula="of:=10-COUNTBLANK([.F5:.O5])" office:value-type="float" office:value="4" calcext:value-type="float">
            <text:p>4</text:p>
          </table:table-cell>
          <table:table-cell table:style-name="ce31" office:value-type="string" calcext:value-type="string">
            <text:p>1x8</text:p>
          </table:table-cell>
          <table:table-cell table:style-name="ce31" office:value-type="string" calcext:value-type="string">
            <text:p>2x4</text:p>
          </table:table-cell>
          <table:table-cell table:style-name="ce31" office:value-type="string" calcext:value-type="string">
            <text:p>4x2</text:p>
          </table:table-cell>
          <table:table-cell table:style-name="ce31" office:value-type="string" calcext:value-type="string">
            <text:p>8x1</text:p>
          </table:table-cell>
          <table:table-cell table:style-name="ce31" table:number-columns-repeated="6"/>
          <table:table-cell table:number-columns-repeated="100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8" table:formula="of:=CHOOSE([.D6];[.F6];[.G6];[.H6];[.I6];[.J6];[.K6];[.L6];[.M6];[.N6];[.O6])" office:value-type="string" office:string-value="1x9" calcext:value-type="string">
            <text:p>1x9</text:p>
          </table:table-cell>
          <table:table-cell table:style-name="ce28" table:formula="of:=INT((RAND())*[.E6])+1" office:value-type="float" office:value="1" calcext:value-type="float">
            <text:p>1</text:p>
          </table:table-cell>
          <table:table-cell table:style-name="ce28" table:formula="of:=10-COUNTBLANK([.F6:.O6])" office:value-type="float" office:value="3" calcext:value-type="float">
            <text:p>3</text:p>
          </table:table-cell>
          <table:table-cell table:style-name="ce31" office:value-type="string" calcext:value-type="string">
            <text:p>1x9</text:p>
          </table:table-cell>
          <table:table-cell table:style-name="ce31" office:value-type="string" calcext:value-type="string">
            <text:p>3x3</text:p>
          </table:table-cell>
          <table:table-cell table:style-name="ce31" office:value-type="string" calcext:value-type="string">
            <text:p>9x1</text:p>
          </table:table-cell>
          <table:table-cell table:style-name="ce31" table:number-columns-repeated="7"/>
          <table:table-cell table:number-columns-repeated="100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8" table:formula="of:=CHOOSE([.D7];[.F7];[.G7];[.H7];[.I7];[.J7];[.K7];[.L7];[.M7];[.N7];[.O7])" office:value-type="string" office:string-value="5x2" calcext:value-type="string">
            <text:p>5x2</text:p>
          </table:table-cell>
          <table:table-cell table:style-name="ce28" table:formula="of:=INT((RAND())*[.E7])+1" office:value-type="float" office:value="2" calcext:value-type="float">
            <text:p>2</text:p>
          </table:table-cell>
          <table:table-cell table:style-name="ce28" table:formula="of:=10-COUNTBLANK([.F7:.O7])" office:value-type="float" office:value="2" calcext:value-type="float">
            <text:p>2</text:p>
          </table:table-cell>
          <table:table-cell table:style-name="ce31" office:value-type="string" calcext:value-type="string">
            <text:p>2x5</text:p>
          </table:table-cell>
          <table:table-cell table:style-name="ce31" office:value-type="string" calcext:value-type="string">
            <text:p>5x2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8" table:formula="of:=CHOOSE([.D8];[.F8];[.G8];[.H8];[.I8];[.J8];[.K8];[.L8];[.M8];[.N8];[.O8])" office:value-type="string" office:string-value="3x4" calcext:value-type="string">
            <text:p>3x4</text:p>
          </table:table-cell>
          <table:table-cell table:style-name="ce28" table:formula="of:=INT((RAND())*[.E8])+1" office:value-type="float" office:value="2" calcext:value-type="float">
            <text:p>2</text:p>
          </table:table-cell>
          <table:table-cell table:style-name="ce28" table:formula="of:=10-COUNTBLANK([.F8:.O8])" office:value-type="float" office:value="4" calcext:value-type="float">
            <text:p>4</text:p>
          </table:table-cell>
          <table:table-cell table:style-name="ce31" office:value-type="string" calcext:value-type="string">
            <text:p>2x6</text:p>
          </table:table-cell>
          <table:table-cell table:style-name="ce31" office:value-type="string" calcext:value-type="string">
            <text:p>3x4</text:p>
          </table:table-cell>
          <table:table-cell table:style-name="ce31" office:value-type="string" calcext:value-type="string">
            <text:p>4x3</text:p>
          </table:table-cell>
          <table:table-cell table:style-name="ce31" office:value-type="string" calcext:value-type="string">
            <text:p>6x2</text:p>
          </table:table-cell>
          <table:table-cell table:style-name="ce31" table:number-columns-repeated="6"/>
          <table:table-cell table:number-columns-repeated="100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8" table:formula="of:=CHOOSE([.D9];[.F9];[.G9];[.H9];[.I9];[.J9];[.K9];[.L9];[.M9];[.N9];[.O9])" office:value-type="string" office:string-value="2x7" calcext:value-type="string">
            <text:p>2x7</text:p>
          </table:table-cell>
          <table:table-cell table:style-name="ce28" table:formula="of:=INT((RAND())*[.E9])+1" office:value-type="float" office:value="1" calcext:value-type="float">
            <text:p>1</text:p>
          </table:table-cell>
          <table:table-cell table:style-name="ce28" table:formula="of:=10-COUNTBLANK([.F9:.O9])" office:value-type="float" office:value="2" calcext:value-type="float">
            <text:p>2</text:p>
          </table:table-cell>
          <table:table-cell table:style-name="ce31" office:value-type="string" calcext:value-type="string">
            <text:p>2x7</text:p>
          </table:table-cell>
          <table:table-cell table:style-name="ce31" office:value-type="string" calcext:value-type="string">
            <text:p>7x2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8" table:formula="of:=CHOOSE([.D10];[.F10];[.G10];[.H10];[.I10];[.J10];[.K10];[.L10];[.M10];[.N10];[.O10])" office:value-type="string" office:string-value="3x5" calcext:value-type="string">
            <text:p>3x5</text:p>
          </table:table-cell>
          <table:table-cell table:style-name="ce28" table:formula="of:=INT((RAND())*[.E10])+1" office:value-type="float" office:value="1" calcext:value-type="float">
            <text:p>1</text:p>
          </table:table-cell>
          <table:table-cell table:style-name="ce28" table:formula="of:=10-COUNTBLANK([.F10:.O10])" office:value-type="float" office:value="2" calcext:value-type="float">
            <text:p>2</text:p>
          </table:table-cell>
          <table:table-cell table:style-name="ce31" office:value-type="string" calcext:value-type="string">
            <text:p>3x5</text:p>
          </table:table-cell>
          <table:table-cell table:style-name="ce31" office:value-type="string" calcext:value-type="string">
            <text:p>5x3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8" table:formula="of:=CHOOSE([.D11];[.F11];[.G11];[.H11];[.I11];[.J11];[.K11];[.L11];[.M11];[.N11];[.O11])" office:value-type="string" office:string-value="2x8" calcext:value-type="string">
            <text:p>2x8</text:p>
          </table:table-cell>
          <table:table-cell table:style-name="ce28" table:formula="of:=INT((RAND())*[.E11])+1" office:value-type="float" office:value="1" calcext:value-type="float">
            <text:p>1</text:p>
          </table:table-cell>
          <table:table-cell table:style-name="ce28" table:formula="of:=10-COUNTBLANK([.F11:.O11])" office:value-type="float" office:value="3" calcext:value-type="float">
            <text:p>3</text:p>
          </table:table-cell>
          <table:table-cell table:style-name="ce31" office:value-type="string" calcext:value-type="string">
            <text:p>2x8</text:p>
          </table:table-cell>
          <table:table-cell table:style-name="ce31" office:value-type="string" calcext:value-type="string">
            <text:p>4x4</text:p>
          </table:table-cell>
          <table:table-cell table:style-name="ce31" office:value-type="string" calcext:value-type="string">
            <text:p>8x2</text:p>
          </table:table-cell>
          <table:table-cell table:style-name="ce31" table:number-columns-repeated="7"/>
          <table:table-cell table:number-columns-repeated="100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8" table:formula="of:=CHOOSE([.D12];[.F12];[.G12];[.H12];[.I12];[.J12];[.K12];[.L12];[.M12];[.N12];[.O12])" office:value-type="string" office:string-value="6x3" calcext:value-type="string">
            <text:p>6x3</text:p>
          </table:table-cell>
          <table:table-cell table:style-name="ce28" table:formula="of:=INT((RAND())*[.E12])+1" office:value-type="float" office:value="3" calcext:value-type="float">
            <text:p>3</text:p>
          </table:table-cell>
          <table:table-cell table:style-name="ce28" table:formula="of:=10-COUNTBLANK([.F12:.O12])" office:value-type="float" office:value="4" calcext:value-type="float">
            <text:p>4</text:p>
          </table:table-cell>
          <table:table-cell table:style-name="ce31" office:value-type="string" calcext:value-type="string">
            <text:p>2x9</text:p>
          </table:table-cell>
          <table:table-cell table:style-name="ce31" office:value-type="string" calcext:value-type="string">
            <text:p>3x6</text:p>
          </table:table-cell>
          <table:table-cell table:style-name="ce31" office:value-type="string" calcext:value-type="string">
            <text:p>6x3</text:p>
          </table:table-cell>
          <table:table-cell table:style-name="ce31" office:value-type="string" calcext:value-type="string">
            <text:p>9x2</text:p>
          </table:table-cell>
          <table:table-cell table:style-name="ce31" table:number-columns-repeated="6"/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8" table:formula="of:=CHOOSE([.D13];[.F13];[.G13];[.H13];[.I13];[.J13];[.K13];[.L13];[.M13];[.N13];[.O13])" office:value-type="string" office:string-value="5x4" calcext:value-type="string">
            <text:p>5x4</text:p>
          </table:table-cell>
          <table:table-cell table:style-name="ce28" table:formula="of:=INT((RAND())*[.E13])+1" office:value-type="float" office:value="2" calcext:value-type="float">
            <text:p>2</text:p>
          </table:table-cell>
          <table:table-cell table:style-name="ce28" table:formula="of:=10-COUNTBLANK([.F13:.O13])" office:value-type="float" office:value="2" calcext:value-type="float">
            <text:p>2</text:p>
          </table:table-cell>
          <table:table-cell table:style-name="ce31" office:value-type="string" calcext:value-type="string">
            <text:p>4x5</text:p>
          </table:table-cell>
          <table:table-cell table:style-name="ce31" office:value-type="string" calcext:value-type="string">
            <text:p>5x4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8" table:formula="of:=CHOOSE([.D14];[.F14];[.G14];[.H14];[.I14];[.J14];[.K14];[.L14];[.M14];[.N14];[.O14])" office:value-type="string" office:string-value="7x3" calcext:value-type="string">
            <text:p>7x3</text:p>
          </table:table-cell>
          <table:table-cell table:style-name="ce28" table:formula="of:=INT((RAND())*[.E14])+1" office:value-type="float" office:value="2" calcext:value-type="float">
            <text:p>2</text:p>
          </table:table-cell>
          <table:table-cell table:style-name="ce28" table:formula="of:=10-COUNTBLANK([.F14:.O14])" office:value-type="float" office:value="2" calcext:value-type="float">
            <text:p>2</text:p>
          </table:table-cell>
          <table:table-cell table:style-name="ce31" office:value-type="string" calcext:value-type="string">
            <text:p>3x7</text:p>
          </table:table-cell>
          <table:table-cell table:style-name="ce31" office:value-type="string" calcext:value-type="string">
            <text:p>7x3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8" table:formula="of:=CHOOSE([.D15];[.F15];[.G15];[.H15];[.I15];[.J15];[.K15];[.L15];[.M15];[.N15];[.O15])" office:value-type="string" office:string-value="6x4" calcext:value-type="string">
            <text:p>6x4</text:p>
          </table:table-cell>
          <table:table-cell table:style-name="ce28" table:formula="of:=INT((RAND())*[.E15])+1" office:value-type="float" office:value="3" calcext:value-type="float">
            <text:p>3</text:p>
          </table:table-cell>
          <table:table-cell table:style-name="ce28" table:formula="of:=10-COUNTBLANK([.F15:.O15])" office:value-type="float" office:value="4" calcext:value-type="float">
            <text:p>4</text:p>
          </table:table-cell>
          <table:table-cell table:style-name="ce31" office:value-type="string" calcext:value-type="string">
            <text:p>3x8</text:p>
          </table:table-cell>
          <table:table-cell table:style-name="ce31" office:value-type="string" calcext:value-type="string">
            <text:p>4x6</text:p>
          </table:table-cell>
          <table:table-cell table:style-name="ce31" office:value-type="string" calcext:value-type="string">
            <text:p>6x4</text:p>
          </table:table-cell>
          <table:table-cell table:style-name="ce31" office:value-type="string" calcext:value-type="string">
            <text:p>8x3</text:p>
          </table:table-cell>
          <table:table-cell table:style-name="ce31" table:number-columns-repeated="6"/>
          <table:table-cell table:number-columns-repeated="100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8" table:formula="of:=CHOOSE([.D16];[.F16];[.G16];[.H16];[.I16];[.J16];[.K16];[.L16];[.M16];[.N16];[.O16])" office:value-type="string" office:string-value="5x5" calcext:value-type="string">
            <text:p>5x5</text:p>
          </table:table-cell>
          <table:table-cell table:style-name="ce28" table:formula="of:=INT((RAND())*[.E16])+1" office:value-type="float" office:value="1" calcext:value-type="float">
            <text:p>1</text:p>
          </table:table-cell>
          <table:table-cell table:style-name="ce28" table:formula="of:=10-COUNTBLANK([.F16:.O16])" office:value-type="float" office:value="1" calcext:value-type="float">
            <text:p>1</text:p>
          </table:table-cell>
          <table:table-cell table:style-name="ce31" office:value-type="string" calcext:value-type="string">
            <text:p>5x5</text:p>
          </table:table-cell>
          <table:table-cell table:style-name="ce31" table:number-columns-repeated="9"/>
          <table:table-cell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8" table:formula="of:=CHOOSE([.D17];[.F17];[.G17];[.H17];[.I17];[.J17];[.K17];[.L17];[.M17];[.N17];[.O17])" office:value-type="string" office:string-value="3x9" calcext:value-type="string">
            <text:p>3x9</text:p>
          </table:table-cell>
          <table:table-cell table:style-name="ce28" table:formula="of:=INT((RAND())*[.E17])+1" office:value-type="float" office:value="1" calcext:value-type="float">
            <text:p>1</text:p>
          </table:table-cell>
          <table:table-cell table:style-name="ce28" table:formula="of:=10-COUNTBLANK([.F17:.O17])" office:value-type="float" office:value="2" calcext:value-type="float">
            <text:p>2</text:p>
          </table:table-cell>
          <table:table-cell table:style-name="ce31" office:value-type="string" calcext:value-type="string">
            <text:p>3x9</text:p>
          </table:table-cell>
          <table:table-cell table:style-name="ce31" office:value-type="string" calcext:value-type="string">
            <text:p>9x3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8" table:formula="of:=CHOOSE([.D18];[.F18];[.G18];[.H18];[.I18];[.J18];[.K18];[.L18];[.M18];[.N18];[.O18])" office:value-type="string" office:string-value="7x4" calcext:value-type="string">
            <text:p>7x4</text:p>
          </table:table-cell>
          <table:table-cell table:style-name="ce28" table:formula="of:=INT((RAND())*[.E18])+1" office:value-type="float" office:value="2" calcext:value-type="float">
            <text:p>2</text:p>
          </table:table-cell>
          <table:table-cell table:style-name="ce28" table:formula="of:=10-COUNTBLANK([.F18:.O18])" office:value-type="float" office:value="2" calcext:value-type="float">
            <text:p>2</text:p>
          </table:table-cell>
          <table:table-cell table:style-name="ce31" office:value-type="string" calcext:value-type="string">
            <text:p>4x7</text:p>
          </table:table-cell>
          <table:table-cell table:style-name="ce31" office:value-type="string" calcext:value-type="string">
            <text:p>7x4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6" office:value-type="float" office:value="30" calcext:value-type="float">
            <text:p>30</text:p>
          </table:table-cell>
          <table:table-cell table:style-name="ce28" table:formula="of:=CHOOSE([.D19];[.F19];[.G19];[.H19];[.I19];[.J19];[.K19];[.L19];[.M19];[.N19];[.O19])" office:value-type="string" office:string-value="6x5" calcext:value-type="string">
            <text:p>6x5</text:p>
          </table:table-cell>
          <table:table-cell table:style-name="ce28" table:formula="of:=INT((RAND())*[.E19])+1" office:value-type="float" office:value="2" calcext:value-type="float">
            <text:p>2</text:p>
          </table:table-cell>
          <table:table-cell table:style-name="ce28" table:formula="of:=10-COUNTBLANK([.F19:.O19])" office:value-type="float" office:value="2" calcext:value-type="float">
            <text:p>2</text:p>
          </table:table-cell>
          <table:table-cell table:style-name="ce31" office:value-type="string" calcext:value-type="string">
            <text:p>5x6</text:p>
          </table:table-cell>
          <table:table-cell table:style-name="ce31" office:value-type="string" calcext:value-type="string">
            <text:p>6x5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8" table:formula="of:=CHOOSE([.D20];[.F20];[.G20];[.H20];[.I20];[.J20];[.K20];[.L20];[.M20];[.N20];[.O20])" office:value-type="string" office:string-value="4x8" calcext:value-type="string">
            <text:p>4x8</text:p>
          </table:table-cell>
          <table:table-cell table:style-name="ce28" table:formula="of:=INT((RAND())*[.E20])+1" office:value-type="float" office:value="1" calcext:value-type="float">
            <text:p>1</text:p>
          </table:table-cell>
          <table:table-cell table:style-name="ce28" table:formula="of:=10-COUNTBLANK([.F20:.O20])" office:value-type="float" office:value="2" calcext:value-type="float">
            <text:p>2</text:p>
          </table:table-cell>
          <table:table-cell table:style-name="ce31" office:value-type="string" calcext:value-type="string">
            <text:p>4x8</text:p>
          </table:table-cell>
          <table:table-cell table:style-name="ce31" office:value-type="string" calcext:value-type="string">
            <text:p>8x4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28" table:formula="of:=CHOOSE([.D21];[.F21];[.G21];[.H21];[.I21];[.J21];[.K21];[.L21];[.M21];[.N21];[.O21])" office:value-type="string" office:string-value="5x7" calcext:value-type="string">
            <text:p>5x7</text:p>
          </table:table-cell>
          <table:table-cell table:style-name="ce28" table:formula="of:=INT((RAND())*[.E21])+1" office:value-type="float" office:value="1" calcext:value-type="float">
            <text:p>1</text:p>
          </table:table-cell>
          <table:table-cell table:style-name="ce28" table:formula="of:=10-COUNTBLANK([.F21:.O21])" office:value-type="float" office:value="2" calcext:value-type="float">
            <text:p>2</text:p>
          </table:table-cell>
          <table:table-cell table:style-name="ce31" office:value-type="string" calcext:value-type="string">
            <text:p>5x7</text:p>
          </table:table-cell>
          <table:table-cell table:style-name="ce31" office:value-type="string" calcext:value-type="string">
            <text:p>7x5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8" table:formula="of:=CHOOSE([.D22];[.F22];[.G22];[.H22];[.I22];[.J22];[.K22];[.L22];[.M22];[.N22];[.O22])" office:value-type="string" office:string-value="6x6" calcext:value-type="string">
            <text:p>6x6</text:p>
          </table:table-cell>
          <table:table-cell table:style-name="ce28" table:formula="of:=INT((RAND())*[.E22])+1" office:value-type="float" office:value="1" calcext:value-type="float">
            <text:p>1</text:p>
          </table:table-cell>
          <table:table-cell table:style-name="ce28" table:formula="of:=10-COUNTBLANK([.F22:.O22])" office:value-type="float" office:value="1" calcext:value-type="float">
            <text:p>1</text:p>
          </table:table-cell>
          <table:table-cell table:style-name="ce31" office:value-type="string" calcext:value-type="string">
            <text:p>6x6</text:p>
          </table:table-cell>
          <table:table-cell table:style-name="ce31" table:number-columns-repeated="9"/>
          <table:table-cell table:number-columns-repeated="1008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6" office:value-type="float" office:value="40" calcext:value-type="float">
            <text:p>40</text:p>
          </table:table-cell>
          <table:table-cell table:style-name="ce28" table:formula="of:=CHOOSE([.D23];[.F23];[.G23];[.H23];[.I23];[.J23];[.K23];[.L23];[.M23];[.N23];[.O23])" office:value-type="string" office:string-value="5x8" calcext:value-type="string">
            <text:p>5x8</text:p>
          </table:table-cell>
          <table:table-cell table:style-name="ce28" table:formula="of:=INT((RAND())*[.E23])+1" office:value-type="float" office:value="1" calcext:value-type="float">
            <text:p>1</text:p>
          </table:table-cell>
          <table:table-cell table:style-name="ce28" table:formula="of:=10-COUNTBLANK([.F23:.O23])" office:value-type="float" office:value="2" calcext:value-type="float">
            <text:p>2</text:p>
          </table:table-cell>
          <table:table-cell table:style-name="ce31" office:value-type="string" calcext:value-type="string">
            <text:p>5x8</text:p>
          </table:table-cell>
          <table:table-cell table:style-name="ce31" office:value-type="string" calcext:value-type="string">
            <text:p>8x5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6" office:value-type="float" office:value="45" calcext:value-type="float">
            <text:p>45</text:p>
          </table:table-cell>
          <table:table-cell table:style-name="ce28" table:formula="of:=CHOOSE([.D24];[.F24];[.G24];[.H24];[.I24];[.J24];[.K24];[.L24];[.M24];[.N24];[.O24])" office:value-type="string" office:string-value="5x9" calcext:value-type="string">
            <text:p>5x9</text:p>
          </table:table-cell>
          <table:table-cell table:style-name="ce28" table:formula="of:=INT((RAND())*[.E24])+1" office:value-type="float" office:value="1" calcext:value-type="float">
            <text:p>1</text:p>
          </table:table-cell>
          <table:table-cell table:style-name="ce28" table:formula="of:=10-COUNTBLANK([.F24:.O24])" office:value-type="float" office:value="2" calcext:value-type="float">
            <text:p>2</text:p>
          </table:table-cell>
          <table:table-cell table:style-name="ce31" office:value-type="string" calcext:value-type="string">
            <text:p>5x9</text:p>
          </table:table-cell>
          <table:table-cell table:style-name="ce31" office:value-type="string" calcext:value-type="string">
            <text:p>9x5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8" table:formula="of:=CHOOSE([.D25];[.F25];[.G25];[.H25];[.I25];[.J25];[.K25];[.L25];[.M25];[.N25];[.O25])" office:value-type="string" office:string-value="2x1" calcext:value-type="string">
            <text:p>2x1</text:p>
          </table:table-cell>
          <table:table-cell table:style-name="ce28" table:formula="of:=INT((RAND())*[.E25])+1" office:value-type="float" office:value="2" calcext:value-type="float">
            <text:p>2</text:p>
          </table:table-cell>
          <table:table-cell table:style-name="ce28" table:formula="of:=10-COUNTBLANK([.F25:.O25])" office:value-type="float" office:value="2" calcext:value-type="float">
            <text:p>2</text:p>
          </table:table-cell>
          <table:table-cell table:style-name="ce31" office:value-type="string" calcext:value-type="string">
            <text:p>1x2</text:p>
          </table:table-cell>
          <table:table-cell table:style-name="ce31" office:value-type="string" calcext:value-type="string">
            <text:p>2x1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8" table:formula="of:=CHOOSE([.D26];[.F26];[.G26];[.H26];[.I26];[.J26];[.K26];[.L26];[.M26];[.N26];[.O26])" office:value-type="string" office:string-value="5x1" calcext:value-type="string">
            <text:p>5x1</text:p>
          </table:table-cell>
          <table:table-cell table:style-name="ce28" table:formula="of:=INT((RAND())*[.E26])+1" office:value-type="float" office:value="2" calcext:value-type="float">
            <text:p>2</text:p>
          </table:table-cell>
          <table:table-cell table:style-name="ce28" table:formula="of:=10-COUNTBLANK([.F26:.O26])" office:value-type="float" office:value="2" calcext:value-type="float">
            <text:p>2</text:p>
          </table:table-cell>
          <table:table-cell table:style-name="ce31" office:value-type="string" calcext:value-type="string">
            <text:p>1x5</text:p>
          </table:table-cell>
          <table:table-cell table:style-name="ce31" office:value-type="string" calcext:value-type="string">
            <text:p>5x1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8" table:formula="of:=CHOOSE([.D27];[.F27];[.G27];[.H27];[.I27];[.J27];[.K27];[.L27];[.M27];[.N27];[.O27])" office:value-type="string" office:string-value="7x1" calcext:value-type="string">
            <text:p>7x1</text:p>
          </table:table-cell>
          <table:table-cell table:style-name="ce28" table:formula="of:=INT((RAND())*[.E27])+1" office:value-type="float" office:value="2" calcext:value-type="float">
            <text:p>2</text:p>
          </table:table-cell>
          <table:table-cell table:style-name="ce28" table:formula="of:=10-COUNTBLANK([.F27:.O27])" office:value-type="float" office:value="2" calcext:value-type="float">
            <text:p>2</text:p>
          </table:table-cell>
          <table:table-cell table:style-name="ce31" office:value-type="string" calcext:value-type="string">
            <text:p>1x7</text:p>
          </table:table-cell>
          <table:table-cell table:style-name="ce31" office:value-type="string" calcext:value-type="string">
            <text:p>7x1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6" office:value-type="float" office:value="42" calcext:value-type="float">
            <text:p>42</text:p>
          </table:table-cell>
          <table:table-cell table:style-name="ce28" table:formula="of:=CHOOSE([.D28];[.F28];[.G28];[.H28];[.I28];[.J28];[.K28];[.L28];[.M28];[.N28];[.O28])" office:value-type="string" office:string-value="7x6" calcext:value-type="string">
            <text:p>7x6</text:p>
          </table:table-cell>
          <table:table-cell table:style-name="ce28" table:formula="of:=INT((RAND())*[.E28])+1" office:value-type="float" office:value="2" calcext:value-type="float">
            <text:p>2</text:p>
          </table:table-cell>
          <table:table-cell table:style-name="ce28" table:formula="of:=10-COUNTBLANK([.F28:.O28])" office:value-type="float" office:value="2" calcext:value-type="float">
            <text:p>2</text:p>
          </table:table-cell>
          <table:table-cell table:style-name="ce31" office:value-type="string" calcext:value-type="string">
            <text:p>6x7</text:p>
          </table:table-cell>
          <table:table-cell table:style-name="ce31" office:value-type="string" calcext:value-type="string">
            <text:p>7x6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6" office:value-type="float" office:value="48" calcext:value-type="float">
            <text:p>48</text:p>
          </table:table-cell>
          <table:table-cell table:style-name="ce28" table:formula="of:=CHOOSE([.D29];[.F29];[.G29];[.H29];[.I29];[.J29];[.K29];[.L29];[.M29];[.N29];[.O29])" office:value-type="string" office:string-value="8x6" calcext:value-type="string">
            <text:p>8x6</text:p>
          </table:table-cell>
          <table:table-cell table:style-name="ce28" table:formula="of:=INT((RAND())*[.E29])+1" office:value-type="float" office:value="2" calcext:value-type="float">
            <text:p>2</text:p>
          </table:table-cell>
          <table:table-cell table:style-name="ce28" table:formula="of:=10-COUNTBLANK([.F29:.O29])" office:value-type="float" office:value="2" calcext:value-type="float">
            <text:p>2</text:p>
          </table:table-cell>
          <table:table-cell table:style-name="ce31" office:value-type="string" calcext:value-type="string">
            <text:p>6x8</text:p>
          </table:table-cell>
          <table:table-cell table:style-name="ce31" office:value-type="string" calcext:value-type="string">
            <text:p>8x6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6" office:value-type="float" office:value="49" calcext:value-type="float">
            <text:p>49</text:p>
          </table:table-cell>
          <table:table-cell table:style-name="ce28" table:formula="of:=CHOOSE([.D30];[.F30];[.G30];[.H30];[.I30];[.J30];[.K30];[.L30];[.M30];[.N30];[.O30])" office:value-type="string" office:string-value="7x7" calcext:value-type="string">
            <text:p>7x7</text:p>
          </table:table-cell>
          <table:table-cell table:style-name="ce28" table:formula="of:=INT((RAND())*[.E30])+1" office:value-type="float" office:value="1" calcext:value-type="float">
            <text:p>1</text:p>
          </table:table-cell>
          <table:table-cell table:style-name="ce28" table:formula="of:=10-COUNTBLANK([.F30:.O30])" office:value-type="float" office:value="1" calcext:value-type="float">
            <text:p>1</text:p>
          </table:table-cell>
          <table:table-cell table:style-name="ce31" office:value-type="string" calcext:value-type="string">
            <text:p>7x7</text:p>
          </table:table-cell>
          <table:table-cell table:style-name="ce31" table:number-columns-repeated="9"/>
          <table:table-cell table:number-columns-repeated="1008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6" office:value-type="float" office:value="54" calcext:value-type="float">
            <text:p>54</text:p>
          </table:table-cell>
          <table:table-cell table:style-name="ce28" table:formula="of:=CHOOSE([.D31];[.F31];[.G31];[.H31];[.I31];[.J31];[.K31];[.L31];[.M31];[.N31];[.O31])" office:value-type="string" office:string-value="9x6" calcext:value-type="string">
            <text:p>9x6</text:p>
          </table:table-cell>
          <table:table-cell table:style-name="ce28" table:formula="of:=INT((RAND())*[.E31])+1" office:value-type="float" office:value="2" calcext:value-type="float">
            <text:p>2</text:p>
          </table:table-cell>
          <table:table-cell table:style-name="ce28" table:formula="of:=10-COUNTBLANK([.F31:.O31])" office:value-type="float" office:value="2" calcext:value-type="float">
            <text:p>2</text:p>
          </table:table-cell>
          <table:table-cell table:style-name="ce31" office:value-type="string" calcext:value-type="string">
            <text:p>6x9</text:p>
          </table:table-cell>
          <table:table-cell table:style-name="ce31" office:value-type="string" calcext:value-type="string">
            <text:p>9x6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6" office:value-type="float" office:value="56" calcext:value-type="float">
            <text:p>56</text:p>
          </table:table-cell>
          <table:table-cell table:style-name="ce28" table:formula="of:=CHOOSE([.D32];[.F32];[.G32];[.H32];[.I32];[.J32];[.K32];[.L32];[.M32];[.N32];[.O32])" office:value-type="string" office:string-value="8x7" calcext:value-type="string">
            <text:p>8x7</text:p>
          </table:table-cell>
          <table:table-cell table:style-name="ce28" table:formula="of:=INT((RAND())*[.E32])+1" office:value-type="float" office:value="2" calcext:value-type="float">
            <text:p>2</text:p>
          </table:table-cell>
          <table:table-cell table:style-name="ce28" table:formula="of:=10-COUNTBLANK([.F32:.O32])" office:value-type="float" office:value="2" calcext:value-type="float">
            <text:p>2</text:p>
          </table:table-cell>
          <table:table-cell table:style-name="ce31" office:value-type="string" calcext:value-type="string">
            <text:p>7x8</text:p>
          </table:table-cell>
          <table:table-cell table:style-name="ce31" office:value-type="string" calcext:value-type="string">
            <text:p>8x7</text:p>
          </table:table-cell>
          <table:table-cell table:style-name="ce31" table:number-columns-repeated="8"/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7" table:visibility="collapse">
          <table:table-cell table:number-columns-repeated="3"/>
          <table:table-cell table:style-name="ce30" office:value-type="string" calcext:value-type="string">
            <text:p>Colonnes</text:p>
          </table:table-cell>
          <table:table-cell table:number-columns-repeated="1019"/>
        </table:table-row>
        <table:table-row table:style-name="ro7" table:visibility="collapse">
          <table:table-cell table:number-columns-repeated="3"/>
          <table:table-cell table:style-name="ce30" office:value-type="string" calcext:value-type="string">
            <text:p>et lignes</text:p>
          </table:table-cell>
          <table:table-cell table:number-columns-repeated="1019"/>
        </table:table-row>
        <table:table-row table:style-name="ro7" table:visibility="collapse">
          <table:table-cell table:number-columns-repeated="3"/>
          <table:table-cell table:style-name="ce30" office:value-type="string" calcext:value-type="string">
            <text:p>à masquer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rtes à jouer" table:style-name="ta2" table:print-ranges="'Cartes à jouer'.A1:'Cartes à jouer'.D96">
        <office:forms form:automatic-focus="false" form:apply-design-mode="false"/>
        <table:table-column table:style-name="co6" table:number-columns-repeated="1024" table:default-cell-style-name="ce32"/>
        <table:table-row table:style-name="ro4">
          <table:table-cell table:formula="of:=['Création des cartes'.$S2]" office:value-type="float" office:value="8" calcext:value-type="float">
            <text:p>8</text:p>
          </table:table-cell>
          <table:table-cell table:formula="of:=['Création des cartes'.$T2]" office:value-type="float" office:value="3" calcext:value-type="float">
            <text:p>3</text:p>
          </table:table-cell>
          <table:table-cell table:formula="of:=['Création des cartes'.$S6]" office:value-type="float" office:value="45" calcext:value-type="float">
            <text:p>45</text:p>
          </table:table-cell>
          <table:table-cell table:formula="of:=['Création des cartes'.$T6]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07"/>
          <table:table-cell table:style-name="Default" table:number-columns-repeated="10"/>
        </table:table-row>
        <table:table-row table:style-name="ro4">
          <table:table-cell table:formula="of:=['Création des cartes'.$U2]" office:value-type="float" office:value="4" calcext:value-type="float">
            <text:p>4</text:p>
          </table:table-cell>
          <table:table-cell table:formula="of:=['Création des cartes'.$V2]" office:value-type="float" office:value="9" calcext:value-type="float">
            <text:p>9</text:p>
          </table:table-cell>
          <table:table-cell table:formula="of:=['Création des cartes'.$U6]" office:value-type="float" office:value="2" calcext:value-type="float">
            <text:p>2</text:p>
          </table:table-cell>
          <table:table-cell table:formula="of:=['Création des cartes'.$V6]"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4"/>
          <table:table-cell table:style-name="Default" table:number-columns-repeated="10"/>
        </table:table-row>
        <table:table-row table:style-name="ro4">
          <table:table-cell table:formula="of:=['Création des cartes'.$W2]" office:value-type="float" office:value="6" calcext:value-type="float">
            <text:p>6</text:p>
          </table:table-cell>
          <table:table-cell table:formula="of:=['Création des cartes'.$X2]" office:value-type="float" office:value="10" calcext:value-type="float">
            <text:p>10</text:p>
          </table:table-cell>
          <table:table-cell table:formula="of:=['Création des cartes'.$W6]" office:value-type="float" office:value="3" calcext:value-type="float">
            <text:p>3</text:p>
          </table:table-cell>
          <table:table-cell table:formula="of:=['Création des cartes'.$X6]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08"/>
          <table:table-cell table:style-name="Default" table:number-columns-repeated="10"/>
        </table:table-row>
        <table:table-row table:style-name="ro4">
          <table:table-cell table:formula="of:=['Création des cartes'.$S3]" office:value-type="float" office:value="3" calcext:value-type="float">
            <text:p>3</text:p>
          </table:table-cell>
          <table:table-cell table:formula="of:=['Création des cartes'.$T3]" office:value-type="float" office:value="15" calcext:value-type="float">
            <text:p>15</text:p>
          </table:table-cell>
          <table:table-cell table:formula="of:=['Création des cartes'.$S7]" office:value-type="float" office:value="48" calcext:value-type="float">
            <text:p>48</text:p>
          </table:table-cell>
          <table:table-cell table:formula="of:=['Création des cartes'.$T7]" office:value-type="float" office:value="49" calcext:value-type="float">
            <text:p>49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formula="of:=['Création des cartes'.$U3]" office:value-type="float" office:value="14" calcext:value-type="float">
            <text:p>14</text:p>
          </table:table-cell>
          <table:table-cell table:formula="of:=['Création des cartes'.$V3]" office:value-type="float" office:value="12" calcext:value-type="float">
            <text:p>12</text:p>
          </table:table-cell>
          <table:table-cell table:formula="of:=['Création des cartes'.$U7]" office:value-type="float" office:value="42" calcext:value-type="float">
            <text:p>42</text:p>
          </table:table-cell>
          <table:table-cell table:formula="of:=['Création des cartes'.$V7]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formula="of:=['Création des cartes'.$W3]" office:value-type="float" office:value="16" calcext:value-type="float">
            <text:p>16</text:p>
          </table:table-cell>
          <table:table-cell table:formula="of:=['Création des cartes'.$X3]" office:value-type="float" office:value="18" calcext:value-type="float">
            <text:p>18</text:p>
          </table:table-cell>
          <table:table-cell table:formula="of:=['Création des cartes'.$W7]" office:value-type="float" office:value="54" calcext:value-type="float">
            <text:p>54</text:p>
          </table:table-cell>
          <table:table-cell table:formula="of:=['Création des cartes'.$X7]" office:value-type="float" office:value="56" calcext:value-type="float">
            <text:p>56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formula="of:=['Création des cartes'.$S4]" office:value-type="float" office:value="27" calcext:value-type="float">
            <text:p>27</text:p>
          </table:table-cell>
          <table:table-cell table:formula="of:=['Création des cartes'.$T4]" office:value-type="float" office:value="20" calcext:value-type="float">
            <text:p>20</text:p>
          </table:table-cell>
          <table:table-cell table:formula="of:=['Création des cartes'.$S8]" office:value-type="float" office:value="12" calcext:value-type="float">
            <text:p>12</text:p>
          </table:table-cell>
          <table:table-cell table:formula="of:=['Création des cartes'.$T8]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formula="of:=['Création des cartes'.$U4]" office:value-type="float" office:value="21" calcext:value-type="float">
            <text:p>21</text:p>
          </table:table-cell>
          <table:table-cell table:formula="of:=['Création des cartes'.$V4]" office:value-type="float" office:value="24" calcext:value-type="float">
            <text:p>24</text:p>
          </table:table-cell>
          <table:table-cell table:formula="of:=['Création des cartes'.$U8]" office:value-type="float" office:value="40" calcext:value-type="float">
            <text:p>40</text:p>
          </table:table-cell>
          <table:table-cell table:formula="of:=['Création des cartes'.$V8]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 table:formula="of:=['Création des cartes'.$W4]" office:value-type="float" office:value="25" calcext:value-type="float">
            <text:p>25</text:p>
          </table:table-cell>
          <table:table-cell table:formula="of:=['Création des cartes'.$X4]" office:value-type="float" office:value="3" calcext:value-type="float">
            <text:p>3</text:p>
          </table:table-cell>
          <table:table-cell table:formula="of:=['Création des cartes'.$W8]" office:value-type="float" office:value="42" calcext:value-type="float">
            <text:p>42</text:p>
          </table:table-cell>
          <table:table-cell table:formula="of:=['Création des cartes'.$X8]" office:value-type="float" office:value="28" calcext:value-type="float">
            <text:p>2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5]" office:value-type="float" office:value="35" calcext:value-type="float">
            <text:p>35</text:p>
          </table:table-cell>
          <table:table-cell table:formula="of:=['Création des cartes'.$T5]" office:value-type="float" office:value="3" calcext:value-type="float">
            <text:p>3</text:p>
          </table:table-cell>
          <table:table-cell table:formula="of:=['Création des cartes'.$S9]" office:value-type="float" office:value="45" calcext:value-type="float">
            <text:p>45</text:p>
          </table:table-cell>
          <table:table-cell table:formula="of:=['Création des cartes'.$T9]" office:value-type="float" office:value="4" calcext:value-type="float">
            <text:p>4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5]" office:value-type="float" office:value="30" calcext:value-type="float">
            <text:p>30</text:p>
          </table:table-cell>
          <table:table-cell table:formula="of:=['Création des cartes'.$V5]" office:value-type="float" office:value="32" calcext:value-type="float">
            <text:p>32</text:p>
          </table:table-cell>
          <table:table-cell table:formula="of:=['Création des cartes'.$U9]" office:value-type="float" office:value="48" calcext:value-type="float">
            <text:p>48</text:p>
          </table:table-cell>
          <table:table-cell table:formula="of:=['Création des cartes'.$V9]" office:value-type="float" office:value="21" calcext:value-type="float">
            <text:p>21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5]" office:value-type="float" office:value="28" calcext:value-type="float">
            <text:p>28</text:p>
          </table:table-cell>
          <table:table-cell table:formula="of:=['Création des cartes'.$X5]" office:value-type="float" office:value="36" calcext:value-type="float">
            <text:p>36</text:p>
          </table:table-cell>
          <table:table-cell table:formula="of:=['Création des cartes'.$W9]" office:value-type="float" office:value="14" calcext:value-type="float">
            <text:p>14</text:p>
          </table:table-cell>
          <table:table-cell table:formula="of:=['Création des cartes'.$X9]" office:value-type="float" office:value="30" calcext:value-type="float">
            <text:p>30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6]" office:value-type="string" office:string-value="1x5" calcext:value-type="string">
            <text:p>1x5</text:p>
          </table:table-cell>
          <table:table-cell table:formula="of:=['Création des cartes'.$AX6]" office:value-type="string" office:string-value="7x1" calcext:value-type="string">
            <text:p>7x1</text:p>
          </table:table-cell>
          <table:table-cell table:style-name="ce36" table:formula="of:=['Création des cartes'.$AW2]" office:value-type="string" office:string-value="2x4" calcext:value-type="string">
            <text:p>2x4</text:p>
          </table:table-cell>
          <table:table-cell table:formula="of:=['Création des cartes'.$AX2]" office:value-type="string" office:string-value="2x2" calcext:value-type="string">
            <text:p>2x2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6]" office:value-type="string" office:string-value="2x1" calcext:value-type="string">
            <text:p>2x1</text:p>
          </table:table-cell>
          <table:table-cell table:formula="of:=['Création des cartes'.$AZ6]" office:value-type="string" office:string-value="5x9" calcext:value-type="string">
            <text:p>5x9</text:p>
          </table:table-cell>
          <table:table-cell table:style-name="ce36" table:formula="of:=['Création des cartes'.$AY2]" office:value-type="string" office:string-value="2x3" calcext:value-type="string">
            <text:p>2x3</text:p>
          </table:table-cell>
          <table:table-cell table:formula="of:=['Création des cartes'.$AZ2]" office:value-type="string" office:string-value="1x3" calcext:value-type="string">
            <text:p>1x3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6]" office:value-type="string" office:string-value="1x3" calcext:value-type="string">
            <text:p>1x3</text:p>
          </table:table-cell>
          <table:table-cell table:style-name="ce33" table:formula="of:=['Création des cartes'.$BB6]" office:value-type="string" office:string-value="5x8" calcext:value-type="string">
            <text:p>5x8</text:p>
          </table:table-cell>
          <table:table-cell table:style-name="ce37" table:formula="of:=['Création des cartes'.$BA2]" office:value-type="string" office:string-value="1x9" calcext:value-type="string">
            <text:p>1x9</text:p>
          </table:table-cell>
          <table:table-cell table:style-name="ce33" table:formula="of:=['Création des cartes'.$BB2]" office:value-type="string" office:string-value="2x5" calcext:value-type="string">
            <text:p>2x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7]" office:value-type="string" office:string-value="7x6" calcext:value-type="string">
            <text:p>7x6</text:p>
          </table:table-cell>
          <table:table-cell table:formula="of:=['Création des cartes'.$AX7]" office:value-type="string" office:string-value="6x8" calcext:value-type="string">
            <text:p>6x8</text:p>
          </table:table-cell>
          <table:table-cell table:style-name="ce36" table:formula="of:=['Création des cartes'.$AW3]" office:value-type="string" office:string-value="3x6" calcext:value-type="string">
            <text:p>3x6</text:p>
          </table:table-cell>
          <table:table-cell table:formula="of:=['Création des cartes'.$AX3]" office:value-type="string" office:string-value="2x8" calcext:value-type="string">
            <text:p>2x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7]" office:value-type="string" office:string-value="8x7" calcext:value-type="string">
            <text:p>8x7</text:p>
          </table:table-cell>
          <table:table-cell table:formula="of:=['Création des cartes'.$AZ7]" office:value-type="string" office:string-value="6x9" calcext:value-type="string">
            <text:p>6x9</text:p>
          </table:table-cell>
          <table:table-cell table:style-name="ce36" table:formula="of:=['Création des cartes'.$AY3]" office:value-type="string" office:string-value="3x5" calcext:value-type="string">
            <text:p>3x5</text:p>
          </table:table-cell>
          <table:table-cell table:formula="of:=['Création des cartes'.$AZ3]" office:value-type="string" office:string-value="3x4" calcext:value-type="string">
            <text:p>3x4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7]" office:value-type="string" office:string-value="7x7" calcext:value-type="string">
            <text:p>7x7</text:p>
          </table:table-cell>
          <table:table-cell table:style-name="ce33" table:formula="of:=['Création des cartes'.$BB7]" office:value-type="string" office:string-value="1x3" calcext:value-type="string">
            <text:p>1x3</text:p>
          </table:table-cell>
          <table:table-cell table:style-name="ce37" table:formula="of:=['Création des cartes'.$BA3]" office:value-type="string" office:string-value="1x3" calcext:value-type="string">
            <text:p>1x3</text:p>
          </table:table-cell>
          <table:table-cell table:style-name="ce33" table:formula="of:=['Création des cartes'.$BB3]" office:value-type="string" office:string-value="2x7" calcext:value-type="string">
            <text:p>2x7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8]" office:value-type="string" office:string-value="7x4" calcext:value-type="string">
            <text:p>7x4</text:p>
          </table:table-cell>
          <table:table-cell table:formula="of:=['Création des cartes'.$AX8]" office:value-type="string" office:string-value="5x4" calcext:value-type="string">
            <text:p>5x4</text:p>
          </table:table-cell>
          <table:table-cell table:style-name="ce36" table:formula="of:=['Création des cartes'.$AW4]" office:value-type="string" office:string-value="3x9" calcext:value-type="string">
            <text:p>3x9</text:p>
          </table:table-cell>
          <table:table-cell table:formula="of:=['Création des cartes'.$AX4]" office:value-type="string" office:string-value="4x5" calcext:value-type="string">
            <text:p>4x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8]" office:value-type="string" office:string-value="3x4" calcext:value-type="string">
            <text:p>3x4</text:p>
          </table:table-cell>
          <table:table-cell table:formula="of:=['Création des cartes'.$AZ8]" office:value-type="string" office:string-value="2x2" calcext:value-type="string">
            <text:p>2x2</text:p>
          </table:table-cell>
          <table:table-cell table:style-name="ce36" table:formula="of:=['Création des cartes'.$AY4]" office:value-type="string" office:string-value="7x3" calcext:value-type="string">
            <text:p>7x3</text:p>
          </table:table-cell>
          <table:table-cell table:formula="of:=['Création des cartes'.$AZ4]" office:value-type="string" office:string-value="1x3" calcext:value-type="string">
            <text:p>1x3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8]" office:value-type="string" office:string-value="6x7" calcext:value-type="string">
            <text:p>6x7</text:p>
          </table:table-cell>
          <table:table-cell table:style-name="ce33" table:formula="of:=['Création des cartes'.$BB8]" office:value-type="string" office:string-value="5x8" calcext:value-type="string">
            <text:p>5x8</text:p>
          </table:table-cell>
          <table:table-cell table:style-name="ce37" table:formula="of:=['Création des cartes'.$BA4]" office:value-type="string" office:string-value="3x8" calcext:value-type="string">
            <text:p>3x8</text:p>
          </table:table-cell>
          <table:table-cell table:style-name="ce33" table:formula="of:=['Création des cartes'.$BB4]" office:value-type="string" office:string-value="5x5" calcext:value-type="string">
            <text:p>5x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9]" office:value-type="string" office:string-value="6x5" calcext:value-type="string">
            <text:p>6x5</text:p>
          </table:table-cell>
          <table:table-cell table:formula="of:=['Création des cartes'.$AX9]" office:value-type="string" office:string-value="2x2" calcext:value-type="string">
            <text:p>2x2</text:p>
          </table:table-cell>
          <table:table-cell table:style-name="ce36" table:formula="of:=['Création des cartes'.$AW5]" office:value-type="string" office:string-value="4x7" calcext:value-type="string">
            <text:p>4x7</text:p>
          </table:table-cell>
          <table:table-cell table:formula="of:=['Création des cartes'.$AX5]" office:value-type="string" office:string-value="6x6" calcext:value-type="string">
            <text:p>6x6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9]" office:value-type="string" office:string-value="6x8" calcext:value-type="string">
            <text:p>6x8</text:p>
          </table:table-cell>
          <table:table-cell table:formula="of:=['Création des cartes'.$AZ9]" office:value-type="string" office:string-value="7x3" calcext:value-type="string">
            <text:p>7x3</text:p>
          </table:table-cell>
          <table:table-cell table:style-name="ce36" table:formula="of:=['Création des cartes'.$AY5]" office:value-type="string" office:string-value="5x7" calcext:value-type="string">
            <text:p>5x7</text:p>
          </table:table-cell>
          <table:table-cell table:formula="of:=['Création des cartes'.$AZ5]" office:value-type="string" office:string-value="5x6" calcext:value-type="string">
            <text:p>5x6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BA9]" office:value-type="string" office:string-value="5x9" calcext:value-type="string">
            <text:p>5x9</text:p>
          </table:table-cell>
          <table:table-cell table:formula="of:=['Création des cartes'.$BB9]" office:value-type="string" office:string-value="2x7" calcext:value-type="string">
            <text:p>2x7</text:p>
          </table:table-cell>
          <table:table-cell table:style-name="ce36" table:formula="of:=['Création des cartes'.$BA5]" office:value-type="string" office:string-value="4x8" calcext:value-type="string">
            <text:p>4x8</text:p>
          </table:table-cell>
          <table:table-cell table:formula="of:=['Création des cartes'.$BB5]" office:value-type="string" office:string-value="1x3" calcext:value-type="string">
            <text:p>1x3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10]" office:value-type="float" office:value="15" calcext:value-type="float">
            <text:p>15</text:p>
          </table:table-cell>
          <table:table-cell table:formula="of:=['Création des cartes'.$T10]" office:value-type="float" office:value="4" calcext:value-type="float">
            <text:p>4</text:p>
          </table:table-cell>
          <table:table-cell table:formula="of:=['Création des cartes'.$S14]" office:value-type="float" office:value="6" calcext:value-type="float">
            <text:p>6</text:p>
          </table:table-cell>
          <table:table-cell table:formula="of:=['Création des cartes'.$T14]" office:value-type="float" office:value="49" calcext:value-type="float">
            <text:p>49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10]" office:value-type="float" office:value="24" calcext:value-type="float">
            <text:p>24</text:p>
          </table:table-cell>
          <table:table-cell table:formula="of:=['Création des cartes'.$V10]" office:value-type="float" office:value="2" calcext:value-type="float">
            <text:p>2</text:p>
          </table:table-cell>
          <table:table-cell table:formula="of:=['Création des cartes'.$U14]" office:value-type="float" office:value="5" calcext:value-type="float">
            <text:p>5</text:p>
          </table:table-cell>
          <table:table-cell table:formula="of:=['Création des cartes'.$V14]" office:value-type="float" office:value="20" calcext:value-type="float">
            <text:p>20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10]" office:value-type="float" office:value="49" calcext:value-type="float">
            <text:p>49</text:p>
          </table:table-cell>
          <table:table-cell table:formula="of:=['Création des cartes'.$X10]" office:value-type="float" office:value="32" calcext:value-type="float">
            <text:p>32</text:p>
          </table:table-cell>
          <table:table-cell table:formula="of:=['Création des cartes'.$W14]" office:value-type="float" office:value="36" calcext:value-type="float">
            <text:p>36</text:p>
          </table:table-cell>
          <table:table-cell table:formula="of:=['Création des cartes'.$X14]" office:value-type="float" office:value="14" calcext:value-type="float">
            <text:p>14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11]" office:value-type="float" office:value="54" calcext:value-type="float">
            <text:p>54</text:p>
          </table:table-cell>
          <table:table-cell table:formula="of:=['Création des cartes'.$T11]" office:value-type="float" office:value="25" calcext:value-type="float">
            <text:p>25</text:p>
          </table:table-cell>
          <table:table-cell table:formula="of:=['Création des cartes'.$S15]" office:value-type="float" office:value="15" calcext:value-type="float">
            <text:p>15</text:p>
          </table:table-cell>
          <table:table-cell table:formula="of:=['Création des cartes'.$T15]" office:value-type="float" office:value="6" calcext:value-type="float">
            <text:p>6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11]" office:value-type="float" office:value="16" calcext:value-type="float">
            <text:p>16</text:p>
          </table:table-cell>
          <table:table-cell table:formula="of:=['Création des cartes'.$V11]" office:value-type="float" office:value="4" calcext:value-type="float">
            <text:p>4</text:p>
          </table:table-cell>
          <table:table-cell table:formula="of:=['Création des cartes'.$U15]" office:value-type="float" office:value="7" calcext:value-type="float">
            <text:p>7</text:p>
          </table:table-cell>
          <table:table-cell table:formula="of:=['Création des cartes'.$V15]" office:value-type="float" office:value="28" calcext:value-type="float">
            <text:p>2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11]" office:value-type="float" office:value="35" calcext:value-type="float">
            <text:p>35</text:p>
          </table:table-cell>
          <table:table-cell table:formula="of:=['Création des cartes'.$X11]" office:value-type="float" office:value="5" calcext:value-type="float">
            <text:p>5</text:p>
          </table:table-cell>
          <table:table-cell table:formula="of:=['Création des cartes'.$W15]" office:value-type="float" office:value="21" calcext:value-type="float">
            <text:p>21</text:p>
          </table:table-cell>
          <table:table-cell table:formula="of:=['Création des cartes'.$X15]" office:value-type="float" office:value="54" calcext:value-type="float">
            <text:p>54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12]" office:value-type="float" office:value="18" calcext:value-type="float">
            <text:p>18</text:p>
          </table:table-cell>
          <table:table-cell table:formula="of:=['Création des cartes'.$T12]" office:value-type="float" office:value="36" calcext:value-type="float">
            <text:p>36</text:p>
          </table:table-cell>
          <table:table-cell table:formula="of:=['Création des cartes'.$S16]" office:value-type="float" office:value="6" calcext:value-type="float">
            <text:p>6</text:p>
          </table:table-cell>
          <table:table-cell table:formula="of:=['Création des cartes'.$T16]" office:value-type="float" office:value="24" calcext:value-type="float">
            <text:p>24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12]" office:value-type="float" office:value="56" calcext:value-type="float">
            <text:p>56</text:p>
          </table:table-cell>
          <table:table-cell table:formula="of:=['Création des cartes'.$V12]" office:value-type="float" office:value="7" calcext:value-type="float">
            <text:p>7</text:p>
          </table:table-cell>
          <table:table-cell table:formula="of:=['Création des cartes'.$U16]" office:value-type="float" office:value="56" calcext:value-type="float">
            <text:p>56</text:p>
          </table:table-cell>
          <table:table-cell table:formula="of:=['Création des cartes'.$V16]" office:value-type="float" office:value="40" calcext:value-type="float">
            <text:p>40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12]" office:value-type="float" office:value="4" calcext:value-type="float">
            <text:p>4</text:p>
          </table:table-cell>
          <table:table-cell table:formula="of:=['Création des cartes'.$X12]" office:value-type="float" office:value="27" calcext:value-type="float">
            <text:p>27</text:p>
          </table:table-cell>
          <table:table-cell table:formula="of:=['Création des cartes'.$W16]" office:value-type="float" office:value="16" calcext:value-type="float">
            <text:p>16</text:p>
          </table:table-cell>
          <table:table-cell table:formula="of:=['Création des cartes'.$X16]" office:value-type="float" office:value="30" calcext:value-type="float">
            <text:p>30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13]" office:value-type="float" office:value="35" calcext:value-type="float">
            <text:p>35</text:p>
          </table:table-cell>
          <table:table-cell table:formula="of:=['Création des cartes'.$T13]" office:value-type="float" office:value="12" calcext:value-type="float">
            <text:p>12</text:p>
          </table:table-cell>
          <table:table-cell table:formula="of:=['Création des cartes'.$S17]" office:value-type="float" office:value="25" calcext:value-type="float">
            <text:p>25</text:p>
          </table:table-cell>
          <table:table-cell table:formula="of:=['Création des cartes'.$T17]" office:value-type="float" office:value="45" calcext:value-type="float">
            <text:p>4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13]" office:value-type="float" office:value="2" calcext:value-type="float">
            <text:p>2</text:p>
          </table:table-cell>
          <table:table-cell table:formula="of:=['Création des cartes'.$V13]" office:value-type="float" office:value="6" calcext:value-type="float">
            <text:p>6</text:p>
          </table:table-cell>
          <table:table-cell table:formula="of:=['Création des cartes'.$U17]" office:value-type="float" office:value="6" calcext:value-type="float">
            <text:p>6</text:p>
          </table:table-cell>
          <table:table-cell table:formula="of:=['Création des cartes'.$V17]" office:value-type="float" office:value="32" calcext:value-type="float">
            <text:p>32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13]" office:value-type="float" office:value="27" calcext:value-type="float">
            <text:p>27</text:p>
          </table:table-cell>
          <table:table-cell table:formula="of:=['Création des cartes'.$X13]" office:value-type="float" office:value="48" calcext:value-type="float">
            <text:p>48</text:p>
          </table:table-cell>
          <table:table-cell table:formula="of:=['Création des cartes'.$W17]" office:value-type="float" office:value="42" calcext:value-type="float">
            <text:p>42</text:p>
          </table:table-cell>
          <table:table-cell table:formula="of:=['Création des cartes'.$X17]" office:value-type="float" office:value="18" calcext:value-type="float">
            <text:p>1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14]" office:value-type="string" office:string-value="1x6" calcext:value-type="string">
            <text:p>1x6</text:p>
          </table:table-cell>
          <table:table-cell table:formula="of:=['Création des cartes'.$AX14]" office:value-type="string" office:string-value="7x7" calcext:value-type="string">
            <text:p>7x7</text:p>
          </table:table-cell>
          <table:table-cell table:style-name="ce36" table:formula="of:=['Création des cartes'.$AW10]" office:value-type="string" office:string-value="2x2" calcext:value-type="string">
            <text:p>2x2</text:p>
          </table:table-cell>
          <table:table-cell table:formula="of:=['Création des cartes'.$AX10]" office:value-type="string" office:string-value="7x7" calcext:value-type="string">
            <text:p>7x7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14]" office:value-type="string" office:string-value="5x1" calcext:value-type="string">
            <text:p>5x1</text:p>
          </table:table-cell>
          <table:table-cell table:formula="of:=['Création des cartes'.$AZ14]" office:value-type="string" office:string-value="2x7" calcext:value-type="string">
            <text:p>2x7</text:p>
          </table:table-cell>
          <table:table-cell table:style-name="ce36" table:formula="of:=['Création des cartes'.$AY10]" office:value-type="string" office:string-value="1x2" calcext:value-type="string">
            <text:p>1x2</text:p>
          </table:table-cell>
          <table:table-cell table:formula="of:=['Création des cartes'.$AZ10]" office:value-type="string" office:string-value="3x5" calcext:value-type="string">
            <text:p>3x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14]" office:value-type="string" office:string-value="5x4" calcext:value-type="string">
            <text:p>5x4</text:p>
          </table:table-cell>
          <table:table-cell table:style-name="ce33" table:formula="of:=['Création des cartes'.$BB14]" office:value-type="string" office:string-value="6x6" calcext:value-type="string">
            <text:p>6x6</text:p>
          </table:table-cell>
          <table:table-cell table:style-name="ce37" table:formula="of:=['Création des cartes'.$BA10]" office:value-type="string" office:string-value="4x6" calcext:value-type="string">
            <text:p>4x6</text:p>
          </table:table-cell>
          <table:table-cell table:style-name="ce33" table:formula="of:=['Création des cartes'.$BB10]" office:value-type="string" office:string-value="4x8" calcext:value-type="string">
            <text:p>4x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15]" office:value-type="string" office:string-value="3x5" calcext:value-type="string">
            <text:p>3x5</text:p>
          </table:table-cell>
          <table:table-cell table:formula="of:=['Création des cartes'.$AX15]" office:value-type="string" office:string-value="7x1" calcext:value-type="string">
            <text:p>7x1</text:p>
          </table:table-cell>
          <table:table-cell table:style-name="ce36" table:formula="of:=['Création des cartes'.$AW11]" office:value-type="string" office:string-value="5x5" calcext:value-type="string">
            <text:p>5x5</text:p>
          </table:table-cell>
          <table:table-cell table:formula="of:=['Création des cartes'.$AX11]" office:value-type="string" office:string-value="9x6" calcext:value-type="string">
            <text:p>9x6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15]" office:value-type="string" office:string-value="3x7" calcext:value-type="string">
            <text:p>3x7</text:p>
          </table:table-cell>
          <table:table-cell table:formula="of:=['Création des cartes'.$AZ15]" office:value-type="string" office:string-value="2x3" calcext:value-type="string">
            <text:p>2x3</text:p>
          </table:table-cell>
          <table:table-cell table:style-name="ce36" table:formula="of:=['Création des cartes'.$AY11]" office:value-type="string" office:string-value="5x1" calcext:value-type="string">
            <text:p>5x1</text:p>
          </table:table-cell>
          <table:table-cell table:formula="of:=['Création des cartes'.$AZ11]" office:value-type="string" office:string-value="2x8" calcext:value-type="string">
            <text:p>2x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15]" office:value-type="string" office:string-value="4x7" calcext:value-type="string">
            <text:p>4x7</text:p>
          </table:table-cell>
          <table:table-cell table:style-name="ce33" table:formula="of:=['Création des cartes'.$BB15]" office:value-type="string" office:string-value="6x9" calcext:value-type="string">
            <text:p>6x9</text:p>
          </table:table-cell>
          <table:table-cell table:style-name="ce37" table:formula="of:=['Création des cartes'.$BA11]" office:value-type="string" office:string-value="2x2" calcext:value-type="string">
            <text:p>2x2</text:p>
          </table:table-cell>
          <table:table-cell table:style-name="ce33" table:formula="of:=['Création des cartes'.$BB11]" office:value-type="string" office:string-value="5x7" calcext:value-type="string">
            <text:p>5x7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16]" office:value-type="string" office:string-value="8x7" calcext:value-type="string">
            <text:p>8x7</text:p>
          </table:table-cell>
          <table:table-cell table:formula="of:=['Création des cartes'.$AX16]" office:value-type="string" office:string-value="5x6" calcext:value-type="string">
            <text:p>5x6</text:p>
          </table:table-cell>
          <table:table-cell table:style-name="ce36" table:formula="of:=['Création des cartes'.$AW12]" office:value-type="string" office:string-value="6x3" calcext:value-type="string">
            <text:p>6x3</text:p>
          </table:table-cell>
          <table:table-cell table:formula="of:=['Création des cartes'.$AX12]" office:value-type="string" office:string-value="7x1" calcext:value-type="string">
            <text:p>7x1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16]" office:value-type="string" office:string-value="4x6" calcext:value-type="string">
            <text:p>4x6</text:p>
          </table:table-cell>
          <table:table-cell table:formula="of:=['Création des cartes'.$AZ16]" office:value-type="string" office:string-value="5x8" calcext:value-type="string">
            <text:p>5x8</text:p>
          </table:table-cell>
          <table:table-cell table:style-name="ce36" table:formula="of:=['Création des cartes'.$AY12]" office:value-type="string" office:string-value="8x7" calcext:value-type="string">
            <text:p>8x7</text:p>
          </table:table-cell>
          <table:table-cell table:formula="of:=['Création des cartes'.$AZ12]" office:value-type="string" office:string-value="6x6" calcext:value-type="string">
            <text:p>6x6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16]" office:value-type="string" office:string-value="2x8" calcext:value-type="string">
            <text:p>2x8</text:p>
          </table:table-cell>
          <table:table-cell table:style-name="ce33" table:formula="of:=['Création des cartes'.$BB16]" office:value-type="string" office:string-value="1x6" calcext:value-type="string">
            <text:p>1x6</text:p>
          </table:table-cell>
          <table:table-cell table:style-name="ce37" table:formula="of:=['Création des cartes'.$BA12]" office:value-type="string" office:string-value="2x2" calcext:value-type="string">
            <text:p>2x2</text:p>
          </table:table-cell>
          <table:table-cell table:style-name="ce33" table:formula="of:=['Création des cartes'.$BB12]" office:value-type="string" office:string-value="3x9" calcext:value-type="string">
            <text:p>3x9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17]" office:value-type="string" office:string-value="5x9" calcext:value-type="string">
            <text:p>5x9</text:p>
          </table:table-cell>
          <table:table-cell table:formula="of:=['Création des cartes'.$AX17]" office:value-type="string" office:string-value="5x5" calcext:value-type="string">
            <text:p>5x5</text:p>
          </table:table-cell>
          <table:table-cell table:style-name="ce36" table:formula="of:=['Création des cartes'.$AW13]" office:value-type="string" office:string-value="2x6" calcext:value-type="string">
            <text:p>2x6</text:p>
          </table:table-cell>
          <table:table-cell table:formula="of:=['Création des cartes'.$AX13]" office:value-type="string" office:string-value="6x8" calcext:value-type="string">
            <text:p>6x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17]" office:value-type="string" office:string-value="6x7" calcext:value-type="string">
            <text:p>6x7</text:p>
          </table:table-cell>
          <table:table-cell table:formula="of:=['Création des cartes'.$AZ17]" office:value-type="string" office:string-value="4x8" calcext:value-type="string">
            <text:p>4x8</text:p>
          </table:table-cell>
          <table:table-cell table:style-name="ce36" table:formula="of:=['Création des cartes'.$AY13]" office:value-type="string" office:string-value="1x6" calcext:value-type="string">
            <text:p>1x6</text:p>
          </table:table-cell>
          <table:table-cell table:formula="of:=['Création des cartes'.$AZ13]" office:value-type="string" office:string-value="3x9" calcext:value-type="string">
            <text:p>3x9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BA17]" office:value-type="string" office:string-value="2x9" calcext:value-type="string">
            <text:p>2x9</text:p>
          </table:table-cell>
          <table:table-cell table:formula="of:=['Création des cartes'.$BB17]" office:value-type="string" office:string-value="2x3" calcext:value-type="string">
            <text:p>2x3</text:p>
          </table:table-cell>
          <table:table-cell table:style-name="ce36" table:formula="of:=['Création des cartes'.$BA13]" office:value-type="string" office:string-value="5x7" calcext:value-type="string">
            <text:p>5x7</text:p>
          </table:table-cell>
          <table:table-cell table:formula="of:=['Création des cartes'.$BB13]" office:value-type="string" office:string-value="1x2" calcext:value-type="string">
            <text:p>1x2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18]" office:value-type="float" office:value="7" calcext:value-type="float">
            <text:p>7</text:p>
          </table:table-cell>
          <table:table-cell table:formula="of:=['Création des cartes'.$T18]" office:value-type="float" office:value="30" calcext:value-type="float">
            <text:p>30</text:p>
          </table:table-cell>
          <table:table-cell table:formula="of:=['Création des cartes'.$S22]" office:value-type="float" office:value="18" calcext:value-type="float">
            <text:p>18</text:p>
          </table:table-cell>
          <table:table-cell table:formula="of:=['Création des cartes'.$T22]" office:value-type="float" office:value="28" calcext:value-type="float">
            <text:p>2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18]" office:value-type="float" office:value="25" calcext:value-type="float">
            <text:p>25</text:p>
          </table:table-cell>
          <table:table-cell table:formula="of:=['Création des cartes'.$V18]" office:value-type="float" office:value="49" calcext:value-type="float">
            <text:p>49</text:p>
          </table:table-cell>
          <table:table-cell table:formula="of:=['Création des cartes'.$U22]" office:value-type="float" office:value="8" calcext:value-type="float">
            <text:p>8</text:p>
          </table:table-cell>
          <table:table-cell table:formula="of:=['Création des cartes'.$V22]" office:value-type="float" office:value="24" calcext:value-type="float">
            <text:p>24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18]" office:value-type="float" office:value="12" calcext:value-type="float">
            <text:p>12</text:p>
          </table:table-cell>
          <table:table-cell table:formula="of:=['Création des cartes'.$X18]" office:value-type="float" office:value="8" calcext:value-type="float">
            <text:p>8</text:p>
          </table:table-cell>
          <table:table-cell table:formula="of:=['Création des cartes'.$W22]" office:value-type="float" office:value="48" calcext:value-type="float">
            <text:p>48</text:p>
          </table:table-cell>
          <table:table-cell table:formula="of:=['Création des cartes'.$X22]" office:value-type="float" office:value="5" calcext:value-type="float">
            <text:p>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19]" office:value-type="float" office:value="27" calcext:value-type="float">
            <text:p>27</text:p>
          </table:table-cell>
          <table:table-cell table:formula="of:=['Création des cartes'.$T19]" office:value-type="float" office:value="14" calcext:value-type="float">
            <text:p>14</text:p>
          </table:table-cell>
          <table:table-cell table:formula="of:=['Création des cartes'.$S23]" office:value-type="float" office:value="54" calcext:value-type="float">
            <text:p>54</text:p>
          </table:table-cell>
          <table:table-cell table:formula="of:=['Création des cartes'.$T23]" office:value-type="float" office:value="36" calcext:value-type="float">
            <text:p>36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19]" office:value-type="float" office:value="32" calcext:value-type="float">
            <text:p>32</text:p>
          </table:table-cell>
          <table:table-cell table:formula="of:=['Création des cartes'.$V19]" office:value-type="float" office:value="40" calcext:value-type="float">
            <text:p>40</text:p>
          </table:table-cell>
          <table:table-cell table:formula="of:=['Création des cartes'.$U23]" office:value-type="float" office:value="45" calcext:value-type="float">
            <text:p>45</text:p>
          </table:table-cell>
          <table:table-cell table:formula="of:=['Création des cartes'.$V23]" office:value-type="float" office:value="12" calcext:value-type="float">
            <text:p>12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19]" office:value-type="float" office:value="54" calcext:value-type="float">
            <text:p>54</text:p>
          </table:table-cell>
          <table:table-cell table:formula="of:=['Création des cartes'.$X19]" office:value-type="float" office:value="8" calcext:value-type="float">
            <text:p>8</text:p>
          </table:table-cell>
          <table:table-cell table:formula="of:=['Création des cartes'.$W23]" office:value-type="float" office:value="24" calcext:value-type="float">
            <text:p>24</text:p>
          </table:table-cell>
          <table:table-cell table:formula="of:=['Création des cartes'.$X23]" office:value-type="float" office:value="9" calcext:value-type="float">
            <text:p>9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20]" office:value-type="float" office:value="20" calcext:value-type="float">
            <text:p>20</text:p>
          </table:table-cell>
          <table:table-cell table:formula="of:=['Création des cartes'.$T20]" office:value-type="float" office:value="56" calcext:value-type="float">
            <text:p>56</text:p>
          </table:table-cell>
          <table:table-cell table:formula="of:=['Création des cartes'.$S24]" office:value-type="float" office:value="9" calcext:value-type="float">
            <text:p>9</text:p>
          </table:table-cell>
          <table:table-cell table:formula="of:=['Création des cartes'.$T24]" office:value-type="float" office:value="14" calcext:value-type="float">
            <text:p>14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20]" office:value-type="float" office:value="8" calcext:value-type="float">
            <text:p>8</text:p>
          </table:table-cell>
          <table:table-cell table:formula="of:=['Création des cartes'.$V20]" office:value-type="float" office:value="35" calcext:value-type="float">
            <text:p>35</text:p>
          </table:table-cell>
          <table:table-cell table:formula="of:=['Création des cartes'.$U24]" office:value-type="float" office:value="56" calcext:value-type="float">
            <text:p>56</text:p>
          </table:table-cell>
          <table:table-cell table:formula="of:=['Création des cartes'.$V24]" office:value-type="float" office:value="2" calcext:value-type="float">
            <text:p>2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20]" office:value-type="float" office:value="15" calcext:value-type="float">
            <text:p>15</text:p>
          </table:table-cell>
          <table:table-cell table:formula="of:=['Création des cartes'.$X20]" office:value-type="float" office:value="45" calcext:value-type="float">
            <text:p>45</text:p>
          </table:table-cell>
          <table:table-cell table:formula="of:=['Création des cartes'.$W24]" office:value-type="float" office:value="25" calcext:value-type="float">
            <text:p>25</text:p>
          </table:table-cell>
          <table:table-cell table:formula="of:=['Création des cartes'.$X24]" office:value-type="float" office:value="28" calcext:value-type="float">
            <text:p>2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21]" office:value-type="float" office:value="16" calcext:value-type="float">
            <text:p>16</text:p>
          </table:table-cell>
          <table:table-cell table:formula="of:=['Création des cartes'.$T21]" office:value-type="float" office:value="8" calcext:value-type="float">
            <text:p>8</text:p>
          </table:table-cell>
          <table:table-cell table:formula="of:=['Création des cartes'.$S25]" office:value-type="float" office:value="5" calcext:value-type="float">
            <text:p>5</text:p>
          </table:table-cell>
          <table:table-cell table:formula="of:=['Création des cartes'.$T25]" office:value-type="float" office:value="42" calcext:value-type="float">
            <text:p>42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U21]" office:value-type="float" office:value="21" calcext:value-type="float">
            <text:p>21</text:p>
          </table:table-cell>
          <table:table-cell table:formula="of:=['Création des cartes'.$V21]" office:value-type="float" office:value="2" calcext:value-type="float">
            <text:p>2</text:p>
          </table:table-cell>
          <table:table-cell table:formula="of:=['Création des cartes'.$U25]" office:value-type="float" office:value="27" calcext:value-type="float">
            <text:p>27</text:p>
          </table:table-cell>
          <table:table-cell table:formula="of:=['Création des cartes'.$V25]" office:value-type="float" office:value="30" calcext:value-type="float">
            <text:p>30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W21]" office:value-type="float" office:value="36" calcext:value-type="float">
            <text:p>36</text:p>
          </table:table-cell>
          <table:table-cell table:formula="of:=['Création des cartes'.$X21]" office:value-type="float" office:value="42" calcext:value-type="float">
            <text:p>42</text:p>
          </table:table-cell>
          <table:table-cell table:formula="of:=['Création des cartes'.$W25]" office:value-type="float" office:value="9" calcext:value-type="float">
            <text:p>9</text:p>
          </table:table-cell>
          <table:table-cell table:formula="of:=['Création des cartes'.$X25]" office:value-type="float" office:value="15" calcext:value-type="float">
            <text:p>1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22]" office:value-type="string" office:string-value="5x1" calcext:value-type="string">
            <text:p>5x1</text:p>
          </table:table-cell>
          <table:table-cell table:formula="of:=['Création des cartes'.$AX22]" office:value-type="string" office:string-value="6x4" calcext:value-type="string">
            <text:p>6x4</text:p>
          </table:table-cell>
          <table:table-cell table:style-name="ce36" table:formula="of:=['Création des cartes'.$AW18]" office:value-type="string" office:string-value="1x7" calcext:value-type="string">
            <text:p>1x7</text:p>
          </table:table-cell>
          <table:table-cell table:formula="of:=['Création des cartes'.$AX18]" office:value-type="string" office:string-value="5x5" calcext:value-type="string">
            <text:p>5x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22]" office:value-type="string" office:string-value="6x8" calcext:value-type="string">
            <text:p>6x8</text:p>
          </table:table-cell>
          <table:table-cell table:formula="of:=['Création des cartes'.$AZ22]" office:value-type="string" office:string-value="6x3" calcext:value-type="string">
            <text:p>6x3</text:p>
          </table:table-cell>
          <table:table-cell table:style-name="ce36" table:formula="of:=['Création des cartes'.$AY18]" office:value-type="string" office:string-value="2x6" calcext:value-type="string">
            <text:p>2x6</text:p>
          </table:table-cell>
          <table:table-cell table:formula="of:=['Création des cartes'.$AZ18]" office:value-type="string" office:string-value="7x7" calcext:value-type="string">
            <text:p>7x7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22]" office:value-type="string" office:string-value="1x8" calcext:value-type="string">
            <text:p>1x8</text:p>
          </table:table-cell>
          <table:table-cell table:style-name="ce33" table:formula="of:=['Création des cartes'.$BB22]" office:value-type="string" office:string-value="7x4" calcext:value-type="string">
            <text:p>7x4</text:p>
          </table:table-cell>
          <table:table-cell table:style-name="ce37" table:formula="of:=['Création des cartes'.$BA18]" office:value-type="string" office:string-value="1x8" calcext:value-type="string">
            <text:p>1x8</text:p>
          </table:table-cell>
          <table:table-cell table:style-name="ce33" table:formula="of:=['Création des cartes'.$BB18]" office:value-type="string" office:string-value="6x5" calcext:value-type="string">
            <text:p>6x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23]" office:value-type="string" office:string-value="1x9" calcext:value-type="string">
            <text:p>1x9</text:p>
          </table:table-cell>
          <table:table-cell table:formula="of:=['Création des cartes'.$AX23]" office:value-type="string" office:string-value="6x9" calcext:value-type="string">
            <text:p>6x9</text:p>
          </table:table-cell>
          <table:table-cell table:style-name="ce36" table:formula="of:=['Création des cartes'.$AW19]" office:value-type="string" office:string-value="4x8" calcext:value-type="string">
            <text:p>4x8</text:p>
          </table:table-cell>
          <table:table-cell table:formula="of:=['Création des cartes'.$AX19]" office:value-type="string" office:string-value="2x7" calcext:value-type="string">
            <text:p>2x7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23]" office:value-type="string" office:string-value="2x6" calcext:value-type="string">
            <text:p>2x6</text:p>
          </table:table-cell>
          <table:table-cell table:formula="of:=['Création des cartes'.$AZ23]" office:value-type="string" office:string-value="6x6" calcext:value-type="string">
            <text:p>6x6</text:p>
          </table:table-cell>
          <table:table-cell table:style-name="ce36" table:formula="of:=['Création des cartes'.$AY19]" office:value-type="string" office:string-value="1x8" calcext:value-type="string">
            <text:p>1x8</text:p>
          </table:table-cell>
          <table:table-cell table:formula="of:=['Création des cartes'.$AZ19]" office:value-type="string" office:string-value="6x9" calcext:value-type="string">
            <text:p>6x9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23]" office:value-type="string" office:string-value="6x4" calcext:value-type="string">
            <text:p>6x4</text:p>
          </table:table-cell>
          <table:table-cell table:style-name="ce33" table:formula="of:=['Création des cartes'.$BB23]" office:value-type="string" office:string-value="5x9" calcext:value-type="string">
            <text:p>5x9</text:p>
          </table:table-cell>
          <table:table-cell table:style-name="ce37" table:formula="of:=['Création des cartes'.$BA19]" office:value-type="string" office:string-value="5x8" calcext:value-type="string">
            <text:p>5x8</text:p>
          </table:table-cell>
          <table:table-cell table:style-name="ce33" table:formula="of:=['Création des cartes'.$BB19]" office:value-type="string" office:string-value="3x9" calcext:value-type="string">
            <text:p>3x9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24]" office:value-type="string" office:string-value="2x1" calcext:value-type="string">
            <text:p>2x1</text:p>
          </table:table-cell>
          <table:table-cell table:formula="of:=['Création des cartes'.$AX24]" office:value-type="string" office:string-value="7x8" calcext:value-type="string">
            <text:p>7x8</text:p>
          </table:table-cell>
          <table:table-cell table:style-name="ce36" table:formula="of:=['Création des cartes'.$AW20]" office:value-type="string" office:string-value="1x8" calcext:value-type="string">
            <text:p>1x8</text:p>
          </table:table-cell>
          <table:table-cell table:formula="of:=['Création des cartes'.$AX20]" office:value-type="string" office:string-value="8x7" calcext:value-type="string">
            <text:p>8x7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24]" office:value-type="string" office:string-value="7x4" calcext:value-type="string">
            <text:p>7x4</text:p>
          </table:table-cell>
          <table:table-cell table:formula="of:=['Création des cartes'.$AZ24]" office:value-type="string" office:string-value="2x7" calcext:value-type="string">
            <text:p>2x7</text:p>
          </table:table-cell>
          <table:table-cell table:style-name="ce36" table:formula="of:=['Création des cartes'.$AY20]" office:value-type="string" office:string-value="5x4" calcext:value-type="string">
            <text:p>5x4</text:p>
          </table:table-cell>
          <table:table-cell table:formula="of:=['Création des cartes'.$AZ20]" office:value-type="string" office:string-value="3x5" calcext:value-type="string">
            <text:p>3x5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style-name="ce33" table:formula="of:=['Création des cartes'.$BA24]" office:value-type="string" office:string-value="5x5" calcext:value-type="string">
            <text:p>5x5</text:p>
          </table:table-cell>
          <table:table-cell table:style-name="ce33" table:formula="of:=['Création des cartes'.$BB24]" office:value-type="string" office:string-value="1x9" calcext:value-type="string">
            <text:p>1x9</text:p>
          </table:table-cell>
          <table:table-cell table:style-name="ce37" table:formula="of:=['Création des cartes'.$BA20]" office:value-type="string" office:string-value="5x9" calcext:value-type="string">
            <text:p>5x9</text:p>
          </table:table-cell>
          <table:table-cell table:style-name="ce33" table:formula="of:=['Création des cartes'.$BB20]" office:value-type="string" office:string-value="5x7" calcext:value-type="string">
            <text:p>5x7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W25]" office:value-type="string" office:string-value="1x9" calcext:value-type="string">
            <text:p>1x9</text:p>
          </table:table-cell>
          <table:table-cell table:formula="of:=['Création des cartes'.$AX25]" office:value-type="string" office:string-value="3x9" calcext:value-type="string">
            <text:p>3x9</text:p>
          </table:table-cell>
          <table:table-cell table:style-name="ce36" table:formula="of:=['Création des cartes'.$AW21]" office:value-type="string" office:string-value="2x1" calcext:value-type="string">
            <text:p>2x1</text:p>
          </table:table-cell>
          <table:table-cell table:formula="of:=['Création des cartes'.$AX21]" office:value-type="string" office:string-value="1x8" calcext:value-type="string">
            <text:p>1x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AY25]" office:value-type="string" office:string-value="1x5" calcext:value-type="string">
            <text:p>1x5</text:p>
          </table:table-cell>
          <table:table-cell table:formula="of:=['Création des cartes'.$AZ25]" office:value-type="string" office:string-value="6x5" calcext:value-type="string">
            <text:p>6x5</text:p>
          </table:table-cell>
          <table:table-cell table:style-name="ce36" table:formula="of:=['Création des cartes'.$AY21]" office:value-type="string" office:string-value="6x6" calcext:value-type="string">
            <text:p>6x6</text:p>
          </table:table-cell>
          <table:table-cell table:formula="of:=['Création des cartes'.$AZ21]" office:value-type="string" office:string-value="7x6" calcext:value-type="string">
            <text:p>7x6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BA25]" office:value-type="string" office:string-value="6x7" calcext:value-type="string">
            <text:p>6x7</text:p>
          </table:table-cell>
          <table:table-cell table:formula="of:=['Création des cartes'.$BB25]" office:value-type="string" office:string-value="3x5" calcext:value-type="string">
            <text:p>3x5</text:p>
          </table:table-cell>
          <table:table-cell table:style-name="ce36" table:formula="of:=['Création des cartes'.$BA21]" office:value-type="string" office:string-value="7x3" calcext:value-type="string">
            <text:p>7x3</text:p>
          </table:table-cell>
          <table:table-cell table:formula="of:=['Création des cartes'.$BB21]" office:value-type="string" office:string-value="2x8" calcext:value-type="string">
            <text:p>2x8</text:p>
          </table:table-cell>
          <table:table-cell table:style-name="Default" table:number-columns-repeated="4"/>
          <table:table-cell table:number-columns-repeated="1016"/>
        </table:table-row>
        <table:table-row table:style-name="ro4">
          <table:table-cell table:formula="of:=['Création des cartes'.$S26]" office:value-type="float" office:value="16" calcext:value-type="float">
            <text:p>16</text:p>
          </table:table-cell>
          <table:table-cell table:formula="of:=['Création des cartes'.$T26]" office:value-type="float" office:value="9" calcext:value-type="float">
            <text:p>9</text:p>
          </table:table-cell>
          <table:table-cell table:formula="of:=['Création des cartes'.$S30]" office:value-type="float" office:value="15" calcext:value-type="float">
            <text:p>15</text:p>
          </table:table-cell>
          <table:table-cell table:formula="of:=['Création des cartes'.$T30]"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table:formula="of:=['Création des cartes'.$U26]" office:value-type="float" office:value="48" calcext:value-type="float">
            <text:p>48</text:p>
          </table:table-cell>
          <table:table-cell table:formula="of:=['Création des cartes'.$V26]" office:value-type="float" office:value="7" calcext:value-type="float">
            <text:p>7</text:p>
          </table:table-cell>
          <table:table-cell table:formula="of:=['Création des cartes'.$U30]" office:value-type="float" office:value="10" calcext:value-type="float">
            <text:p>10</text:p>
          </table:table-cell>
          <table:table-cell table:formula="of:=['Création des cartes'.$V30]" office:value-type="float" office:value="48" calcext:value-type="float">
            <text:p>48</text:p>
          </table:table-cell>
          <table:table-cell table:number-columns-repeated="1020"/>
        </table:table-row>
        <table:table-row table:style-name="ro4">
          <table:table-cell table:formula="of:=['Création des cartes'.$W26]" office:value-type="float" office:value="20" calcext:value-type="float">
            <text:p>20</text:p>
          </table:table-cell>
          <table:table-cell table:formula="of:=['Création des cartes'.$X26]" office:value-type="float" office:value="32" calcext:value-type="float">
            <text:p>32</text:p>
          </table:table-cell>
          <table:table-cell table:formula="of:=['Création des cartes'.$W30]" office:value-type="float" office:value="36" calcext:value-type="float">
            <text:p>36</text:p>
          </table:table-cell>
          <table:table-cell table:formula="of:=['Création des cartes'.$X30]"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table:formula="of:=['Création des cartes'.$S27]" office:value-type="float" office:value="49" calcext:value-type="float">
            <text:p>49</text:p>
          </table:table-cell>
          <table:table-cell table:formula="of:=['Création des cartes'.$T27]" office:value-type="float" office:value="35" calcext:value-type="float">
            <text:p>35</text:p>
          </table:table-cell>
          <table:table-cell table:formula="of:=['Création des cartes'.$S31]" office:value-type="float" office:value="16" calcext:value-type="float">
            <text:p>16</text:p>
          </table:table-cell>
          <table:table-cell table:formula="of:=['Création des cartes'.$T31]" office:value-type="float" office:value="28" calcext:value-type="float">
            <text:p>28</text:p>
          </table:table-cell>
          <table:table-cell table:number-columns-repeated="1020"/>
        </table:table-row>
        <table:table-row table:style-name="ro4">
          <table:table-cell table:formula="of:=['Création des cartes'.$U27]" office:value-type="float" office:value="40" calcext:value-type="float">
            <text:p>40</text:p>
          </table:table-cell>
          <table:table-cell table:formula="of:=['Création des cartes'.$V27]" office:value-type="float" office:value="21" calcext:value-type="float">
            <text:p>21</text:p>
          </table:table-cell>
          <table:table-cell table:formula="of:=['Création des cartes'.$U31]" office:value-type="float" office:value="49" calcext:value-type="float">
            <text:p>49</text:p>
          </table:table-cell>
          <table:table-cell table:formula="of:=['Création des cartes'.$V31]" office:value-type="float" office:value="27" calcext:value-type="float">
            <text:p>27</text:p>
          </table:table-cell>
          <table:table-cell table:number-columns-repeated="1020"/>
        </table:table-row>
        <table:table-row table:style-name="ro4">
          <table:table-cell table:formula="of:=['Création des cartes'.$W27]" office:value-type="float" office:value="9" calcext:value-type="float">
            <text:p>9</text:p>
          </table:table-cell>
          <table:table-cell table:formula="of:=['Création des cartes'.$X27]" office:value-type="float" office:value="18" calcext:value-type="float">
            <text:p>18</text:p>
          </table:table-cell>
          <table:table-cell table:formula="of:=['Création des cartes'.$W31]" office:value-type="float" office:value="45" calcext:value-type="float">
            <text:p>45</text:p>
          </table:table-cell>
          <table:table-cell table:formula="of:=['Création des cartes'.$X31]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formula="of:=['Création des cartes'.$S28]" office:value-type="float" office:value="32" calcext:value-type="float">
            <text:p>32</text:p>
          </table:table-cell>
          <table:table-cell table:formula="of:=['Création des cartes'.$T28]" office:value-type="float" office:value="56" calcext:value-type="float">
            <text:p>56</text:p>
          </table:table-cell>
          <table:table-cell table:formula="of:=['Création des cartes'.$S32]" office:value-type="float" office:value="2" calcext:value-type="float">
            <text:p>2</text:p>
          </table:table-cell>
          <table:table-cell table:formula="of:=['Création des cartes'.$T32]"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table:formula="of:=['Création des cartes'.$U28]" office:value-type="float" office:value="10" calcext:value-type="float">
            <text:p>10</text:p>
          </table:table-cell>
          <table:table-cell table:formula="of:=['Création des cartes'.$V28]" office:value-type="float" office:value="12" calcext:value-type="float">
            <text:p>12</text:p>
          </table:table-cell>
          <table:table-cell table:formula="of:=['Création des cartes'.$U32]" office:value-type="float" office:value="20" calcext:value-type="float">
            <text:p>20</text:p>
          </table:table-cell>
          <table:table-cell table:formula="of:=['Création des cartes'.$V32]" office:value-type="float" office:value="54" calcext:value-type="float">
            <text:p>54</text:p>
          </table:table-cell>
          <table:table-cell table:number-columns-repeated="1020"/>
        </table:table-row>
        <table:table-row table:style-name="ro4">
          <table:table-cell table:formula="of:=['Création des cartes'.$W28]" office:value-type="float" office:value="21" calcext:value-type="float">
            <text:p>21</text:p>
          </table:table-cell>
          <table:table-cell table:formula="of:=['Création des cartes'.$X28]" office:value-type="float" office:value="5" calcext:value-type="float">
            <text:p>5</text:p>
          </table:table-cell>
          <table:table-cell table:formula="of:=['Création des cartes'.$W32]" office:value-type="float" office:value="18" calcext:value-type="float">
            <text:p>18</text:p>
          </table:table-cell>
          <table:table-cell table:formula="of:=['Création des cartes'.$X32]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table:formula="of:=['Création des cartes'.$S29]" office:value-type="float" office:value="14" calcext:value-type="float">
            <text:p>14</text:p>
          </table:table-cell>
          <table:table-cell table:formula="of:=['Création des cartes'.$T29]" office:value-type="float" office:value="35" calcext:value-type="float">
            <text:p>35</text:p>
          </table:table-cell>
          <table:table-cell table:style-name="ce38" office:value-type="string" calcext:value-type="string" table:number-columns-spanned="2" table:number-rows-spanned="3">
            <text:p>Rapid'</text:p>
          </table:table-cell>
          <table:covered-table-cell/>
          <table:table-cell table:number-columns-repeated="1020"/>
        </table:table-row>
        <table:table-row table:style-name="ro4">
          <table:table-cell table:formula="of:=['Création des cartes'.$U29]" office:value-type="float" office:value="10" calcext:value-type="float">
            <text:p>10</text:p>
          </table:table-cell>
          <table:table-cell table:formula="of:=['Création des cartes'.$V29]" office:value-type="float" office:value="24" calcext:value-type="float">
            <text:p>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formula="of:=['Création des cartes'.$W29]" office:value-type="float" office:value="42" calcext:value-type="float">
            <text:p>42</text:p>
          </table:table-cell>
          <table:table-cell table:formula="of:=['Création des cartes'.$X29]" office:value-type="float" office:value="7" calcext:value-type="float">
            <text:p>7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formula="of:=['Création des cartes'.$AW30]" office:value-type="string" office:string-value="5x2" calcext:value-type="string">
            <text:p>5x2</text:p>
          </table:table-cell>
          <table:table-cell table:formula="of:=['Création des cartes'.$AX30]" office:value-type="string" office:string-value="8x6" calcext:value-type="string">
            <text:p>8x6</text:p>
          </table:table-cell>
          <table:table-cell table:style-name="ce36" table:formula="of:=['Création des cartes'.$AW26]" office:value-type="string" office:string-value="4x8" calcext:value-type="string">
            <text:p>4x8</text:p>
          </table:table-cell>
          <table:table-cell table:formula="of:=['Création des cartes'.$AX26]" office:value-type="string" office:string-value="1x7" calcext:value-type="string">
            <text:p>1x7</text:p>
          </table:table-cell>
          <table:table-cell table:number-columns-repeated="1020"/>
        </table:table-row>
        <table:table-row table:style-name="ro4">
          <table:table-cell table:formula="of:=['Création des cartes'.$AY30]" office:value-type="string" office:string-value="5x8" calcext:value-type="string">
            <text:p>5x8</text:p>
          </table:table-cell>
          <table:table-cell table:formula="of:=['Création des cartes'.$AZ30]" office:value-type="string" office:string-value="3x5" calcext:value-type="string">
            <text:p>3x5</text:p>
          </table:table-cell>
          <table:table-cell table:style-name="ce36" table:formula="of:=['Création des cartes'.$AY26]" office:value-type="string" office:string-value="4x5" calcext:value-type="string">
            <text:p>4x5</text:p>
          </table:table-cell>
          <table:table-cell table:formula="of:=['Création des cartes'.$AZ26]" office:value-type="string" office:string-value="1x9" calcext:value-type="string">
            <text:p>1x9</text:p>
          </table:table-cell>
          <table:table-cell table:number-columns-repeated="1020"/>
        </table:table-row>
        <table:table-row table:style-name="ro4">
          <table:table-cell table:formula="of:=['Création des cartes'.$BA30]" office:value-type="string" office:string-value="6x6" calcext:value-type="string">
            <text:p>6x6</text:p>
          </table:table-cell>
          <table:table-cell table:formula="of:=['Création des cartes'.$BB30]" office:value-type="string" office:string-value="5x5" calcext:value-type="string">
            <text:p>5x5</text:p>
          </table:table-cell>
          <table:table-cell table:style-name="ce36" table:formula="of:=['Création des cartes'.$BA26]" office:value-type="string" office:string-value="8x6" calcext:value-type="string">
            <text:p>8x6</text:p>
          </table:table-cell>
          <table:table-cell table:formula="of:=['Création des cartes'.$BB26]" office:value-type="string" office:string-value="2x8" calcext:value-type="string">
            <text:p>2x8</text:p>
          </table:table-cell>
          <table:table-cell table:number-columns-repeated="1020"/>
        </table:table-row>
        <table:table-row table:style-name="ro4">
          <table:table-cell table:style-name="ce34" table:formula="of:=['Création des cartes'.$AW31]" office:value-type="string" office:string-value="5x2" calcext:value-type="string">
            <text:p>5x2</text:p>
          </table:table-cell>
          <table:table-cell table:style-name="ce34" table:formula="of:=['Création des cartes'.$AX31]" office:value-type="string" office:string-value="3x9" calcext:value-type="string">
            <text:p>3x9</text:p>
          </table:table-cell>
          <table:table-cell table:style-name="ce39" table:formula="of:=['Création des cartes'.$AW27]" office:value-type="string" office:string-value="6x3" calcext:value-type="string">
            <text:p>6x3</text:p>
          </table:table-cell>
          <table:table-cell table:style-name="ce34" table:formula="of:=['Création des cartes'.$AX27]" office:value-type="string" office:string-value="1x9" calcext:value-type="string">
            <text:p>1x9</text:p>
          </table:table-cell>
          <table:table-cell table:number-columns-repeated="1020"/>
        </table:table-row>
        <table:table-row table:style-name="ro4">
          <table:table-cell table:formula="of:=['Création des cartes'.$AY31]" office:value-type="string" office:string-value="7x7" calcext:value-type="string">
            <text:p>7x7</text:p>
          </table:table-cell>
          <table:table-cell table:formula="of:=['Création des cartes'.$AZ31]" office:value-type="string" office:string-value="2x8" calcext:value-type="string">
            <text:p>2x8</text:p>
          </table:table-cell>
          <table:table-cell table:style-name="ce36" table:formula="of:=['Création des cartes'.$AY27]" office:value-type="string" office:string-value="5x8" calcext:value-type="string">
            <text:p>5x8</text:p>
          </table:table-cell>
          <table:table-cell table:formula="of:=['Création des cartes'.$AZ27]" office:value-type="string" office:string-value="5x7" calcext:value-type="string">
            <text:p>5x7</text:p>
          </table:table-cell>
          <table:table-cell table:number-columns-repeated="1020"/>
        </table:table-row>
        <table:table-row table:style-name="ro4">
          <table:table-cell table:style-name="ce33" table:formula="of:=['Création des cartes'.$BA31]" office:value-type="string" office:string-value="4x7" calcext:value-type="string">
            <text:p>4x7</text:p>
          </table:table-cell>
          <table:table-cell table:style-name="ce33" table:formula="of:=['Création des cartes'.$BB31]" office:value-type="string" office:string-value="5x9" calcext:value-type="string">
            <text:p>5x9</text:p>
          </table:table-cell>
          <table:table-cell table:style-name="ce37" table:formula="of:=['Création des cartes'.$BA27]" office:value-type="string" office:string-value="7x7" calcext:value-type="string">
            <text:p>7x7</text:p>
          </table:table-cell>
          <table:table-cell table:style-name="ce33" table:formula="of:=['Création des cartes'.$BB27]" office:value-type="string" office:string-value="3x7" calcext:value-type="string">
            <text:p>3x7</text:p>
          </table:table-cell>
          <table:table-cell table:number-columns-repeated="1020"/>
        </table:table-row>
        <table:table-row table:style-name="ro4">
          <table:table-cell table:formula="of:=['Création des cartes'.$AW32]" office:value-type="string" office:string-value="3x6" calcext:value-type="string">
            <text:p>3x6</text:p>
          </table:table-cell>
          <table:table-cell table:formula="of:=['Création des cartes'.$AX32]" office:value-type="string" office:string-value="5x4" calcext:value-type="string">
            <text:p>5x4</text:p>
          </table:table-cell>
          <table:table-cell table:style-name="ce36" table:formula="of:=['Création des cartes'.$AW28]" office:value-type="string" office:string-value="1x5" calcext:value-type="string">
            <text:p>1x5</text:p>
          </table:table-cell>
          <table:table-cell table:formula="of:=['Création des cartes'.$AX28]" office:value-type="string" office:string-value="2x6" calcext:value-type="string">
            <text:p>2x6</text:p>
          </table:table-cell>
          <table:table-cell table:number-columns-repeated="1020"/>
        </table:table-row>
        <table:table-row table:style-name="ro4">
          <table:table-cell table:formula="of:=['Création des cartes'.$AY32]" office:value-type="string" office:string-value="5x2" calcext:value-type="string">
            <text:p>5x2</text:p>
          </table:table-cell>
          <table:table-cell table:formula="of:=['Création des cartes'.$AZ32]" office:value-type="string" office:string-value="6x5" calcext:value-type="string">
            <text:p>6x5</text:p>
          </table:table-cell>
          <table:table-cell table:style-name="ce36" table:formula="of:=['Création des cartes'.$AY28]" office:value-type="string" office:string-value="2x5" calcext:value-type="string">
            <text:p>2x5</text:p>
          </table:table-cell>
          <table:table-cell table:formula="of:=['Création des cartes'.$AZ28]" office:value-type="string" office:string-value="4x8" calcext:value-type="string">
            <text:p>4x8</text:p>
          </table:table-cell>
          <table:table-cell table:number-columns-repeated="1020"/>
        </table:table-row>
        <table:table-row table:style-name="ro4">
          <table:table-cell table:style-name="ce33" table:formula="of:=['Création des cartes'.$BA32]" office:value-type="string" office:string-value="9x6" calcext:value-type="string">
            <text:p>9x6</text:p>
          </table:table-cell>
          <table:table-cell table:style-name="ce33" table:formula="of:=['Création des cartes'.$BB32]" office:value-type="string" office:string-value="1x2" calcext:value-type="string">
            <text:p>1x2</text:p>
          </table:table-cell>
          <table:table-cell table:style-name="ce37" table:formula="of:=['Création des cartes'.$BA28]" office:value-type="string" office:string-value="7x3" calcext:value-type="string">
            <text:p>7x3</text:p>
          </table:table-cell>
          <table:table-cell table:style-name="ce33" table:formula="of:=['Création des cartes'.$BB28]" office:value-type="string" office:string-value="8x7" calcext:value-type="string">
            <text:p>8x7</text:p>
          </table:table-cell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3">
            <text:p>Imprimez le jeu en recto-verso et découpez les cartes. Posez la pile de cartes au centre de la table. Retournez une carte à côté de la pile, le premier joueur à retrouver le résultat qui correspond à l'opération (ou l'inverse), remporte la carte retournée… <text:s text:c="9"/>Zil de Sâtillon</text:p>
          </table:table-cell>
          <table:covered-table-cell/>
          <table:table-cell table:style-name="ce36" table:formula="of:=['Création des cartes'.$AW29]" office:value-type="string" office:string-value="1x7" calcext:value-type="string">
            <text:p>1x7</text:p>
          </table:table-cell>
          <table:table-cell table:formula="of:=['Création des cartes'.$AX29]" office:value-type="string" office:string-value="6x4" calcext:value-type="string">
            <text:p>6x4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6" table:formula="of:=['Création des cartes'.$AY29]" office:value-type="string" office:string-value="5x7" calcext:value-type="string">
            <text:p>5x7</text:p>
          </table:table-cell>
          <table:table-cell table:formula="of:=['Création des cartes'.$AZ29]" office:value-type="string" office:string-value="6x7" calcext:value-type="string">
            <text:p>6x7</text:p>
          </table:table-cell>
          <table:table-cell table:number-columns-repeated="1020"/>
        </table:table-row>
        <table:table-row table:style-name="ro4">
          <table:covered-table-cell table:number-columns-repeated="2"/>
          <table:table-cell table:style-name="ce36" table:formula="of:=['Création des cartes'.$BA29]" office:value-type="string" office:string-value="2x7" calcext:value-type="string">
            <text:p>2x7</text:p>
          </table:table-cell>
          <table:table-cell table:formula="of:=['Création des cartes'.$BB29]" office:value-type="string" office:string-value="2x5" calcext:value-type="string">
            <text:p>2x5</text:p>
          </table:table-cell>
          <table:table-cell table:number-columns-repeated="1020"/>
        </table:table-row>
        <table:table-row table:style-name="ro4" table:number-rows-repeated="1048417">
          <table:table-cell table:number-columns-repeated="1024"/>
        </table:table-row>
        <table:table-row table:style-name="ro5" table:number-rows-repeated="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Austie Bost You Wear Flowers Ho" svg:font-family="'Austie Bost You Wear Flowers Ho'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21:33:20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09:13:09.010000000</meta:creation-date>
    <dc:date>2015-05-26T22:51:55.648000000</dc:date>
    <meta:editing-duration>PT10H9M22S</meta:editing-duration>
    <meta:editing-cycles>69</meta:editing-cycles>
    <meta:generator>LibreOffice/4.3.6.2$Windows_x86 LibreOffice_project/d50a87b2e514536ed401c18000dad4660b6a169e</meta:generator>
    <meta:print-date>2015-05-26T22:43:18.148000000</meta:print-date>
    <meta:document-statistic meta:table-count="4" meta:cell-count="2795" meta:object-count="0"/>
  </office:meta>
</office:document-meta>
</file>